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widows="2" fo:orphans="2" fo:line-height="0.333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fo:widows="2" fo:orphans="2" fo:break-before="page"/>
    </style:style>
    <style:style style:name="P511" style:parent-style-name="Standard" style:family="paragraph">
      <style:paragraph-properties fo:text-align="center" fo:line-height="0.3055in"/>
    </style:style>
    <style:style style:name="P512" style:parent-style-name="Framecontents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fo:text-inden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soft-page-break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對於本活動之評審、作品呈現及文宣編印方式不得異議。</text:span></text:p>
        </text:list-item>
        <text:list-item>
          <text:p text:style-name="P375"><text:span text:style-name="T37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7"><text:span text:style-name="T378">報名者即視為同意及遵守本次活動各項規定事項，並尊重本</text:span><text:span text:style-name="T379">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</text:span><text:span text:style-name="T503">□</text:span><text:span text:style-name="T504">有，指導老師姓名：</text:span><text:span text:style-name="T505">_________________</text:span><text:span text:style-name="T506"><text:s text:c="5"/></text:span></text:p>
          </table:table-cell>
        </table:table-row>
      </table:table>
      <text:p text:style-name="P507"><text:span text:style-name="T508">注意事項：</text:span><text:span text:style-name="T509">請用正楷書寫或電腦打字。</text:span></text:p>
      <text:p text:style-name="P510"/>
      <text:p text:style-name="P511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2"><text:span text:style-name="T513">附件</text:span><text:span text:style-name="T514">2</text:span></text:p></draw:text-box><svg:title/><svg:desc/></draw:frame><text:span text:style-name="T515">臺南市政府衛生局</text:span></text:p>
      <text:p text:style-name="P516"><text:span text:style-name="T517">110</text:span><text:span text:style-name="T518">年癌症防治暨檳榔防制</text:span><text:span text:style-name="T519">「</text:span><text:span text:style-name="T520">四格漫畫</text:span><text:span text:style-name="T521">」</text:span><text:span text:style-name="T522">徵稿比賽</text:span><text:span text:style-name="T523"><text:s/></text:span><text:span text:style-name="T524">授權同意書</text:span></text:p>
      <text:p text:style-name="P525"/>
      <text:p text:style-name="P526"/>
      <text:p text:style-name="P527"><text:span text:style-name="T528"><text:s/></text:span><text:span text:style-name="T529">本人</text:span><text:span text:style-name="T530">(</text:span><text:span text:style-name="T531">真實姓名</text:span><text:span text:style-name="T532">)_________________</text:span><text:span text:style-name="T533">已詳閱由臺南市政府衛生局所舉辦「</text:span><text:span text:style-name="T534">110</text:span><text:span text:style-name="T535">年癌症防治暨檳榔防制「四格漫畫」徵稿比賽」活動辦法內容，同意遵守報名之各項規定，並同意將參與「</text:span><text:span text:style-name="T536">110</text:span><text:span text:style-name="T537">年癌症防治暨檳榔防制「四格漫畫」徵稿比賽」之投稿作品，無償提供予臺南市政府衛生局進行重製或再製作，</text:span><text:span text:style-name="T538">以符合癌症防治相關業務之宣導及推廣上使用。</text:span></text:p>
      <text:p text:style-name="P539"/>
      <text:p text:style-name="P540"/>
      <text:p text:style-name="P541"/>
      <text:p text:style-name="Standard"><text:span text:style-name="T542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3">立書同意人：</text:span><text:span text:style-name="T544"><text:s/>_________________ (</text:span><text:span text:style-name="T545">簽名</text:span><text:span text:style-name="T546">) <text:s text:c="6"/>(</text:span><text:span text:style-name="T547">私章或蓋手印</text:span><text:span text:style-name="T548">)</text:span></text:p>
      <text:p text:style-name="Standard"/>
      <text:p text:style-name="Standard"><text:span text:style-name="T549">立書同意人身分證字號：</text:span><text:span text:style-name="T550">_________________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Administrator</dc:creator>
    <meta:creation-date>2021-08-19T00:30:00Z</meta:creation-date>
    <dc:date>2021-08-19T00:30:00Z</dc:date>
    <meta:print-date>2021-05-07T01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76" meta:character-count="3187" meta:row-count="22" meta:non-whitespace-character-count="2717"/>
  </office:meta>
</office:document-meta>
</file>