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P14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16" style:family="table-column">
      <style:table-column-properties style:column-width="0.5805in" style:use-optimal-column-width="false"/>
    </style:style>
    <style:style style:name="TableColumn17" style:family="table-column">
      <style:table-column-properties style:column-width="0.8687in" style:use-optimal-column-width="false"/>
    </style:style>
    <style:style style:name="TableColumn18" style:family="table-column">
      <style:table-column-properties style:column-width="1.025in" style:use-optimal-column-width="false"/>
    </style:style>
    <style:style style:name="TableColumn19" style:family="table-column">
      <style:table-column-properties style:column-width="1.0597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1.0166in" style:use-optimal-column-width="false"/>
    </style:style>
    <style:style style:name="TableColumn22" style:family="table-column">
      <style:table-column-properties style:column-width="0.7125in" style:use-optimal-column-width="false"/>
    </style:style>
    <style:style style:name="Table15" style:family="table">
      <style:table-properties style:width="6.2472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1" style:family="table-cell">
      <style:table-cell-properties fo:border="0.0104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TableCell16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Times New Roman" fo:color="#000000"/>
    </style:style>
    <style:style style:name="P165" style:parent-style-name="Standard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7" style:parent-style-name="Standard" style:list-style-name="WWNum1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9" style:parent-style-name="Standard" style:list-style-name="WWNum1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5" style:parent-style-name="Standard" style:list-style-name="WWNum1" style:family="paragraph">
      <style:paragraph-properties fo:line-height="0.2777in"/>
    </style:style>
    <style:style style:name="T1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3" style:parent-style-name="Standard" style:list-style-name="WWNum1" style:family="paragraph">
      <style:paragraph-properties fo:line-height="0.2777in"/>
    </style:style>
    <style:style style:name="T1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5" style:parent-style-name="Standard" style:family="paragraph">
      <style:paragraph-properties fo:widows="2" fo:orphans="2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6" style:parent-style-name="Standard" style:family="paragraph">
      <style:paragraph-properties fo:break-before="page" fo:text-align="center" fo:line-height="0.2777in"/>
    </style:style>
    <style:style style:name="T18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2" style:parent-style-name="Standard" style:family="paragraph">
      <style:paragraph-properties fo:text-align="center" fo:line-height="0.2777in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195" style:parent-style-name="Standard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3" style:parent-style-name="Standard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olumn205" style:family="table-column">
      <style:table-column-properties style:column-width="0.6798in" style:use-optimal-column-width="false"/>
    </style:style>
    <style:style style:name="TableColumn206" style:family="table-column">
      <style:table-column-properties style:column-width="0.9833in" style:use-optimal-column-width="false"/>
    </style:style>
    <style:style style:name="TableColumn207" style:family="table-column">
      <style:table-column-properties style:column-width="1.1819in" style:use-optimal-column-width="false"/>
    </style:style>
    <style:style style:name="TableColumn208" style:family="table-column">
      <style:table-column-properties style:column-width="0.6888in" style:use-optimal-column-width="false"/>
    </style:style>
    <style:style style:name="TableColumn209" style:family="table-column">
      <style:table-column-properties style:column-width="1.1805in" style:use-optimal-column-width="false"/>
    </style:style>
    <style:style style:name="TableColumn210" style:family="table-column">
      <style:table-column-properties style:column-width="0.7in" style:use-optimal-column-width="false"/>
    </style:style>
    <style:style style:name="TableColumn211" style:family="table-column">
      <style:table-column-properties style:column-width="0.8305in" style:use-optimal-column-width="false"/>
    </style:style>
    <style:style style:name="Table204" style:family="table">
      <style:table-properties style:width="6.2451in" fo:margin-left="0in" table:align="center"/>
    </style:style>
    <style:style style:name="TableRow212" style:family="table-row">
      <style:table-row-properties style:min-row-height="0.7986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4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26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6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26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6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8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9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9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9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29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0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0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17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2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32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TableCell3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line-height="0.2777in"/>
      <style:text-properties style:font-name="標楷體" style:font-name-asian="標楷體" style:font-name-complex="Times New Roman" fo:color="#000000"/>
    </style:style>
    <style:style style:name="P349" style:parent-style-name="Standard" style:family="paragraph">
      <style:paragraph-properties fo:line-height="0.2777in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1" style:parent-style-name="Standard" style:list-style-name="WWNum2" style:family="paragraph">
      <style:paragraph-properties fo:line-height="0.2777in"/>
    </style:style>
    <style:style style:name="T35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3" style:parent-style-name="Standard" style:list-style-name="WWNum2" style:family="paragraph">
      <style:paragraph-properties fo:line-height="0.2777in"/>
    </style:style>
    <style:style style:name="T3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1" style:parent-style-name="Standard" style:list-style-name="WWNum2" style:family="paragraph">
      <style:paragraph-properties fo:widows="2" fo:orphans="2" fo:text-align="justify" fo:line-height="0.2777in"/>
    </style:style>
    <style:style style:name="T3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學校工作人員名冊及接種疫苗情形調查表</text:span></text:p>
      <text:p text:style-name="P5"><text:span text:style-name="T6">校</text:span><text:span text:style-name="T7">(</text:span><text:span text:style-name="T8">園所</text:span><text:span text:style-name="T9">)</text:span><text:span text:style-name="T10">名：</text:span><text:span text:style-name="T11"><text:s text:c="29"/></text:span><text:span text:style-name="T12">資料日期</text:span><text:span text:style-name="T13">：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序號</text:p>
          </table:table-cell>
          <table:table-cell table:style-name="TableCell26" table:number-rows-spanned="2">
            <text:p text:style-name="P27">人員</text:p>
            <text:p text:style-name="P28">姓名</text:p>
          </table:table-cell>
          <table:table-cell table:style-name="TableCell29" table:number-columns-spanned="2">
            <text:p text:style-name="P30">接種疫苗情形</text:p>
          </table:table-cell>
          <table:covered-table-cell/>
          <table:table-cell table:style-name="TableCell31" table:number-rows-spanned="2">
            <text:p text:style-name="P32">是否提供小黃卡或其他佐證資料</text:p>
          </table:table-cell>
          <table:table-cell table:style-name="TableCell33" table:number-rows-spanned="2">
            <text:p text:style-name="P34">是否</text:p>
            <text:p text:style-name="P35">已完整接種疫苗且滿14日</text:p>
          </table:table-cell>
          <table:table-cell table:style-name="TableCell36" table:number-rows-spanned="2">
            <text:p text:style-name="P37">備註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9">
            <text:p text:style-name="P40">第1劑</text:p>
            <text:p text:style-name="P41">日期</text:p>
          </table:table-cell>
          <table:table-cell table:style-name="TableCell42">
            <text:p text:style-name="P43">第2劑</text:p>
            <text:p text:style-name="P44">日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範例</text:p>
          </table:table-cell>
          <table:table-cell table:style-name="TableCell48">
            <text:p text:style-name="P49">王小明</text:p>
          </table:table-cell>
          <table:table-cell table:style-name="TableCell50">
            <text:p text:style-name="P51">110.7.28</text:p>
          </table:table-cell>
          <table:table-cell table:style-name="TableCell52">
            <text:p text:style-name="P53">110.10.25</text:p>
          </table:table-cell>
          <table:table-cell table:style-name="TableCell54">
            <text:p text:style-name="P55">▓是□否</text:p>
          </table:table-cell>
          <table:table-cell table:style-name="TableCell56">
            <text:p text:style-name="P57">▓是□否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範例</text:p>
          </table:table-cell>
          <table:table-cell table:style-name="TableCell63">
            <text:p text:style-name="P64">林小明</text:p>
          </table:table-cell>
          <table:table-cell table:style-name="TableCell65">
            <text:p text:style-name="P66">110.08.01</text:p>
          </table:table-cell>
          <table:table-cell table:style-name="TableCell67">
            <text:p text:style-name="P68">110.12.26</text:p>
          </table:table-cell>
          <table:table-cell table:style-name="TableCell69">
            <text:p text:style-name="P70">▓是□否</text:p>
          </table:table-cell>
          <table:table-cell table:style-name="TableCell71">
            <text:p text:style-name="P72">□是▓否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範例</text:p>
          </table:table-cell>
          <table:table-cell table:style-name="TableCell78">
            <text:p text:style-name="P79">張小明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□是▓否</text:p>
          </table:table-cell>
          <table:table-cell table:style-name="TableCell86">
            <text:p text:style-name="P87">□是▓否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p text:style-name="P165"><text:span text:style-name="T166">補充說明：</text:span></text:p>
      <text:list text:style-name="WWNum1">
        <text:list-item text:start-value="1">
          <text:p text:style-name="P167"><text:span text:style-name="T168">本資料請依據個人資料保護法之相關規定，審慎處理及保護個人資訊。</text:span></text:p>
        </text:list-item>
        <text:list-item>
          <text:p text:style-name="P169"><text:span text:style-name="T170">學校</text:span><text:span text:style-name="T171">(</text:span><text:span text:style-name="T172">園所</text:span><text:span text:style-name="T173">)</text:span><text:span text:style-name="T174">驗證所屬工作人員有關接種疫苗情形及日期，倘當事人不願出示黃卡或其他佐證資料時，請提醒當事人倘提供不實資訊使公務人員登載不實應負之責任。</text:span></text:p>
        </text:list-item>
        <text:list-item>
          <text:p text:style-name="P175"><text:span text:style-name="T176">請學校就未完整接種疫苗者，填列附件</text:span><text:span text:style-name="T177">4</text:span><text:span text:style-name="T178">未完整接種</text:span><text:span text:style-name="T179">2</text:span><text:span text:style-name="T180">劑疫苗或接種未滿</text:span><text:span text:style-name="T181">14</text:span><text:span text:style-name="T182">日學校工作人員名冊及快篩情形紀錄表。</text:span></text:p>
        </text:list-item>
        <text:list-item>
          <text:p text:style-name="P183"><text:span text:style-name="T184">表格欄位不足時請自行延伸。</text:span></text:p>
        </text:list-item>
      </text:list>
      <text:p text:style-name="P185"/>
      <text:soft-page-break/>
      <text:p text:style-name="P186"><text:span text:style-name="T187">未完整接種</text:span><text:span text:style-name="T188">2</text:span><text:span text:style-name="T189">劑疫苗或接種未滿</text:span><text:span text:style-name="T190">14</text:span><text:span text:style-name="T191">日學校工作人員名冊</text:span></text:p>
      <text:p text:style-name="P192"><text:span text:style-name="T193">及快篩情形紀錄表</text:span></text:p>
      <text:p text:style-name="P194"/>
      <text:p text:style-name="P195"><text:span text:style-name="T196">校</text:span><text:span text:style-name="T197">(</text:span><text:span text:style-name="T198">園所</text:span><text:span text:style-name="T199">)</text:span><text:span text:style-name="T200">名：</text:span><text:span text:style-name="T201"><text:s text:c="30"/></text:span><text:span text:style-name="T202">資料日期：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序號</text:p>
          </table:table-cell>
          <table:table-cell table:style-name="TableCell215">
            <text:p text:style-name="P216">人員</text:p>
            <text:p text:style-name="P217">姓名</text:p>
          </table:table-cell>
          <table:table-cell table:style-name="TableCell218">
            <text:h text:style-name="P219" text:outline-level="1">首次服務</text:h>
            <text:h text:style-name="P220" text:outline-level="1">抗原快篩或PCR日期</text:h>
            <text:p text:style-name="P221">(前3日內)</text:p>
          </table:table-cell>
          <table:table-cell table:style-name="TableCell222">
            <text:h text:style-name="P223" text:outline-level="1">檢測</text:h>
            <text:p text:style-name="P224">結果</text:p>
          </table:table-cell>
          <table:table-cell table:style-name="TableCell225">
            <text:h text:style-name="P226" text:outline-level="1">快篩日期</text:h>
            <text:p text:style-name="P227">(每週1次)</text:p>
          </table:table-cell>
          <table:table-cell table:style-name="TableCell228">
            <text:h text:style-name="P229" text:outline-level="1">檢測</text:h>
            <text:p text:style-name="P230">結果</text:p>
          </table:table-cell>
          <table:table-cell table:style-name="TableCell231">
            <text:p text:style-name="P232">備註</text:p>
          </table:table-cell>
        </table:table-row>
        <table:table-row table:style-name="TableRow233">
          <table:table-cell table:style-name="TableCell234">
            <text:p text:style-name="P235">範例</text:p>
          </table:table-cell>
          <table:table-cell table:style-name="TableCell236">
            <text:p text:style-name="P237">林小明</text:p>
          </table:table-cell>
          <table:table-cell table:style-name="TableCell238">
            <text:p text:style-name="P239">非首次服務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111.1.3</text:p>
          </table:table-cell>
          <table:table-cell table:style-name="TableCell244">
            <text:p text:style-name="P245">陰性</text:p>
          </table:table-cell>
          <table:table-cell table:style-name="TableCell246">
            <text:p text:style-name="P247">111.1.8第2劑滿14日</text:p>
          </table:table-cell>
        </table:table-row>
        <table:table-row table:style-name="TableRow248">
          <table:table-cell table:style-name="TableCell249">
            <text:p text:style-name="P250">範例</text:p>
          </table:table-cell>
          <table:table-cell table:style-name="TableCell251">
            <text:p text:style-name="P252">張小明</text:p>
          </table:table-cell>
          <table:table-cell table:style-name="TableCell253">
            <text:p text:style-name="P254">非首次服務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111.1.3</text:p>
            <text:p text:style-name="P259">111.1.10</text:p>
            <text:p text:style-name="P260"/>
            <text:p text:style-name="P261"/>
          </table:table-cell>
          <table:table-cell table:style-name="TableCell262">
            <text:p text:style-name="P263">陰性</text:p>
            <text:p text:style-name="P264">陰性</text:p>
            <text:p text:style-name="P265"/>
            <text:p text:style-name="P266"/>
          </table:table-cell>
          <table:table-cell table:style-name="TableCell267">
            <text:p text:style-name="P268">未接種</text:p>
          </table:table-cell>
        </table:table-row>
        <table:table-row table:style-name="TableRow269">
          <table:table-cell table:style-name="TableCell270">
            <text:p text:style-name="P271">範例</text:p>
          </table:table-cell>
          <table:table-cell table:style-name="TableCell272">
            <text:p text:style-name="P273">陳小明</text:p>
          </table:table-cell>
          <table:table-cell table:style-name="TableCell274">
            <text:p text:style-name="P275">110.12.30</text:p>
          </table:table-cell>
          <table:table-cell table:style-name="TableCell276">
            <text:p text:style-name="P277">陰性</text:p>
          </table:table-cell>
          <table:table-cell table:style-name="TableCell278">
            <text:p text:style-name="P279">111.1.3</text:p>
            <text:p text:style-name="P280">111.1.10</text:p>
            <text:p text:style-name="P281"/>
          </table:table-cell>
          <table:table-cell table:style-name="TableCell282">
            <text:p text:style-name="P283">陰性</text:p>
            <text:p text:style-name="P284">陰性</text:p>
            <text:p text:style-name="P285"/>
          </table:table-cell>
          <table:table-cell table:style-name="TableCell286">
            <text:p text:style-name="P287">111.1.1任職</text:p>
            <text:p text:style-name="P288">未接種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><text:span text:style-name="T350">補充說明：</text:span></text:p>
      <text:list text:style-name="WWNum2">
        <text:list-item text:start-value="1">
          <text:p text:style-name="P351"><text:span text:style-name="T352">本資料請依據個人資料保護法之相關規定，審慎處理及保護個人資訊。</text:span></text:p>
        </text:list-item>
        <text:list-item>
          <text:p text:style-name="P353"><text:span text:style-name="T354">未完整接種</text:span><text:span text:style-name="T355">COVID-19</text:span><text:span text:style-name="T356">疫苗者，於首次服務前請提供</text:span><text:span text:style-name="T357">3</text:span><text:span text:style-name="T358">日內</text:span><text:span text:style-name="T359">PCR</text:span><text:span text:style-name="T360">陰性證明，後續每週</text:span><text:span text:style-name="T361">1</text:span><text:span text:style-name="T362">次自費抗原快篩</text:span><text:span text:style-name="T363">(</text:span><text:span text:style-name="T364">含家用快篩</text:span><text:span text:style-name="T365">)</text:span><text:span text:style-name="T366">或</text:span><text:span text:style-name="T367">PCR</text:span><text:span text:style-name="T368">檢驗，直至完整接種疫苗滿</text:span><text:span text:style-name="T369">14</text:span><text:span text:style-name="T370">日止。</text:span></text:p>
        </text:list-item>
        <text:list-item>
          <text:p text:style-name="P371"><text:span text:style-name="T372">表格欄位不足時請自行延伸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6888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y1155</dc:creator>
    <meta:creation-date>2021-12-23T00:18:00Z</meta:creation-date>
    <dc:date>2021-12-23T00:18:00Z</dc:date>
    <meta:template xlink:href="Normal.dotm" xlink:type="simple"/>
    <meta:editing-cycles>2</meta:editing-cycles>
    <meta:editing-duration>PT0S</meta:editing-duration>
    <meta:user-defined meta:name="AppVersion">14.0000</meta:user-defined>
    <meta:document-statistic meta:page-count="2" meta:paragraph-count="1" meta:word-count="134" meta:character-count="900" meta:row-count="6" meta:non-whitespace-character-count="767"/>
  </office:meta>
</office:document-meta>
</file>