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9" style:family="table-row">
      <style:table-row-properties style:min-row-height="0.918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行政人員<text:s/>□教師</text:p>
            <text:p text:style-name="P36">□家長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行政人員<text:s/>□教師</text:p>
            <text:p text:style-name="P50">□家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行政人員<text:s/>□教師</text:p>
            <text:p text:style-name="P64">□家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填報單位： <text:s text:c="30"/></text:p>
            <text:p text:style-name="P72">承辦人：</text:p>
            <text:p text:style-name="P73">單位聯絡資訊 電話:</text:p>
            <text:p text:style-name="P74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正文</meta:initial-creator>
    <dc:creator>方正文</dc:creator>
    <meta:creation-date>2022-01-17T09:27:00Z</meta:creation-date>
    <dc:date>2022-01-17T09:2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