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27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33cm"/>
    </style:style>
    <style:style style:name="表格1.1" style:family="table-row">
      <style:table-row-properties style:min-row-height="1.82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828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8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589cm"/>
    </style:style>
    <style:style style:name="表格2.5" style:family="table-row">
      <style:table-row-properties style:min-row-height="2.117cm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3cm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/>
    </style:style>
    <style:style style:name="P1" style:family="paragraph" style:parent-style-name="本文縮排_20_3">
      <style:paragraph-properties fo:line-height="0.706cm" fo:text-align="center" style:justify-single-word="false" style:snap-to-layout-grid="false"/>
      <style:text-properties fo:font-size="16pt" fo:letter-spacing="-0.011cm" fo:font-weight="bold" style:font-size-asian="16pt" style:font-weight-asian="bold" style:font-size-complex="16pt"/>
    </style:style>
    <style:style style:name="P2" style:family="paragraph" style:parent-style-name="本文縮排_20_3">
      <style:paragraph-properties fo:line-height="0.776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本文縮排_20_3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fo:font-size="16pt" fo:letter-spacing="-0.011cm" fo:font-weight="bold" style:font-size-asian="16pt" style:font-weight-asian="bold" style:font-size-complex="16pt"/>
    </style:style>
    <style:style style:name="P4" style:family="paragraph" style:parent-style-name="本文縮排_20_3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 style:snap-to-layout-grid="false">
        <style:tab-stops/>
      </style:paragraph-properties>
      <style:text-properties fo:font-size="16pt" fo:letter-spacing="-0.011cm" fo:font-weight="bold" style:font-size-asian="16pt" style:font-weight-asian="bold" style:font-size-complex="16pt"/>
    </style:style>
    <style:style style:name="P5" style:family="paragraph" style:parent-style-name="本文縮排_20_3">
      <style:paragraph-properties fo:margin-left="0cm" fo:margin-right="0cm" fo:margin-top="0cm" fo:margin-bottom="0cm" style:contextual-spacing="false" fo:line-height="0.706cm" fo:text-indent="0cm" style:auto-text-indent="false" style:snap-to-layout-grid="false">
        <style:tab-stops/>
      </style:paragraph-properties>
    </style:style>
    <style:style style:name="P6" style:family="paragraph" style:parent-style-name="本文縮排_20_3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3">
      <style:paragraph-properties fo:margin-left="0cm" fo:margin-right="0cm" fo:margin-top="0cm" fo:margin-bottom="0cm" style:contextual-spacing="false" fo:line-height="0.706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本文縮排_20_3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本文縮排_20_3">
      <style:paragraph-properties fo:margin-left="0cm" fo:margin-right="0cm" fo:margin-top="0cm" fo:margin-bottom="0cm" style:contextual-spacing="false" fo:line-height="0.882cm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本文縮排_20_3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清單段落">
      <style:paragraph-properties fo:margin-left="1.769cm" fo:margin-right="0cm" fo:line-height="0.706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start" style:justify-single-word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style:text-autospace="non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635cm" fo:text-align="justify" style:justify-single-word="false" style:text-autospace="none"/>
    </style:style>
    <style:style style:name="P18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19" style:family="paragraph" style:parent-style-name="Text_20_body">
      <style:paragraph-properties fo:margin-left="1.988cm" fo:margin-right="0cm" fo:line-height="0.706cm" fo:text-align="start" style:justify-single-word="false" fo:text-indent="-0.48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23cm" fo:margin-right="0cm" fo:line-height="0.635cm" fo:text-align="start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本文縮排_20_3" style:master-page-name="MP0">
      <style:paragraph-properties fo:line-height="0.706cm" fo:text-align="center" style:justify-single-word="false" style:page-number="1" fo:break-before="page" style:snap-to-layout-grid="false"/>
      <style:text-properties fo:font-size="16pt" fo:letter-spacing="-0.011cm" fo:font-weight="bold" style:font-size-asian="16pt" style:font-weight-asian="bold" style:font-size-complex="16pt"/>
    </style:style>
    <style:style style:name="P22" style:family="paragraph" style:parent-style-name="清單段落" style:list-style-name="L1">
      <style:paragraph-properties fo:margin-left="1.27cm" fo:margin-right="0cm" fo:line-height="0.811cm" fo:text-align="start" style:justify-single-word="false" fo:text-indent="0cm" style:auto-text-indent="false" style:snap-to-layout-grid="false">
        <style:tab-stops>
          <style:tab-stop style:position="-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1.27cm" fo:margin-right="0cm" fo:line-height="0.811cm" fo:text-align="start" style:justify-single-word="false" fo:text-indent="0cm" style:auto-text-indent="false" style:snap-to-layout-grid="false">
        <style:tab-stops>
          <style:tab-stop style:position="-0.21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清單段落" style:list-style-name="L2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3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4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 style:list-style-name="L5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 style:list-style-name="L4">
      <style:paragraph-properties fo:margin-left="1.693cm" fo:margin-right="0cm" fo:line-height="0.811cm" fo:text-align="start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清單段落" style:list-style-name="L1">
      <style:paragraph-properties fo:margin-left="0.422cm" fo:margin-right="0cm" fo:line-height="0.811cm" fo:text-align="start" style:justify-single-word="false" fo:text-indent="-0.37cm" style:auto-text-indent="false" style:snap-to-layout-grid="false">
        <style:tab-stops>
          <style:tab-stop style:position="0.637cm"/>
        </style:tab-stops>
      </style:paragraph-properties>
    </style:style>
    <style:style style:name="P30" style:family="paragraph" style:parent-style-name="清單段落" style:list-style-name="L1">
      <style:paragraph-properties fo:margin-left="0.422cm" fo:margin-right="0cm" fo:line-height="0.811cm" fo:text-align="start" style:justify-single-word="false" fo:text-indent="-0.37cm" style:auto-text-indent="false" style:snap-to-layout-grid="false">
        <style:tab-stops>
          <style:tab-stop style:position="0.6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6">
      <style:paragraph-properties fo:margin-left="1.769cm" fo:margin-right="0cm" fo:line-height="0.811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6">
      <style:paragraph-properties fo:margin-left="1.769cm" fo:margin-right="0cm" fo:line-height="0.706cm" fo:text-align="start" style:justify-single-word="false" fo:text-indent="0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language="zh" fo:country="TW" style:font-name-asian="標楷體" style:font-name-complex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WW_5f_CharLFO3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499cm" text:min-label-width="1.27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南市政府教育局補助本市所屬國民中小學參與</text:p>
      <text:p text:style-name="P1">SAY夜市－直覺×推理×科學機率特展計畫</text:p>
      <text:p text:style-name="P3"/>
      <text:list xml:id="list642426781" text:style-name="L1">
        <text:list-item>
          <text:p text:style-name="P22">依據</text:p>
        </text:list-item>
      </text:list>
      <text:list xml:id="list3850374941" text:style-name="L2">
        <text:list-item>
          <text:p text:style-name="P24">國立科學工藝博物館110年11月25日館展字第1106163181號函。</text:p>
        </text:list-item>
        <text:list-item>
          <text:p text:style-name="P24">本局110年12月17日南市教課（一）字第1101546436號函。</text:p>
        </text:list-item>
      </text:list>
      <text:list xml:id="list103958588320727" text:style-name="L1">
        <text:list-item>
          <text:p text:style-name="P22">目的</text:p>
        </text:list-item>
      </text:list>
      <text:list xml:id="list4241700739" text:style-name="L3">
        <text:list-item>
          <text:p text:style-name="P25">培養學生主動探索及創造性思考，讓學生具備邏輯思維及問題解決的能力。</text:p>
        </text:list-item>
        <text:list-item>
          <text:p text:style-name="P25">引領師生在輕鬆愉悅氛圍下學習生活中機率問題，翻轉學生學習機率的印象。</text:p>
        </text:list-item>
        <text:list-item>
          <text:p text:style-name="P25">透過參展行程，使學生懂得利用推論去解決數學問題，包括理解和解決日常問題。</text:p>
        </text:list-item>
      </text:list>
      <text:list xml:id="list103959581482163" text:style-name="L1">
        <text:list-item>
          <text:p text:style-name="P23">辦理單位</text:p>
        </text:list-item>
      </text:list>
      <text:list xml:id="list3439878162" text:style-name="L4">
        <text:list-item>
          <text:p text:style-name="P26">主辦單位：臺南市政府教育局。</text:p>
        </text:list-item>
        <text:list-item>
          <text:p text:style-name="P28"><text:span text:style-name="預設段落字型"><text:span text:style-name="T2">協辦單</text:span></text:span><text:span text:style-name="預設段落字型"><text:span text:style-name="T4">位：</text:span></text:span><text:span text:style-name="預設段落字型"><text:span text:style-name="T2">國立科學工藝博物館、慈濟慈善事業基金會。</text:span></text:span></text:p>
        </text:list-item>
      </text:list>
      <text:list xml:id="list103959900406148" text:style-name="L1">
        <text:list-item>
          <text:p text:style-name="P23">辦理地點：臺南靜思堂（臺南市仁德區仁義路222號）。</text:p>
        </text:list-item>
        <text:list-item>
          <text:p text:style-name="P29"><text:span text:style-name="預設段落字型"><text:span text:style-name="T3">執行期程：</text:span></text:span><text:span text:style-name="預設段落字型"><text:span text:style-name="T2">自111年2月15日至111年8月31日止。</text:span></text:span></text:p>
        </text:list-item>
        <text:list-item>
          <text:p text:style-name="P30">方案說明及補助基準：</text:p>
        </text:list-item>
      </text:list>
      <text:list xml:id="list2660158674" text:style-name="L5">
        <text:list-item>
          <text:p text:style-name="P27">申請對象：本市所屬國民中小學，偏遠地區學校優先補助，餘依申請先後順序補助。</text:p>
        </text:list-item>
        <text:list-item>
          <text:p text:style-name="P27">申請方式：請填具申請書（如附件），並於111年3月25日（星期五）前將核章掃描檔寄至以下信箱：cava9394@tn.edu.tw，本局將另案函文核定學校。</text:p>
        </text:list-item>
        <text:list-item>
          <text:p text:style-name="P27">經費補助基準及申請表撰寫說明：</text:p>
        </text:list-item>
      </text:list>
      <text:list xml:id="list360858597" text:style-name="L6">
        <text:list-item>
          <text:p text:style-name="P31">經費補助基準：以學校為申請單位，各校得以每團20至30人或以班級為單位進行規劃，每校至多得申請2團，本局將依申請團數核予補助。本案補助每校14,500-2,9000元（含交通費、保險費、膳費及雜支等，<text:soft-page-break/>1校1團 (班、車)核予14,500元、1校2團 (班、車)核予2,9000元），預計補助至多30團。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預設段落字型"><text:span text:style-name="T7"><text:s text:c="5"/></text:span></text:span><text:span text:style-name="預設段落字型"><text:span text:style-name="T8"><text:s/>補助項目</text:span></text:span></text:p>
            <text:p text:style-name="P5"><text:span text:style-name="預設段落字型"><text:span text:style-name="T8">申請團數</text:span></text:span></text:p>
          </table:table-cell>
          <table:table-cell table:style-name="表格1.B1" office:value-type="string">
            <text:p text:style-name="P6">交通費</text:p>
          </table:table-cell>
          <table:table-cell table:style-name="表格1.B1" office:value-type="string">
            <text:p text:style-name="P6">膳費</text:p>
          </table:table-cell>
          <table:table-cell table:style-name="表格1.B1" office:value-type="string">
            <text:p text:style-name="P6">保險費</text:p>
          </table:table-cell>
          <table:table-cell table:style-name="表格1.B1" office:value-type="string">
            <text:p text:style-name="P6">雜支</text:p>
          </table:table-cell>
          <table:table-cell table:style-name="表格1.B1" office:value-type="string">
            <text:p text:style-name="P6">合計</text:p>
          </table:table-cell>
          <table:table-cell table:style-name="表格1.B1" office:value-type="string">
            <text:p text:style-name="P6">備註</text:p>
          </table:table-cell>
        </table:table-row>
        <table:table-row table:style-name="TableLine2245084328688">
          <table:table-cell table:style-name="表格1.A1" office:value-type="string">
            <text:p text:style-name="P7">申請1團</text:p>
          </table:table-cell>
          <table:table-cell table:style-name="表格1.A1" office:value-type="string">
            <text:p text:style-name="P8">10,000</text:p>
          </table:table-cell>
          <table:table-cell table:style-name="表格1.A1" office:value-type="string">
            <text:p text:style-name="P8">2,400</text:p>
          </table:table-cell>
          <table:table-cell table:style-name="表格1.A1" office:value-type="string">
            <text:p text:style-name="P8">1,500</text:p>
          </table:table-cell>
          <table:table-cell table:style-name="表格1.A1" office:value-type="string">
            <text:p text:style-name="P8">600</text:p>
          </table:table-cell>
          <table:table-cell table:style-name="表格1.A1" office:value-type="string">
            <text:p text:style-name="P7">14,500</text:p>
          </table:table-cell>
          <table:table-cell table:style-name="表格1.B1" table:number-rows-spanned="2" office:value-type="string">
            <text:p text:style-name="P6">1團上限為30人</text:p>
          </table:table-cell>
        </table:table-row>
        <table:table-row table:style-name="TableLine2245084334400">
          <table:table-cell table:style-name="表格1.A1" office:value-type="string">
            <text:p text:style-name="P7">申請2團</text:p>
          </table:table-cell>
          <table:table-cell table:style-name="表格1.A1" office:value-type="string">
            <text:p text:style-name="P8">20,000</text:p>
          </table:table-cell>
          <table:table-cell table:style-name="表格1.A1" office:value-type="string">
            <text:p text:style-name="P8">4,800</text:p>
          </table:table-cell>
          <table:table-cell table:style-name="表格1.A1" office:value-type="string">
            <text:p text:style-name="P8">3,000</text:p>
          </table:table-cell>
          <table:table-cell table:style-name="表格1.A1" office:value-type="string">
            <text:p text:style-name="P8">1,200</text:p>
          </table:table-cell>
          <table:table-cell table:style-name="表格1.A1" office:value-type="string">
            <text:p text:style-name="P7">29,000</text:p>
          </table:table-cell>
          <table:covered-table-cell/>
        </table:table-row>
      </table:table>
      <text:p text:style-name="P11"/>
      <text:list xml:id="list104442736213799" text:continue-numbering="true" text:style-name="L6">
        <text:list-item>
          <text:p text:style-name="P32">申請書撰寫說明：學校須先至以下網址填寫預約登記表（https://docs.google.com/forms/d/1iz5D9twq2MgOo0xXoT-BY1OwpSSp9Hi3089ix9lMzuc/viewform?edit_requested=true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  <text:list-item>
          <text:p text:style-name="P32">其他：學校於參展時仍須依最新之衛生福利部「嚴重特殊傳染性肺炎(COVID-19)第二級疫情警戒標準及防疫措施裁罰規定」、教育部「高級中等以下學校及幼兒園110學年度因應嚴重特殊傳染性肺炎防疫管理指引」及本局公告資訊做好各項防疫工作。活動並將視疫情發展滾動修正。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3"/>
      <text:p text:style-name="P7">附件</text:p>
      <text:p text:style-name="P1">臺南市政府教育局補助本市所屬國民中小學參與</text:p>
      <text:p text:style-name="P4">SAY夜市－直覺×推理×科學機率特展計畫</text:p>
      <text:p text:style-name="P2">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申請學校</text:p>
          </table:table-cell>
          <table:table-cell table:style-name="表格2.A1" table:number-columns-spanned="3" office:value-type="string">
            <text:p text:style-name="P17"><text:span text:style-name="預設段落字型"><text:span text:style-name="T5">臺南市○○國民(中)小學 <text:s text:c="6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聯絡人姓名</text:p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聯絡電話</text:p>
          </table:table-cell>
          <table:table-cell table:style-name="表格2.B3" office:value-type="string">
            <text:p text:style-name="P14"/>
          </table:table-cell>
          <table:table-cell table:style-name="表格2.A1" office:value-type="string">
            <text:p text:style-name="P14">E_mail</text:p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4">預計參展日期</text:p>
          </table:table-cell>
          <table:table-cell table:style-name="表格2.A1" office:value-type="string">
            <text:p text:style-name="P18"><text:span text:style-name="預設段落字型"><text:span text:style-name="T6">111年</text:span></text:span><text:span text:style-name="預設段落字型"><text:span text:style-name="T5">○月○日</text:span></text:span></text:p>
          </table:table-cell>
          <table:table-cell table:style-name="表格2.A1" office:value-type="string">
            <text:p text:style-name="P14">參觀時段</text:p>
          </table:table-cell>
          <table:table-cell table:style-name="表格2.A1" office:value-type="string">
            <text:p text:style-name="P14">（例：上午10時至中午12時）</text:p>
          </table:table-cell>
        </table:table-row>
        <table:table-row table:style-name="表格2.5">
          <table:table-cell table:style-name="表格2.A1" office:value-type="string">
            <text:p text:style-name="P14">行程規劃</text:p>
            <text:p text:style-name="P14">及說明</text:p>
          </table:table-cell>
          <table:table-cell table:style-name="表格2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申請補助金額</text:p>
          </table:table-cell>
          <table:table-cell table:style-name="表格2.A6" table:number-columns-spanned="3" office:value-type="string">
            <text:p text:style-name="P15">　　　　　　　　　元整</text:p>
          </table:table-cell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14">核定補助金額</text:p>
          </table:table-cell>
          <table:table-cell table:style-name="表格2.B7" table:number-columns-spanned="3" office:value-type="string">
            <text:p text:style-name="P15">　　　　　　　　　元整(學校請勿填寫)</text:p>
          </table:table-cell>
          <table:covered-table-cell/>
          <table:covered-table-cell/>
        </table:table-row>
      </table:table>
      <text:p text:style-name="P16">承辦人 <text:s text:c="10"/>單位主管 <text:s text:c="10"/>會計單位 <text:s text:c="11"/>校長 <text:s text:c="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<text:span text:style-name="預設段落字型"><text:span text:style-name="T9">中華民國 <text:s text:c="8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41cm" fo:text-align="center" style:justify-single-word="false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line-height="100%" fo:hyphenation-ladder-count="no-limit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dc:creator>cava9394</dc:creator>
    <meta:creation-date>2022-03-02T10:56:00Z</meta:creation-date>
    <dc:date>2022-03-02T10:56:00Z</dc:date>
    <meta:print-date>2022-02-22T10:17:00Z</meta:print-date>
    <meta:editing-cycles>2</meta:editing-cycles>
    <meta:editing-duration>PT60S</meta:editing-duration>
    <meta:document-statistic meta:table-count="2" meta:image-count="0" meta:object-count="0" meta:page-count="4" meta:paragraph-count="65" meta:word-count="990" meta:character-count="1341" meta:non-whitespace-character-count="1241"/>
    <meta:template xlink:type="simple" xlink:actuate="onRequest" xlink:title="" xlink:href="file:///C:/Users/Administrator/AppData/Local/Microsoft/Windows/INetCache/IE/I9QTGTRY/395090100Y0000000_0316042A00_ATTCH1.odt/Normal"/>
  </office:meta>
</office:document-meta>
</file>