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fo:line-height="0.3611in" fo:margin-left="0.2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611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3611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HTML預設格式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31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611in"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1.6652in" fo:text-indent="-1.165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8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611in" fo:margin-left="0.693in" fo:text-indent="-0.1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text-align="justify" fo:line-height="0.3611in" fo:margin-left="1.6666in" fo:text-indent="-1.16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611in" fo:margin-left="0.6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3611in" fo:margin-left="0.6666in" fo:text-indent="-0.1666in">
        <style:tab-stops/>
      </style:paragraph-properties>
    </style:style>
    <style:style style:name="P8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3611in" fo:margin-left="0.63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611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61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611in" fo:margin-left="0.5472in" fo:text-indent="-0.3805in">
        <style:tab-stops/>
      </style:paragraph-properties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611in" fo:margin-left="0.5472in" fo:text-indent="-0.38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3611in" fo:margin-left="0.5555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153" style:parent-style-name="內文" style:family="paragraph">
      <style:paragraph-properties fo:text-align="center" fo:line-height="0.3611in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1.8937in" style:use-optimal-column-width="false"/>
    </style:style>
    <style:style style:name="TableColumn162" style:family="table-column">
      <style:table-column-properties style:column-width="0.075in" style:use-optimal-column-width="false"/>
    </style:style>
    <style:style style:name="TableColumn163" style:family="table-column">
      <style:table-column-properties style:column-width="0.8715in" style:use-optimal-column-width="false"/>
    </style:style>
    <style:style style:name="TableColumn164" style:family="table-column">
      <style:table-column-properties style:column-width="0.0986in" style:use-optimal-column-width="false"/>
    </style:style>
    <style:style style:name="TableColumn165" style:family="table-column">
      <style:table-column-properties style:column-width="0.6048in" style:use-optimal-column-width="false"/>
    </style:style>
    <style:style style:name="TableColumn166" style:family="table-column">
      <style:table-column-properties style:column-width="1.5576in" style:use-optimal-column-width="false"/>
    </style:style>
    <style:style style:name="Table159" style:family="table">
      <style:table-properties style:width="6.3812in" fo:margin-left="-0.1041in" table:align="lef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2" style:family="table-row">
      <style:table-row-properties style:row-height="0.3937in" style:use-optimal-row-height="false"/>
    </style:style>
    <style:style style:name="TableCell17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79" style:family="table-cell">
      <style:table-cell-properties fo:border-top="0.0034in solid #000000" fo:border-left="0.003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2" style:family="table-cell">
      <style:table-cell-properties fo:border-top="0.0069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94" style:family="table-row">
      <style:table-row-properties style:row-height="0.3937in" style:use-optimal-row-height="false"/>
    </style:style>
    <style:style style:name="TableCell19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5" style:parent-style-name="內文" style:family="paragraph">
      <style:paragraph-properties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12" style:family="table-row">
      <style:table-row-properties style:row-height="0.3937in" style:use-optimal-row-height="false"/>
    </style:style>
    <style:style style:name="TableCell21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text-scale="66%" style:letter-kerning="false" style:font-size-complex="12pt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2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line-height="0.2222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2222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24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center" fo:line-height="0.2222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Row249" style:family="table-row">
      <style:table-row-properties style:row-height="0.6694in" style:use-optimal-row-height="false"/>
    </style:style>
    <style:style style:name="TableCell25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3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85" style:family="table-row">
      <style:table-row-properties style:row-height="0.3937in" style:use-optimal-row-height="false"/>
    </style:style>
    <style:style style:name="TableCell286" style:family="table-cell">
      <style:table-cell-properties fo:border-top="0.003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89" style:family="table-row">
      <style:table-row-properties style:row-height="0.3937in" style:use-optimal-row-height="false"/>
    </style:style>
    <style:style style:name="TableCell290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29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298" style:family="table-row">
      <style:table-row-properties style:row-height="0.3937in" style:use-optimal-row-height="false"/>
    </style:style>
    <style:style style:name="TableCell29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2" style:family="table-row">
      <style:table-row-properties style:row-height="0.3937in" style:use-optimal-row-height="false"/>
    </style:style>
    <style:style style:name="TableCell31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style:font-size-complex="12pt"/>
    </style:style>
    <style:style style:name="TableRow317" style:family="table-row">
      <style:table-row-properties style:min-row-height="1.9819in" style:use-optimal-row-height="false"/>
    </style:style>
    <style:style style:name="TableCell31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32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TableCell322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 style:font-size-complex="12pt"/>
    </style:style>
    <style:style style:name="TableCell32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777in"/>
      <style:text-properties style:font-name="標楷體" style:font-name-asian="標楷體" fo:color="#000000" style:letter-kerning="false" style:font-size-complex="12pt"/>
    </style:style>
    <style:style style:name="P326" style:parent-style-name="內文" style:family="paragraph">
      <style:paragraph-properties fo:line-height="0.3611in"/>
      <style:text-properties style:font-name="標楷體" style:font-name-asian="標楷體" fo:color="#000000" style:text-scale="120%" fo:font-size="14pt" style:font-size-asian="14pt" style:font-size-complex="14pt"/>
    </style:style>
    <style:style style:name="P327" style:parent-style-name="內文" style:family="paragraph">
      <style:paragraph-properties fo:break-before="page" fo:line-height="0.3611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30" style:family="table-column">
      <style:table-column-properties style:column-width="1.6659in" style:use-optimal-column-width="false"/>
    </style:style>
    <style:style style:name="TableColumn331" style:family="table-column">
      <style:table-column-properties style:column-width="0.593in" style:use-optimal-column-width="false"/>
    </style:style>
    <style:style style:name="TableColumn332" style:family="table-column">
      <style:table-column-properties style:column-width="3.1319in" style:use-optimal-column-width="false"/>
    </style:style>
    <style:style style:name="TableColumn333" style:family="table-column">
      <style:table-column-properties style:column-width="1.1006in" style:use-optimal-column-width="false"/>
    </style:style>
    <style:style style:name="Table329" style:family="table">
      <style:table-properties style:width="6.4916in" fo:margin-left="0in" table:align="left"/>
    </style:style>
    <style:style style:name="TableRow334" style:family="table-row">
      <style:table-row-properties style:row-height="0.4722in" style:use-optimal-row-height="false"/>
    </style:style>
    <style:style style:name="TableCell335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1" style:family="table-row">
      <style:table-row-properties style:row-height="0.4722in" style:use-optimal-row-height="false"/>
    </style:style>
    <style:style style:name="TableCell342" style:family="table-cell">
      <style:table-cell-properties fo:border-top="0.0104in solid #000000" fo:border-left="0.0104in solid #000000" fo:border-bottom="0.0034in solid #000000" fo:border-right="0.0104in solid #000000" fo:background-color="#FFE1E1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44" style:family="table-row">
      <style:table-row-properties style:min-row-height="0.6881in" style:use-optimal-row-height="false"/>
    </style:style>
    <style:style style:name="TableCell34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 fo:margin-left="0.2604in" fo:margin-right="0.0333in" fo:text-indent="-0.227in">
        <style:tab-stops/>
      </style:paragraph-properties>
      <style:text-properties style:font-name="標楷體" style:font-name-asian="標楷體" fo:font-weight="bold" style:font-weight-asian="bold" fo:color="#000000" fo:letter-spacing="-0.0027in" style:letter-kerning="false" fo:font-size="14pt" style:font-size-asian="14pt" style:font-size-complex="14p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2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54" style:family="table-row">
      <style:table-row-properties style:min-row-height="1.452in" style:use-optimal-row-height="false"/>
    </style:style>
    <style:style style:name="TableCell355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3" style:family="table-row">
      <style:table-row-properties style:min-row-height="1.452in" style:use-optimal-row-height="false"/>
    </style:style>
    <style:style style:name="TableCell364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2" style:family="table-row">
      <style:table-row-properties style:min-row-height="1.452in" style:use-optimal-row-height="false"/>
    </style:style>
    <style:style style:name="TableCell373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新細明體" fo:color="#000000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6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88" style:family="table-row">
      <style:table-row-properties style:min-row-height="1.452in" style:use-optimal-row-height="false"/>
    </style:style>
    <style:style style:name="TableCell389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5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7" style:family="table-row">
      <style:table-row-properties style:min-row-height="0.9027in" style:use-optimal-row-height="false"/>
    </style:style>
    <style:style style:name="TableCell39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P400" style:parent-style-name="內文" style:family="paragraph">
      <style:paragraph-properties fo:text-align="center" fo:line-height="0.25in" fo:margin-left="0.2597in" fo:margin-right="0.0333in" fo:text-indent="-0.2263in">
        <style:tab-stops/>
      </style:paragraph-properties>
      <style:text-properties style:font-name="標楷體" style:font-name-asian="標楷體" fo:color="#000000" fo:letter-spacing="-0.0027in" style:letter-kerning="false" fo:font-size="14pt" style:font-size-asian="14pt" style:font-size-complex="14pt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9" style:parent-style-name="本文2" style:family="paragraph">
      <style:paragraph-properties fo:line-height="0.3611in" fo:text-indent="0in"/>
    </style:style>
    <style:style style:name="T4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6.0388in"/>
    </style:style>
    <style:style style:name="Table415" style:family="table">
      <style:table-properties style:width="6.0388in" fo:margin-left="0in" table:align="center"/>
    </style:style>
    <style:style style:name="TableRow417" style:family="table-row">
      <style:table-row-properties style:min-row-height="4.070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olumn426" style:family="table-column">
      <style:table-column-properties style:column-width="6.0388in"/>
    </style:style>
    <style:style style:name="Table425" style:family="table">
      <style:table-properties style:width="6.0388in" fo:margin-left="0in" table:align="center"/>
    </style:style>
    <style:style style:name="TableRow427" style:family="table-row">
      <style:table-row-properties style:min-row-height="3.7263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4" style:parent-style-name="內文" style:family="paragraph">
      <style:paragraph-properties fo:line-height="0.2222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5" style:parent-style-name="內文" style:family="paragraph">
      <style:paragraph-properties fo:break-before="page" fo:line-height="0.2222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本文2" style:family="paragraph">
      <style:paragraph-properties fo:line-height="0.3611in" fo:text-indent="0in"/>
      <style:text-properties style:font-name="標楷體" style:font-name-asian="標楷體" fo:color="#000000" fo:font-size="16pt" style:font-size-asian="16pt" style:font-size-complex="16pt"/>
    </style:style>
    <style:style style:name="TableColumn439" style:family="table-column">
      <style:table-column-properties style:column-width="6.3194in"/>
    </style:style>
    <style:style style:name="Table438" style:family="table">
      <style:table-properties style:width="6.3194in" fo:margin-left="0in" table:align="left"/>
    </style:style>
    <style:style style:name="TableRow440" style:family="table-row">
      <style:table-row-properties style:min-row-height="0.893in"/>
    </style:style>
    <style:style style:name="TableCell441" style:family="table-cell">
      <style:table-cell-properties fo:border="0.0069in solid #000000" fo:background-color="#FFCCCC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448" style:parent-style-name="內文" style:family="paragraph">
      <style:paragraph-properties style:snap-to-layout-grid="false" fo:text-align="center" fo:line-height="0.2777in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ableRow450" style:family="table-row">
      <style:table-row-properties style:min-row-height="6.4097in"/>
    </style:style>
    <style:style style:name="TableCell451" style:family="table-cell">
      <style:table-cell-properties fo:border-top="0.0069in solid #000000" fo:border-left="0.0069in solid #000000" fo:border-bottom="0.0069in dashed #1F497D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53" style:parent-style-name="內文" style:family="paragraph">
      <style:paragraph-properties style:snap-to-layout-grid="false" fo:line-height="150%" fo:text-indent="0.4444in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462" style:parent-style-name="內文" style:family="paragraph">
      <style:paragraph-properties fo:line-height="150%" fo:text-indent="0.8888in"/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fo:line-height="150%" fo:text-indent="0.8888in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text-align="end" fo:line-height="150%"/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南市111年度「『新』光閃耀-甜蜜蜜家庭徵選」實施計畫</text:p>
      <text:p text:style-name="P4">一、依據:111年度推動庭教育年度實施計畫辦理。</text:p>
      <text:p text:style-name="P5">二、目標</text:p>
      <text:p text:style-name="P6"><text:span text:style-name="T7">(</text:span><text:span text:style-name="T8">一</text:span><text:span text:style-name="T9">)</text:span><text:span text:style-name="T10">表揚本市新住民在家庭、社會及學習上有</text:span><text:span text:style-name="T11">卓越表現及貢獻</text:span><text:span text:style-name="T12">。</text:span></text:p>
      <text:p text:style-name="P13"><text:span text:style-name="T14">(</text:span><text:span text:style-name="T15">二</text:span><text:span text:style-name="T16">)</text:span><text:span text:style-name="T17">鼓勵本市新住民終身學習，積極參與社會服務、發展新住民文化。</text:span></text:p>
      <text:p text:style-name="P18">三、辦理單位</text:p>
      <text:p text:style-name="P19">(一)指導單位:臺南市政府教育局</text:p>
      <text:p text:style-name="P20">(二)主辦單位:臺南市家庭教育中心</text:p>
      <text:p text:style-name="P21"><text:span text:style-name="T22">四、實施對象</text:span><text:span text:style-name="T23">:</text:span><text:span text:style-name="T24">本市新住民</text:span><text:span text:style-name="T25">(</text:span><text:span text:style-name="T26">伴侶一方原國籍為外籍</text:span><text:span text:style-name="T27">(</text:span><text:span text:style-name="T28">含大陸、港澳</text:span><text:span text:style-name="T29">))</text:span><text:span text:style-name="T30">。</text:span></text:p>
      <text:p text:style-name="P31">五、辦理時間:即日起至111年7月27日(星期三)止。</text:p>
      <text:p text:style-name="P32">六、推薦對象及報名方式</text:p>
      <text:p text:style-name="P33"><text:span text:style-name="T34">(</text:span><text:span text:style-name="T35">一</text:span><text:span text:style-name="T36">)</text:span><text:span text:style-name="T37">推薦對象需符合以下</text:span><text:span text:style-name="T38">2</text:span><text:span text:style-name="T39">條件</text:span></text:p>
      <text:p text:style-name="P40"><text:span text:style-name="T41">1.</text:span><text:span text:style-name="T42">已與臺南市居民辦理結婚登記，居住於本市之新住民。</text:span></text:p>
      <text:p text:style-name="P43"><text:span text:style-name="T44">2.</text:span><text:span text:style-name="T45">本人在中華民國無判刑確定或不良紀錄者。</text:span></text:p>
      <text:p text:style-name="P46"><text:span text:style-name="T47">(</text:span><text:span text:style-name="T48">二</text:span><text:span text:style-name="T49">)</text:span><text:span text:style-name="T50">報名方式</text:span></text:p>
      <text:p text:style-name="P51"><text:span text:style-name="T52">1.</text:span><text:span text:style-name="T53">推薦報名</text:span></text:p>
      <text:p text:style-name="P54">(1)請本市各區公所、機關、學校及立案之民間團體踴躍推薦。</text:p>
      <text:p text:style-name="P55">(2)推薦報名前，請檢視推薦表是否填寫完整，及檢附資料欄內之相關影本資料是否均已檢附。</text:p>
      <text:p text:style-name="P56">2.推薦報名期限：即日起至111年7月27日(星期三)。</text:p>
      <text:p text:style-name="P57">3.受理窗口：臺南市家庭教育中心溪南服務處（洽詢電話:2210510分機17黃小姐）</text:p>
      <text:p text:style-name="P58"><text:span text:style-name="T59">4.</text:span><text:span text:style-name="T60">請於</text:span><text:span text:style-name="T61">111</text:span><text:span text:style-name="T62">年</text:span><text:span text:style-name="T63">7</text:span><text:span text:style-name="T64">月</text:span><text:span text:style-name="T65">27</text:span><text:span text:style-name="T66">日</text:span><text:span text:style-name="T67">(</text:span><text:span text:style-name="T68">星期三</text:span><text:span text:style-name="T69">)</text:span><text:span text:style-name="T70">前將推薦表及相關資料文件以掛號</text:span><text:span text:style-name="T71">(</text:span><text:span text:style-name="T72">郵戳為憑</text:span><text:span text:style-name="T73">)</text:span><text:span text:style-name="T74">寄達或親送家庭教育中心溪南服務處</text:span><text:span text:style-name="T75">（</text:span><text:span text:style-name="T76">70050</text:span><text:span text:style-name="T77">臺南市中西區公園路</text:span><text:span text:style-name="T78">127</text:span><text:span text:style-name="T79">號</text:span><text:span text:style-name="T80">）</text:span><text:span text:style-name="T81">黃小姐收</text:span><text:span text:style-name="T82">。</text:span></text:p>
      <text:p text:style-name="P83"/>
      <text:soft-page-break/>
      <text:p text:style-name="P84">七、徵選方式：</text:p>
      <text:p text:style-name="P85">(一)由承辦單位聘請專家學者3-5人組成評審小組，就推薦表進行評審。</text:p>
      <text:p text:style-name="P86">(二)推薦表內優良事蹟，其評分欄評分方式，以檢附資料欄內所填資料內容，針對其優良程度、卓越表現及貢獻等酌予評分。</text:p>
      <text:p text:style-name="P87"><text:span text:style-name="T88">八、徵選名額：選拔出</text:span><text:span text:style-name="T89">10</text:span><text:span text:style-name="T90">位</text:span><text:span text:style-name="T91">新住民。</text:span></text:p>
      <text:p text:style-name="P92">九、獎勵與表揚：</text:p>
      <text:p text:style-name="P93"><text:span text:style-name="T94">(</text:span><text:span text:style-name="T95">一</text:span><text:span text:style-name="T96">)</text:span><text:span text:style-name="T97">獲獎人訂於</text:span><text:span text:style-name="T98">111</text:span><text:span text:style-name="T99">年</text:span><text:span text:style-name="T100">9</text:span><text:span text:style-name="T101">月</text:span><text:span text:style-name="T102">4</text:span><text:span text:style-name="T103">日</text:span><text:span text:style-name="T104">(</text:span><text:span text:style-name="T105">星期日</text:span><text:span text:style-name="T106">)</text:span><text:span text:style-name="T107">上午</text:span><text:span text:style-name="T108">9</text:span><text:span text:style-name="T109">時</text:span><text:span text:style-name="T110">30</text:span><text:span text:style-name="T111">分點於臺南市政府</text:span><text:span text:style-name="T112">南瀛堂</text:span><text:span text:style-name="T113">辦理之「『新』光閃耀</text:span><text:span text:style-name="T114">-</text:span><text:span text:style-name="T115">甜蜜蜜家庭日活動」公開表揚，並致贈獎狀</text:span><text:span text:style-name="T116">1</text:span><text:span text:style-name="T117">幀及禮券</text:span><text:span text:style-name="T118">3000</text:span><text:span text:style-name="T119">元。</text:span></text:p>
      <text:p text:style-name="P120">(二)獲獎人之優良事蹟經當事人同意(附件4)將供作本市家庭教育中心宣導使用。</text:p>
      <text:p text:style-name="P121"><text:span text:style-name="T122">十、推薦表格填寫說明：</text:span></text:p>
      <text:p text:style-name="P123">(一)推薦表（附表１）請以中文繁體字正楷填寫。</text:p>
      <text:p text:style-name="P124">(二)優良事蹟（附表2）所列項目之檢附資料欄，各項目優良事蹟內容文字敘述以300字以內，另將足以證明優良事蹟之文件資料依編號附於推薦表後。</text:p>
      <text:p text:style-name="P125">(三)被推薦人之優良事蹟如不在所列之項目內，則請在其他項目欄填寫。</text:p>
      <text:p text:style-name="P126">(四)請提供家庭互動清晰相片2-4張，黏貼於附表3。</text:p>
      <text:p text:style-name="P127"><text:span text:style-name="T128">(</text:span><text:span text:style-name="T129">五</text:span><text:span text:style-name="T130">)</text:span><text:span text:style-name="T131">填寫在檢附資料欄內之優良事蹟文件資料名稱，謹提供下列各名稱參考：公婆（岳父母）、配偶、鄰長、里長書面證明，機關、學校、社區委員會及立案之民間團體證明文件，結業證書、研習證書，獎狀，成績單，出席上課</text:span><text:span text:style-name="T132">紀錄，授課教師評語，研習時數證明，照片，報章、雜誌及定期刊物等，檢附影本即可。</text:span></text:p>
      <text:p text:style-name="P133">(六)推薦表(附表1至3)請推薦單位填寫並蓋章，附表4請被推薦人簽名。</text:p>
      <text:p text:style-name="P134"><text:span text:style-name="T135">(</text:span><text:span text:style-name="T136">七</text:span><text:span text:style-name="T137">)</text:span><text:span text:style-name="T138">附表</text:span><text:span text:style-name="T139">2</text:span><text:span text:style-name="T140">之</text:span><text:span text:style-name="T141">評分欄</text:span><text:span text:style-name="T142">係由評審小組填寫，被推薦者或推薦單位請勿填寫。</text:span></text:p>
      <text:p text:style-name="P143"><text:span text:style-name="T144">(</text:span><text:span text:style-name="T145">八</text:span><text:span text:style-name="T146">)</text:span><text:span text:style-name="T147">推薦表請自行繕印或至臺南市家庭教育中心網站</text:span><text:span text:style-name="T148">(</text:span><text:a xlink:href="https://web.tainan.gov.tw/family/" office:target-frame-name="_top" xlink:show="replace"><text:span text:style-name="T149">https://web.tainan.gov.tw/family/</text:span></text:a><text:span text:style-name="T150">)</text:span><text:span text:style-name="T151">下載。</text:span></text:p>
      <text:p text:style-name="P152"/>
      <text:p text:style-name="P153"><text:span text:style-name="T154"><draw:frame draw:z-index="251658240" draw:id="id0" draw:style-name="a0" draw:name="文字方塊 2" text:anchor-type="paragraph" svg:x="5.28333in" svg:y="0.00486in" svg:width="0.84167in" svg:height="0.36042in" style:rel-width="scale" style:rel-height="scale"><draw:text-box><text:p text:style-name="內文">附表１</text:p></draw:text-box><svg:title/><svg:desc/></draw:frame></text:span><text:span text:style-name="T155">111</text:span><text:span text:style-name="T156">年「『新』光閃耀</text:span><text:span text:style-name="T157">-</text:span><text:span text:style-name="T158">甜蜜蜜家庭」推薦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7">
            <text:p text:style-name="P169"><text:span text:style-name="T170">被推薦人</text:span><text:span text:style-name="T17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姓<text:s text:c="3"/>名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性<text:s text:c="2"/>別</text:p>
          </table:table-cell>
          <table:covered-table-cell/>
          <table:covered-table-cell/>
          <table:table-cell table:style-name="TableCell179">
            <text:p text:style-name="P180"><text:span text:style-name="T181">□</text:span><text:span text:style-name="T182">女</text:span><text:span text:style-name="T183"><text:s text:c="2"/>□</text:span><text:span text:style-name="T184">男</text:span></text:p>
          </table:table-cell>
        </table:table-row>
        <table:table-row table:style-name="TableRow185">
          <table:table-cell table:style-name="TableCell186">
            <text:p text:style-name="P187">原國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 table:number-rows-spanned="2">
            <text:p text:style-name="P191">身分證或居留證號</text:p>
          </table:table-cell>
          <table:covered-table-cell/>
          <table:covered-table-cell/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>
            <text:p text:style-name="P196">出生年月日</text:p>
          </table:table-cell>
          <table:table-cell table:style-name="TableCell197" table:number-columns-spanned="2">
            <text:p text:style-name="P198"><text:span text:style-name="T199"><text:s text:c="5"/></text:span><text:span text:style-name="T200">年</text:span><text:span text:style-name="T201"><text:s text:c="4"/></text:span><text:span text:style-name="T202">月</text:span><text:span text:style-name="T203"><text:s text:c="4"/></text:span><text:span text:style-name="T204">日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聯絡電話</text:p>
          </table:table-cell>
          <table:table-cell table:style-name="TableCell210" table:number-columns-spanned="6">
            <text:p text:style-name="P211">市話：<text:s/><text:s text:c="19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通訊處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E-Mail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<text:span text:style-name="T225">家</text:span><text:span text:style-name="T226"><text:s/></text:span><text:span text:style-name="T227">庭</text:span><text:span text:style-name="T228"><text:s/></text:span><text:span text:style-name="T229">狀</text:span><text:span text:style-name="T230"><text:s/></text:span><text:span text:style-name="T231">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配偶</text:span><text:span text:style-name="T236">姓名</text:span></text:p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>結婚日期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<text:s text:c="5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子女數及年齡</text:span></text:p>
          </table:table-cell>
          <table:table-cell table:style-name="TableCell253" table:number-columns-spanned="6">
            <text:p text:style-name="P254"><text:span text:style-name="T255">子：</text:span><text:span text:style-name="T256"><text:s text:c="7"/></text:span><text:span text:style-name="T257">人，</text:span><text:span text:style-name="T258"><text:s text:c="8"/></text:span><text:span text:style-name="T259">歲</text:span><text:span text:style-name="T260">、</text:span><text:span text:style-name="T261"><text:s text:c="8"/></text:span><text:span text:style-name="T262">歲</text:span><text:span text:style-name="T263">、</text:span><text:span text:style-name="T264"><text:s text:c="9"/></text:span><text:span text:style-name="T265">歲</text:span><text:span text:style-name="T266">、</text:span><text:span text:style-name="T267"><text:s text:c="8"/></text:span><text:span text:style-name="T268">歲</text:span></text:p>
            <text:p text:style-name="P269"><text:span text:style-name="T270">女</text:span><text:span text:style-name="T271">：</text:span><text:span text:style-name="T272"><text:s text:c="7"/></text:span><text:span text:style-name="T273">人，</text:span><text:span text:style-name="T274"><text:s text:c="8"/></text:span><text:span text:style-name="T275">歲</text:span><text:span text:style-name="T276">、</text:span><text:span text:style-name="T277"><text:s text:c="8"/></text:span><text:span text:style-name="T278">歲</text:span><text:span text:style-name="T279">、</text:span><text:span text:style-name="T280"><text:s text:c="9"/></text:span><text:span text:style-name="T281">歲</text:span><text:span text:style-name="T282">、</text:span><text:span text:style-name="T283"><text:s text:c="8"/></text:span><text:span text:style-name="T284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<text:span text:style-name="T288">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單位名稱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聯絡人/職稱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聯絡電話</text:p>
          </table:table-cell>
          <table:table-cell table:style-name="TableCell301" table:number-columns-spanned="2">
            <text:p text:style-name="P302">（）</text:p>
          </table:table-cell>
          <table:covered-table-cell/>
          <table:table-cell table:style-name="TableCell303">
            <text:p text:style-name="P304">傳真</text:p>
          </table:table-cell>
          <table:table-cell table:style-name="TableCell305" table:number-columns-spanned="3">
            <text:p text:style-name="P306">（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通訊處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E-Mail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推薦單位蓋章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>推薦人簽章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</table:table>
      <text:p text:style-name="P326"/>
      <text:soft-page-break/>
      <text:p text:style-name="P327"><text:span text:style-name="T328"><draw:frame draw:z-index="251656192" draw:id="id1" draw:style-name="a1" draw:name="文字方塊 2" text:anchor-type="paragraph" svg:x="5.27083in" svg:y="0.1125in" svg:width="0.71042in" svg:height="0.36042in" style:rel-width="scale" style:rel-height="scale"><draw:text-box><text:p text:style-name="內文">附表2</text:p></draw:text-box><svg:title/><svg:desc/></draw:frame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4">
            <text:p text:style-name="P336"><text:span text:style-name="T337">111</text:span><text:span text:style-name="T338">年「『新』光閃耀</text:span><text:span text:style-name="T339">-</text:span><text:span text:style-name="T340">甜蜜蜜家庭」優良事蹟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被推薦人姓名: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項<text:s text:c="4"/>目</text:p>
          </table:table-cell>
          <table:table-cell table:style-name="TableCell347">
            <text:p text:style-name="P348">配分</text:p>
            <text:p text:style-name="P349">比重</text:p>
          </table:table-cell>
          <table:table-cell table:style-name="TableCell350">
            <text:p text:style-name="P351">內<text:s text:c="4"/>容</text:p>
          </table:table-cell>
          <table:table-cell table:style-name="TableCell352">
            <text:p text:style-name="P353">審查委員評分</text:p>
          </table:table-cell>
        </table:table-row>
        <table:table-row table:style-name="TableRow354">
          <table:table-cell table:style-name="TableCell355">
            <text:p text:style-name="P356">1.學習經歷（包含公部門及私人機構學習經歷）</text:p>
          </table:table-cell>
          <table:table-cell table:style-name="TableCell357">
            <text:p text:style-name="P358">20分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學習對個人成就及家庭的影響等</text:p>
          </table:table-cell>
          <table:table-cell table:style-name="TableCell366">
            <text:p text:style-name="P367">40分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3.</text:span><text:span text:style-name="T376">積極參與及協助學校</text:span><text:span text:style-name="T377">、</text:span><text:span text:style-name="T378">社區或社會的優良事蹟</text:span><text:span text:style-name="T379">…</text:span><text:span text:style-name="T380">等</text:span><text:span text:style-name="T381">)</text:span></text:p>
          </table:table-cell>
          <table:table-cell table:style-name="TableCell382">
            <text:p text:style-name="P383">20分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4.推薦具體理由</text:p>
          </table:table-cell>
          <table:table-cell table:style-name="TableCell391">
            <text:p text:style-name="P392">20分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審查委員</text:p>
            <text:p text:style-name="P400">評語</text:p>
          </table:table-cell>
          <table:table-cell table:style-name="TableCell401" table:number-columns-spanned="2">
            <text:p text:style-name="P402"/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</table:table>
      <text:p text:style-name="P406">備註:</text:p>
      <text:p text:style-name="P407">1.上開項目1至4之內容文字敘述均以300字以內為限。</text:p>
      <text:p text:style-name="P408">2.如有佐證資料請附於附表4之後。</text:p>
      <text:soft-page-break/>
      <text:p text:style-name="P409"><text:span text:style-name="T410"><draw:frame draw:z-index="251659264" draw:id="id2" draw:style-name="a2" draw:name="文字方塊 2" text:anchor-type="paragraph" svg:x="5.29167in" svg:y="0.18542in" svg:width="0.71042in" svg:height="0.36042in" style:rel-width="scale" style:rel-height="scale"><draw:text-box><text:p text:style-name="內文">附表3</text:p></draw:text-box><svg:title/><svg:desc/></draw:frame></text:span></text:p>
      <text:p text:style-name="P411"><text:s text:c="5"/>111年「『新』光閃耀-甜蜜蜜家庭」家庭(家人)</text:p>
      <text:p text:style-name="P412"><text:span text:style-name="T413">互動</text:span><text:span text:style-name="T414">照片黏貼表</text:span>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4×6</text:span><text:span text:style-name="T421">彩色</text:span><text:span text:style-name="T422">家庭（家人）互動相片</text:span><text:span text:style-name="T423">黏貼處</text:span></text:p>
          </table:table-cell>
        </table:table-row>
      </table:table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4×6</text:span><text:span text:style-name="T431">彩色</text:span><text:span text:style-name="T432">家庭（家人）互動相片</text:span><text:span text:style-name="T433">黏貼處</text:span></text:p>
          </table:table-cell>
        </table:table-row>
      </table:table>
      <text:p text:style-name="P434"/>
      <text:soft-page-break/>
      <text:p text:style-name="P435"><text:span text:style-name="T436"><draw:frame draw:z-index="251657216" draw:id="id3" draw:style-name="a3" draw:name="文字方塊 2" text:anchor-type="paragraph" svg:x="5.30556in" svg:y="0.14514in" svg:width="0.71042in" svg:height="0.36042in" style:rel-width="scale" style:rel-height="scale"><draw:text-box><text:p text:style-name="內文">附表4</text:p></draw:text-box><svg:title/><svg:desc/></draw:frame></text:span></text:p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1</text:span><text:span text:style-name="T444">11</text:span><text:span text:style-name="T445">年「『新』光閃耀</text:span><text:span text:style-name="T446">-</text:span><text:span text:style-name="T447">甜蜜蜜家庭」</text:span></text:p>
            <text:p text:style-name="P448"><text:span text:style-name="T449">著作財產及肖像使用權授權同意書</text:span></text:p>
          </table:table-cell>
        </table:table-row>
        <table:table-row table:style-name="TableRow450">
          <table:table-cell table:style-name="TableCell451">
            <text:p text:style-name="P452"/>
            <text:p text:style-name="P453"><text:span text:style-name="T454">本人</text:span><text:span text:style-name="T455"><text:s text:c="11"/></text:span><text:span text:style-name="T456">同意將本人參賽臺南市家庭教育中心之「『新』光閃耀</text:span><text:span text:style-name="T457">-</text:span><text:span text:style-name="T458">甜蜜蜜家庭徵選」之著作財產及肖像使用權，無條件授權予本活動主辦單位臺南市家庭教育中心</text:span><text:span text:style-name="T459">，作為教育之宣廣、展示、出版及數位使用。</text:span></text:p>
            <text:p text:style-name="P460"><text:s/></text:p>
            <text:p text:style-name="P461"><text:s/>此致</text:p>
            <text:p text:style-name="P462">臺南市家庭教育中心</text:p>
            <text:p text:style-name="P463"><text:span text:style-name="T464">參賽人簽名：</text:span><text:span text:style-name="T465"><text:s text:c="20"/></text:span></text:p>
            <text:p text:style-name="P466">中華民國<text:s/>111年<text:s text:c="4"/>月<text:s text:c="4"/>日</text:p>
            <text:p text:style-name="P467"/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indent="0.3333in"/>
      <style:text-properties style:font-name="Times New Roman"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家庭教育中心102年度慈孝家庭季1-2-1-2</dc:title>
    <dc:subject/>
    <meta:initial-creator>admin</meta:initial-creator>
    <dc:creator>黃曉婷</dc:creator>
    <meta:creation-date>2022-06-21T00:44:00Z</meta:creation-date>
    <dc:date>2022-06-21T00:45:00Z</dc:date>
    <meta:print-date>2022-06-10T08:19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23" meta:character-count="2162" meta:row-count="15" meta:non-whitespace-character-count="1843"/>
  </office:meta>
</office:document-meta>
</file>