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833in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 fo:margin-bottom="0.0833in" style:line-height-at-least="0in"/>
      <style:text-properties style:font-name="標楷體" style:font-name-asian="標楷體" fo:color="#FF0000" style:font-size-complex="12pt"/>
    </style:style>
    <style:style style:name="P10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P53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51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Default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7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8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2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3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4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5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7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89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0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1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192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193" style:parent-style-name="Default" style:family="paragraph">
      <style:paragraph-properties style:snap-to-layout-grid="false" fo:text-align="justify" fo:line-height="0.6944in" fo:text-indent="0.4444in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color="#FF0000"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P223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24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22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26" style:parent-style-name="Default" style:family="paragraph">
      <style:paragraph-properties style:snap-to-layout-grid="false" fo:text-align="justify" fo:line-height="0.5555in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color="#FF0000" fo:font-size="24pt" style:font-size-asian="24pt" style:font-size-complex="24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P237" style:parent-style-name="Default" style:family="paragraph">
      <style:paragraph-properties style:snap-to-layout-grid="false" fo:text-align="justify" fo:line-height="0.5555in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color="#FF0000" fo:font-size="24pt" style:font-size-asian="24pt" style:font-size-complex="24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P249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25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252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253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256" style:parent-style-name="Default" style:family="paragraph">
      <style:paragraph-properties style:snap-to-layout-grid="false" fo:text-align="center" fo:margin-bottom="0.125in" fo:line-height="0.3472in"/>
    </style:style>
    <style:style style:name="T257" style:parent-style-name="預設段落字型" style:family="text">
      <style:text-properties fo:font-size="18pt" style:font-size-asian="18pt" style:font-size-complex="18pt"/>
    </style:style>
    <style:style style:name="T258" style:parent-style-name="預設段落字型" style:family="text">
      <style:text-properties fo:color="#FF0000" fo:font-size="18pt" style:font-size-asian="18pt" style:font-size-complex="18pt"/>
    </style:style>
    <style:style style:name="T259" style:parent-style-name="預設段落字型" style:family="text">
      <style:text-properties fo:font-size="18pt" style:font-size-asian="18pt" style:font-size-complex="18pt"/>
    </style:style>
    <style:style style:name="P260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262" style:family="table-column">
      <style:table-column-properties style:column-width="0.8861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7229in"/>
    </style:style>
    <style:style style:name="TableColumn267" style:family="table-column">
      <style:table-column-properties style:column-width="0.6645in"/>
    </style:style>
    <style:style style:name="TableColumn268" style:family="table-column">
      <style:table-column-properties style:column-width="0.5881in"/>
    </style:style>
    <style:style style:name="TableColumn269" style:family="table-column">
      <style:table-column-properties style:column-width="0.6819in"/>
    </style:style>
    <style:style style:name="TableColumn270" style:family="table-column">
      <style:table-column-properties style:column-width="1.2798in"/>
    </style:style>
    <style:style style:name="Table261" style:family="table">
      <style:table-properties style:width="7.2847in" style:rel-width="102.9%" fo:margin-left="-0.102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74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5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6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7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678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679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680" style:parent-style-name="Default" style:family="paragraph">
      <style:paragraph-properties style:snap-to-layout-grid="false" fo:text-align="justify" fo:line-height="0.6944in" fo:text-indent="0.4444in"/>
    </style:style>
    <style:style style:name="T681" style:parent-style-name="預設段落字型" style:family="text">
      <style:text-properties fo:font-size="16pt" style:font-size-asian="16pt" style:font-size-complex="16pt"/>
    </style:style>
    <style:style style:name="T682" style:parent-style-name="預設段落字型" style:family="text">
      <style:text-properties fo:font-size="16pt" style:font-size-asian="16pt" style:font-size-complex="16pt"/>
    </style:style>
    <style:style style:name="T683" style:parent-style-name="預設段落字型" style:family="text">
      <style:text-properties fo:font-size="16pt" style:font-size-asian="16pt" style:font-size-complex="16pt"/>
    </style:style>
    <style:style style:name="T684" style:parent-style-name="預設段落字型" style:family="text">
      <style:text-properties fo:font-size="16pt" style:font-size-asian="16pt" style:font-size-complex="16pt"/>
    </style:style>
    <style:style style:name="T685" style:parent-style-name="預設段落字型" style:family="text">
      <style:text-properties fo:font-size="16pt" style:font-size-asian="16pt" style:font-size-complex="16pt"/>
    </style:style>
    <style:style style:name="T6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6pt" style:font-size-asian="16pt" style:font-size-complex="16pt"/>
    </style:style>
    <style:style style:name="P710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1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2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71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4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6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7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718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19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1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722" style:parent-style-name="Default" style:family="paragraph">
      <style:paragraph-properties style:snap-to-layout-grid="false" fo:text-align="center" fo:line-height="0.3472in"/>
    </style:style>
    <style:style style:name="T723" style:parent-style-name="預設段落字型" style:family="text">
      <style:text-properties fo:font-size="16pt" style:font-size-asian="16pt" style:font-size-complex="16pt"/>
    </style:style>
    <style:style style:name="T724" style:parent-style-name="預設段落字型" style:family="text">
      <style:text-properties fo:font-size="16pt" style:font-size-asian="16pt" style:font-size-complex="16pt"/>
    </style:style>
    <style:style style:name="T725" style:parent-style-name="預設段落字型" style:family="text">
      <style:text-properties fo:font-size="16pt" style:font-size-asian="16pt" style:font-size-complex="16pt"/>
    </style:style>
    <style:style style:name="T726" style:parent-style-name="預設段落字型" style:family="text">
      <style:text-properties fo:font-size="16pt" style:font-size-asian="16pt" style:font-size-complex="16pt"/>
    </style:style>
    <style:style style:name="T727" style:parent-style-name="預設段落字型" style:family="text">
      <style:text-properties fo:font-size="16pt" style:font-size-asian="16pt" style:font-size-complex="16pt"/>
    </style:style>
    <style:style style:name="T728" style:parent-style-name="預設段落字型" style:family="text">
      <style:text-properties fo:font-size="16pt" style:font-size-asian="16pt" style:font-size-complex="16pt"/>
    </style:style>
    <style:style style:name="T729" style:parent-style-name="預設段落字型" style:family="text">
      <style:text-properties fo:font-size="16pt" style:font-size-asian="16pt" style:font-size-complex="16pt"/>
    </style:style>
    <style:style style:name="P730" style:parent-style-name="內文" style:family="paragraph">
      <style:paragraph-properties fo:widows="2" fo:orphans="2" fo:break-before="page"/>
    </style:style>
    <style:style style:name="P731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732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733" style:parent-style-name="Default" style:family="paragraph">
      <style:paragraph-properties style:snap-to-layout-grid="false" fo:text-align="center" fo:line-height="0.3472in"/>
    </style:style>
    <style:style style:name="T734" style:parent-style-name="預設段落字型" style:family="text">
      <style:text-properties fo:font-size="16pt" style:font-size-asian="16pt" style:font-size-complex="16pt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indent="0.9166in"/>
      <style:text-properties style:font-name="標楷體" style:font-name-asian="標楷體"/>
    </style:style>
    <style:style style:name="P73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 fo:background-color="#FFFFFF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1年度語文競賽</text:p>
      <text:p text:style-name="P4"><text:span text:style-name="T5">因應嚴重特殊傳染性肺炎</text:span><text:span text:style-name="T6">(COVID-19)</text:span><text:span text:style-name="T7">防疫措施處理原則</text:span></text:p>
      <text:p text:style-name="P8">111.08.15公布</text:p>
      <text:p text:style-name="P9">111.08.29修正</text:p>
      <text:p text:style-name="P10"><text:span text:style-name="T11">一、嚴重特殊傳染性肺炎疫情期間，為落實競賽相關人員之防疫工作，避免疫情傳播，依「嚴重特殊傳染性肺炎中央流行疫情指揮中心」</text:span><text:span text:style-name="T12">(</text:span><text:span text:style-name="T13">以下簡稱：指揮中心</text:span><text:span text:style-name="T14">)</text:span><text:span text:style-name="T15">相關防疫規定，訂定本處理原則。</text:span></text:p>
      <text:p text:style-name="P16">二、基本防護規定：</text:p>
      <text:p text:style-name="P17"><text:span text:style-name="T18">(</text:span><text:span text:style-name="T19">一</text:span><text:span text:style-name="T20">)</text:span><text:span text:style-name="T21">競賽相關人員如有符合指揮中心之</text:span><text:span text:style-name="T22">「具感染風險民眾追蹤管理機制」中</text:span><text:span text:style-name="T23">「居家</text:span><text:span text:style-name="T24">(</text:span><text:span text:style-name="T25">或集中</text:span><text:span text:style-name="T26">)</text:span><text:span text:style-name="T27">照護」、「居家</text:span><text:span text:style-name="T28">(</text:span><text:span text:style-name="T29">或集中</text:span><text:span text:style-name="T30">)</text:span><text:span text:style-name="T31">隔離」、「居家</text:span><text:span text:style-name="T32">(</text:span><text:span text:style-name="T33">或集中</text:span><text:span text:style-name="T34">)</text:span><text:span text:style-name="T35">檢疫」、「自主防疫」或「自主健康管理」</text:span><text:span text:style-name="T36">實施之對象者，禁止參賽或進入競賽場地。</text:span></text:p>
      <text:p text:style-name="P37"><text:span text:style-name="T38">(</text:span><text:span text:style-name="T39">二</text:span><text:span text:style-name="T40">)</text:span><text:span text:style-name="T41">所有競賽相關人員一律佩戴口罩</text:span><text:span text:style-name="T42">(</text:span><text:span text:style-name="T43">口罩自備</text:span><text:span text:style-name="T44">)</text:span><text:span text:style-name="T45">進入競賽場地，且均須通過測量站量體溫、手部噴酒精進行消毒。倘有發燒</text:span><text:span text:style-name="T46">(</text:span><text:span text:style-name="T47">額溫</text:span><text:span text:style-name="T48">≧37.5℃</text:span><text:span text:style-name="T49">；耳溫</text:span><text:span text:style-name="T50">≧38℃)</text:span><text:span text:style-name="T51">，一律</text:span><text:span text:style-name="T52">禁止參賽或進入競賽場地。</text:span></text:p>
      <text:p text:style-name="P53"><text:span text:style-name="T54">(</text:span><text:span text:style-name="T55">三</text:span><text:span text:style-name="T56">)</text:span><text:span text:style-name="T57">競賽場地不開放家長陪同進場，僅開放</text:span><text:span text:style-name="T58">1</text:span><text:span text:style-name="T59">名學校領隊</text:span><text:span text:style-name="T60">(</text:span><text:span text:style-name="T61">限學校教師</text:span><text:span text:style-name="T62">)</text:span><text:span text:style-name="T63">入場，並請出示學校識別證或學校人事開立相關證明</text:span><text:span text:style-name="T64">。</text:span></text:p>
      <text:p text:style-name="P65"><text:span text:style-name="T66">三、競賽期間防疫措施</text:span><text:span text:style-name="T67">：</text:span></text:p>
      <text:p text:style-name="P68">(一)各競賽場地應設置醫療服務站，並備妥額溫槍、酒精、備用口罩(僅供緊急使用)等防疫物資，以供緊急醫療協助。</text:p>
      <text:p text:style-name="P69">(二)報到：</text:p>
      <text:p text:style-name="P70"><text:span text:style-name="T71">1</text:span><text:span text:style-name="T72">、請競賽員於競賽日前填妥「</text:span><text:span text:style-name="T73">個人健康狀況聲明切結書</text:span><text:span text:style-name="T74">」</text:span><text:span text:style-name="T75">(</text:span><text:span text:style-name="T76">附件</text:span><text:span text:style-name="T77">1)</text:span><text:span text:style-name="T78">，填妥後由各校領隊收齊，於競賽當日繳交至承辦學校報到處。</text:span></text:p>
      <text:p text:style-name="P79"><text:span text:style-name="T80">2</text:span><text:span text:style-name="T81">、請各校統一填寫「</text:span><text:span text:style-name="T82">參賽學校領隊及競賽員健康狀況聲明書總表</text:span><text:span text:style-name="T83">」</text:span><text:span text:style-name="T84">1</text:span><text:span text:style-name="T85">份</text:span><text:span text:style-name="T86">(</text:span><text:span text:style-name="T87">附件</text:span><text:span text:style-name="T88">2)</text:span><text:span text:style-name="T89">，經各校核章後，由領隊於報到時繳交至承辦學校報到處。</text:span><text:span text:style-name="T90">未繳交之學校競賽員不得參賽</text:span><text:span text:style-name="T91">。</text:span></text:p>
      <text:p text:style-name="P92">3、評審委員於競賽日前填妥「個人健康狀況聲明切結書」(附件3)，於競賽當日繳交至承辦學校收執。</text:p>
      <text:soft-page-break/>
      <text:p text:style-name="P93">(三)競賽期間：</text:p>
      <text:p text:style-name="P94"><text:span text:style-name="T95">1</text:span><text:span text:style-name="T96">、為配合量測體溫等防疫措施，請</text:span><text:span text:style-name="T97">領隊及競賽員</text:span><text:span text:style-name="T98">提前抵達競賽場地。</text:span></text:p>
      <text:p text:style-name="P99">2、競賽員當日有發燒者，一律禁止出賽。</text:p>
      <text:p text:style-name="P100"><text:span text:style-name="T101">3</text:span><text:span text:style-name="T102">、所有競賽項目各組之競賽員、評判、工作人員，</text:span><text:span text:style-name="T103">彼此保持社交距離，</text:span><text:span text:style-name="T104">皆須全程佩戴口罩</text:span><text:span text:style-name="T105">(</text:span><text:span text:style-name="T106">口罩自備</text:span><text:span text:style-name="T107">)</text:span><text:span text:style-name="T108">。</text:span></text:p>
      <text:p text:style-name="P109"><text:span text:style-name="T110">4</text:span><text:span text:style-name="T111">、</text:span><text:span text:style-name="T112">競賽員經勸導仍不佩戴口罩，如有影響競賽場地秩序及其他競賽員權益之行為，視情節輕重，採取扣分、不予計分或取消競賽資格之處分</text:span><text:span text:style-name="T113">。</text:span></text:p>
      <text:p text:style-name="P114">(四)競賽教室、準備室、評判休息室等空間：</text:p>
      <text:p text:style-name="P115"><text:span text:style-name="T116">1</text:span><text:span text:style-name="T117">、所有人員皆須全程佩戴口罩</text:span><text:span text:style-name="T118">(</text:span><text:span text:style-name="T119">包含競賽員上台演出時</text:span><text:span text:style-name="T120">)</text:span><text:span text:style-name="T121">，保持社交距離之作法，</text:span><text:span text:style-name="T122">為利競賽公平，統一</text:span><text:span text:style-name="T123">不能配戴透明口罩</text:span><text:span text:style-name="T124">。</text:span></text:p>
      <text:p text:style-name="P125"><text:span text:style-name="T126">2</text:span><text:span text:style-name="T127">、</text:span><text:span text:style-name="T128">無空調場所打開所有窗戶</text:span><text:span text:style-name="T129">保持空氣流通。使用空調之室內場地可關門、開對角窗各</text:span><text:span text:style-name="T130">1</text:span><text:span text:style-name="T131">扇約</text:span><text:span text:style-name="T132">15</text:span><text:span text:style-name="T133">公分，以確保通風良好</text:span><text:span text:style-name="T134">。</text:span></text:p>
      <text:p text:style-name="P135">3、備妥肥皂或洗手乳、消毒酒精等清消用品，供所有人員隨時使用。</text:p>
      <text:p text:style-name="P136">4、競賽前後進行清潔及消毒工作，針對現場人員經常接觸之物品表面及廁所，應加強消毒次數。競賽結束，全數競賽場地再次消毒。</text:p>
      <text:p text:style-name="P137"><text:span text:style-name="T138">5</text:span><text:span text:style-name="T139">、</text:span><text:span text:style-name="T140">不開放查看競賽場地</text:span><text:span text:style-name="T141">。</text:span></text:p>
      <text:p text:style-name="P142">(五)其他注意事項：</text:p>
      <text:p text:style-name="P143">1、成績公告：</text:p>
      <text:p text:style-name="P144"><text:span text:style-name="T145">(1)</text:span><text:span text:style-name="T146">現場不張貼競賽成績</text:span><text:span text:style-name="T147">，競賽後請儘速離開校園，以減少群聚</text:span><text:span text:style-name="T148">。</text:span></text:p>
      <text:p text:style-name="P149">(2)競賽成績公布於本局教育公告區，請自行查詢。</text:p>
      <text:p text:style-name="P150">2、車輛防疫規定：</text:p>
      <text:p text:style-name="P151">各校如有租用車輛，應依「『嚴重特殊傳染性肺炎』因應指引：大眾運輸」，務必要求交通公司及車輛駕駛人，落實車廂清潔及消毒，以確保防疫安全。</text:p>
      <text:p text:style-name="P152"><text:span text:style-name="T153">3</text:span><text:span text:style-name="T154">、</text:span><text:span text:style-name="T155">現場不轉播</text:span><text:span text:style-name="T156">，競賽後請儘速離開校園。</text:span></text:p>
      <text:p text:style-name="P157"><text:span text:style-name="T158">4</text:span><text:span text:style-name="T159">、</text:span><text:span text:style-name="T160">調整頒獎方式</text:span><text:span text:style-name="T161">：</text:span></text:p>
      <text:soft-page-break/>
      <text:p text:style-name="P162"><text:span text:style-name="T163">原住民族語維持於原競賽場地頒獎，其餘由參賽學校於公開場合表揚</text:span><text:span text:style-name="T164">。</text:span></text:p>
      <text:p text:style-name="P165">5、不提供碼表練習：</text:p>
      <text:p text:style-name="P166"><text:span text:style-name="T167">基於防疫優先與保護參賽學生，學生練習之設備器材應避免共用，爰請演說項目之競賽員自備符合規定之計時器</text:span><text:span text:style-name="T168">(</text:span><text:span text:style-name="T169">詳見實施計畫</text:span><text:span text:style-name="T170">第</text:span><text:span text:style-name="T171">20</text:span><text:span text:style-name="T172">頁第六點</text:span><text:span text:style-name="T173">)</text:span><text:span text:style-name="T174">進入競賽場地，不符規定者，不予使用。</text:span></text:p>
      <text:p text:style-name="P175">四、隱匿疫情之責任：</text:p>
      <text:p text:style-name="P176">(一)如隱匿個人身體健康狀況或症狀，經查明屬實者，取消參賽資格;如已出賽，成績不予計算;如已領獎，追回獎狀及獎品。</text:p>
      <text:p text:style-name="P177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178">五、本防疫處理原則若與本市111年語文競賽實施計畫規定不同時，以本防疫處理原則為優先。</text:p>
      <text:p text:style-name="P179">六、本處理原則得依指揮中心所發布之最新資訊，適時調整、配合辦理，並公布於本局教育公告區周知。</text:p>
      <text:p text:style-name="P180">七、因應嚴重特殊傳染性肺炎作業流程圖(附件4)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附件1</text:p>
      <text:p text:style-name="P192">個人健康狀況聲明切結書</text:p>
      <text:p text:style-name="P193"><text:span text:style-name="T194">茲保證本人參加臺南市</text:span><text:span text:style-name="T195">111</text:span><text:span text:style-name="T196">年語文競賽，參賽當日前</text:span><text:span text:style-name="T197">7</text:span><text:span text:style-name="T198">日內，不屬於</text:span><text:span text:style-name="T199">「具感染風險民眾追蹤管理機制」中「居家</text:span><text:span text:style-name="T200">(</text:span><text:span text:style-name="T201">或集中</text:span><text:span text:style-name="T202">)</text:span><text:span text:style-name="T203">照護」、「居家</text:span><text:span text:style-name="T204">(</text:span><text:span text:style-name="T205">或集中</text:span><text:span text:style-name="T206">)</text:span><text:span text:style-name="T207">隔離」、「居家</text:span><text:span text:style-name="T208">(</text:span><text:span text:style-name="T209">或集中</text:span><text:span text:style-name="T210">)</text:span><text:span text:style-name="T211">檢疫」、「自主防疫</text:span><text:span text:style-name="T212">(3+4</text:span><text:span text:style-name="T213">之『</text:span><text:span text:style-name="T214">4</text:span><text:span text:style-name="T215">』及</text:span><text:span text:style-name="T216">0+7</text:span><text:span text:style-name="T217">之『</text:span><text:span text:style-name="T218">7</text:span><text:span text:style-name="T219">』</text:span><text:span text:style-name="T220">)</text:span><text:span text:style-name="T221">」或「自主健康管理」</text:span><text:span text:style-name="T222">之管制對象，以此切結。</text:span></text:p>
      <text:p text:style-name="P223">此致</text:p>
      <text:p text:style-name="P224">臺南市政府教育局</text:p>
      <text:p text:style-name="P225"/>
      <text:p text:style-name="P226"><text:span text:style-name="T227">聲明人</text:span><text:span text:style-name="T228">(</text:span><text:span text:style-name="T229">競賽員</text:span><text:span text:style-name="T230">)</text:span><text:span text:style-name="T231">：</text:span><text:span text:style-name="T232">___</text:span><text:span text:style-name="T233">林小華</text:span><text:span text:style-name="T234">______(</text:span><text:span text:style-name="T235">請簽名</text:span><text:span text:style-name="T236">)</text:span></text:p>
      <text:p text:style-name="P237"><text:span text:style-name="T238">聲明人</text:span><text:span text:style-name="T239">(</text:span><text:span text:style-name="T240">未成年競賽員</text:span><text:span text:style-name="T241">家長</text:span><text:span text:style-name="T242">)</text:span><text:span text:style-name="T243">：</text:span><text:span text:style-name="T244">___</text:span><text:span text:style-name="T245">林大華</text:span><text:span text:style-name="T246">______(</text:span><text:span text:style-name="T247">請簽名</text:span><text:span text:style-name="T248">)</text:span></text:p>
      <text:p text:style-name="P249">聲明人(學校行政人員)：________________(請簽名)</text:p>
      <text:p text:style-name="P250"/>
      <text:p text:style-name="P251"/>
      <text:p text:style-name="P252">中華民國<text:s text:c="3"/>111 <text:s text:c="2"/>年<text:s text:c="7"/>月<text:s text:c="8"/>日</text:p>
      <text:soft-page-break/>
      <text:p text:style-name="P253">附件2</text:p>
      <text:p text:style-name="P256"><text:span text:style-name="T257">參賽學校</text:span><text:span text:style-name="T258">領隊及競賽員</text:span><text:span text:style-name="T259">健康狀況聲明書總表</text:span></text:p>
      <text:p text:style-name="P260">學校名稱：<text:s text:c="34"/>111年____月____日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競賽</text:p>
            <text:p text:style-name="P274">組別</text:p>
          </table:table-cell>
          <table:table-cell table:style-name="TableCell275">
            <text:p text:style-name="P276">競賽項目(或職稱)</text:p>
          </table:table-cell>
          <table:table-cell table:style-name="TableCell277">
            <text:p text:style-name="P278">姓名</text:p>
          </table:table-cell>
          <table:table-cell table:style-name="TableCell279">
            <text:p text:style-name="P280">是否居家(或</text:p>
            <text:p text:style-name="P281">集中)照護</text:p>
          </table:table-cell>
          <table:table-cell table:style-name="TableCell282">
            <text:p text:style-name="P283">是否居家(或</text:p>
            <text:p text:style-name="P284">集中)隔離</text:p>
          </table:table-cell>
          <table:table-cell table:style-name="TableCell285">
            <text:p text:style-name="P286">是否居家(或</text:p>
            <text:p text:style-name="P287">集中)檢疫</text:p>
          </table:table-cell>
          <table:table-cell table:style-name="TableCell288">
            <text:p text:style-name="P289">是否自主防疫</text:p>
          </table:table-cell>
          <table:table-cell table:style-name="TableCell290">
            <text:p text:style-name="P291">是否自主健康管理</text:p>
          </table:table-cell>
          <table:table-cell table:style-name="TableCell292">
            <text:p text:style-name="P293">聯絡電話</text:p>
          </table:table-cell>
        </table:table-row>
        <table:table-row table:style-name="TableRow294">
          <table:table-cell table:style-name="TableCell295">
            <text:p text:style-name="P296">例:國小</text:p>
          </table:table-cell>
          <table:table-cell table:style-name="TableCell297">
            <text:p text:style-name="P298">領隊</text:p>
          </table:table-cell>
          <table:table-cell table:style-name="TableCell299">
            <text:p text:style-name="P300">王大明</text:p>
          </table:table-cell>
          <table:table-cell table:style-name="TableCell301">
            <text:p text:style-name="P302">否</text:p>
          </table:table-cell>
          <table:table-cell table:style-name="TableCell303">
            <text:p text:style-name="P304">否</text:p>
          </table:table-cell>
          <table:table-cell table:style-name="TableCell305">
            <text:p text:style-name="P306">否</text:p>
          </table:table-cell>
          <table:table-cell table:style-name="TableCell307">
            <text:p text:style-name="P308">否</text:p>
          </table:table-cell>
          <table:table-cell table:style-name="TableCell309">
            <text:p text:style-name="P310">否</text:p>
          </table:table-cell>
          <table:table-cell table:style-name="TableCell311">
            <text:p text:style-name="P312">0912-123456</text:p>
          </table:table-cell>
        </table:table-row>
        <table:table-row table:style-name="TableRow313">
          <table:table-cell table:style-name="TableCell314">
            <text:p text:style-name="P315">例:國小</text:p>
          </table:table-cell>
          <table:table-cell table:style-name="TableCell316">
            <text:p text:style-name="P317">國語朗讀</text:p>
          </table:table-cell>
          <table:table-cell table:style-name="TableCell318">
            <text:p text:style-name="P319">林小華</text:p>
          </table:table-cell>
          <table:table-cell table:style-name="TableCell320">
            <text:p text:style-name="P321">否</text:p>
          </table:table-cell>
          <table:table-cell table:style-name="TableCell322">
            <text:p text:style-name="P323">否</text:p>
          </table:table-cell>
          <table:table-cell table:style-name="TableCell324">
            <text:p text:style-name="P325">否</text:p>
          </table:table-cell>
          <table:table-cell table:style-name="TableCell326">
            <text:p text:style-name="P327">否</text:p>
          </table:table-cell>
          <table:table-cell table:style-name="TableCell328">
            <text:p text:style-name="P329">否</text:p>
          </table:table-cell>
          <table:table-cell table:style-name="TableCell330">
            <text:p text:style-name="P331">0913-123456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說明:本表不足時請自行延伸</text:p>
      <text:p text:style-name="P675">1、本表請列印核章，並於競賽日報到時交由承辦學校收執。</text:p>
      <text:p text:style-name="P676"/>
      <text:p text:style-name="P677">承辦人：<text:s text:c="21"/>主任：<text:s text:c="19"/>校長：</text:p>
      <text:soft-page-break/>
      <text:p text:style-name="P678">附件3</text:p>
      <text:p text:style-name="P679">個人健康狀況聲明切結書</text:p>
      <text:p text:style-name="P680"><text:span text:style-name="T681">茲保證本人擔任臺南市</text:span><text:span text:style-name="T682">111</text:span><text:span text:style-name="T683">年語文競賽評判委員，評選當日前</text:span><text:span text:style-name="T684">7</text:span><text:span text:style-name="T685">日內，不屬於「具感染風險民眾追蹤管理機制」中</text:span><text:span text:style-name="T686">「居家</text:span><text:span text:style-name="T687">(</text:span><text:span text:style-name="T688">或集中</text:span><text:span text:style-name="T689">)</text:span><text:span text:style-name="T690">照護」、「居家</text:span><text:span text:style-name="T691">(</text:span><text:span text:style-name="T692">或集中</text:span><text:span text:style-name="T693">)</text:span><text:span text:style-name="T694">隔離」、「居家</text:span><text:span text:style-name="T695">(</text:span><text:span text:style-name="T696">或集中</text:span><text:span text:style-name="T697">)</text:span><text:span text:style-name="T698">檢疫」、「自主防疫</text:span><text:span text:style-name="T699">(3+4</text:span><text:span text:style-name="T700">之『</text:span><text:span text:style-name="T701">4</text:span><text:span text:style-name="T702">』及</text:span><text:span text:style-name="T703">0+7</text:span><text:span text:style-name="T704">之『</text:span><text:span text:style-name="T705">7</text:span><text:span text:style-name="T706">』</text:span><text:span text:style-name="T707">)</text:span><text:span text:style-name="T708">」或「自主健康管理」</text:span><text:span text:style-name="T709">之管制對象，以此切結。</text:span></text:p>
      <text:p text:style-name="P710">此致</text:p>
      <text:p text:style-name="P711">臺南市政府教育局</text:p>
      <text:p text:style-name="P712"/>
      <text:p text:style-name="P713"/>
      <text:p text:style-name="P714"/>
      <text:p text:style-name="P715"/>
      <text:p text:style-name="P716">聲明人(評判委員)：________________(請簽名)</text:p>
      <text:p text:style-name="P717"/>
      <text:p text:style-name="P718">連絡電話：_____________________</text:p>
      <text:p text:style-name="P719"/>
      <text:p text:style-name="P720"/>
      <text:p text:style-name="P721"/>
      <text:p text:style-name="P722"><text:span text:style-name="T723">中華民國</text:span><text:span text:style-name="T724"><text:s text:c="5"/>111 <text:s text:c="3"/></text:span><text:span text:style-name="T725">年</text:span><text:span text:style-name="T726"><text:s text:c="8"/></text:span><text:span text:style-name="T727">月</text:span><text:span text:style-name="T728"><text:s text:c="9"/></text:span><text:span text:style-name="T729">日</text:span></text:p>
      <text:p text:style-name="P730"/>
      <text:p text:style-name="P731">附件4</text:p>
      <text:p text:style-name="P732">臺南市111年語文競賽因應嚴重特殊傳染性肺炎作業流程圖</text:p>
      <text:p text:style-name="P733"><text:span text:style-name="T734"><draw:g draw:z-index="251691008" draw:name="群組 21" draw:id="id19" draw:style-name="a26" text:anchor-type="paragraph"><svg:title/><svg:desc/><draw:frame draw:id="id0" draw:style-name="a0" draw:name="文字方塊 2" svg:x="2.31115in" svg:y="0.20278in" svg:width="2.35903in" svg:height="0.49823in" style:rel-width="scale" style:rel-height="scale"><draw:text-box><text:p text:style-name="P735">各校人員出發前往競賽場地</text:p></draw:text-box><svg:title/><svg:desc/></draw:frame><draw:connector draw:type="line" svg:x1="3.47655in" svg:y1="0.59396in" svg:x2="3.48819in" svg:y2="1.33124in" draw:id="id1" draw:style-name="a2" draw:name="直線單箭頭接點 2"><svg:title/><svg:desc/></draw:connector><draw:custom-shape svg:x="2.25267in" svg:y="1.3274in" svg:width="2.52326in" svg:height="0.86345in" draw:id="id2" draw:style-name="a3" draw:name="菱形 3"><svg:title/><svg:desc/><text:p text:style-name="P736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064in" svg:y1="2.17492in" svg:x2="3.51803in" svg:y2="2.72393in" draw:id="id3" draw:style-name="a5" draw:name="直線單箭頭接點 5"><svg:title/><svg:desc/></draw:connector><draw:frame draw:id="id4" draw:style-name="a6" draw:name="文字方塊 2" svg:x="1.83365in" svg:y="2.51419in" svg:width="4.84792in" svg:height="3.12192in" style:rel-width="scale" style:rel-height="scale"><draw:text-box><text:p text:style-name="P737">進入競賽場地時</text:p><text:p text:style-name="P738">1、所有競賽相關人員一律佩戴口罩(口罩自備)進入競賽場地，且均須通過測量站體溫、手部噴酒精進行消毒。</text:p><text:p text:style-name="P739">2、競賽相關人員如符合「具感染風險民眾追蹤管理機制」中「居家照護」、「居家隔離」、「居家檢疫」、「自主防疫」或「自主健康管理」實施之對象者，禁止參賽或進入競賽場地。</text:p></draw:text-box><svg:title/><svg:desc/></draw:frame><draw:custom-shape svg:x="2.31238in" svg:y="5.46726in" svg:width="2.52326in" svg:height="0.86345in" draw:id="id5" draw:style-name="a7" draw:name="菱形 7"><svg:title/><svg:desc/><text:p text:style-name="P740">體溫是否正常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59561in" svg:y1="5.16111in" svg:x2="3.60722in" svg:y2="5.48702in" draw:id="id6" draw:style-name="a9" draw:name="直線單箭頭接點 8"><svg:title/><svg:desc/></draw:connector><draw:connector draw:type="line" svg:x1="3.59597in" svg:y1="6.3474in" svg:x2="3.60759in" svg:y2="7.08469in" draw:id="id7" draw:style-name="a11" draw:name="直線單箭頭接點 9"><svg:title/><svg:desc/></draw:connector><draw:frame draw:id="id8" draw:style-name="a12" draw:name="文字方塊 2" svg:x="2.76013in" svg:y="7.04053in" svg:width="1.74375in" svg:height="0.80634in" style:rel-width="scale" style:rel-height="scale"><draw:text-box><text:p text:style-name="P741">進入競賽教室比賽</text:p><text:p text:style-name="P742">(競賽場地定時清消)</text:p></draw:text-box><svg:title/><svg:desc/></draw:frame><draw:connector draw:type="line" svg:x1="3.62581in" svg:y1="7.84686in" svg:x2="3.63744in" svg:y2="8.58417in" draw:id="id9" draw:style-name="a14" draw:name="直線單箭頭接點 11"><svg:title/><svg:desc/></draw:connector><draw:frame draw:id="id10" draw:style-name="a15" draw:name="文字方塊 2" svg:x="5.09117in" svg:y="7.30992in" svg:width="1.90397in" svg:height="2.4998in" style:rel-width="scale" style:rel-height="scale"><draw:text-box><text:p text:style-name="P743">賽後倘競賽相關人員因發燒或身體不適送醫，請依教育部校園安全及災害事件通報作業要點規定，辦理通報事宜。</text:p></draw:text-box><svg:title/><svg:desc/></draw:frame><draw:custom-shape svg:x="2.58104in" svg:y="8.59662in" svg:width="2.1855in" svg:height="0.60949in" draw:id="id11" draw:style-name="a16" draw:name="圓角矩形 13"><svg:title/><svg:desc/><text:p text:style-name="P744">賽後應儘速離場不得逗留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2" draw:style-name="a17" draw:name="文字方塊 2" svg:x="-0.01597in" svg:y="5.66284in" svg:width="1.74375in" svg:height="0.89411in" style:rel-width="scale" style:rel-height="scale"><draw:text-box><text:p text:style-name="P745">競賽員當日有發燒者，一律禁止出賽。</text:p></draw:text-box><svg:title/><svg:desc/></draw:frame><draw:connector draw:type="standard" svg:x1="2.25948in" svg:y1="1.73489in" svg:x2="0.86461in" svg:y2="5.67118in" draw:id="id13" draw:style-name="a19" draw:name="肘形接點 15"><svg:title/><svg:desc/></draw:connector><draw:frame draw:id="id14" draw:style-name="a20" draw:name="文字方塊 2" svg:x="3.52406in" svg:y="2.16366in" svg:width="0.44167in" svg:height="0.4186in" style:rel-width="scale" style:rel-height="scale"><draw:text-box><text:p text:style-name="P746">是</text:p></draw:text-box><svg:title/><svg:desc/></draw:frame><draw:frame draw:id="id15" draw:style-name="a21" draw:name="文字方塊 2" svg:x="3.61324in" svg:y="6.44519in" svg:width="0.44167in" svg:height="0.4186in" style:rel-width="scale" style:rel-height="scale"><draw:text-box><text:p text:style-name="P747">是</text:p></draw:text-box><svg:title/><svg:desc/></draw:frame><draw:frame draw:id="id16" draw:style-name="a22" draw:name="文字方塊 2" svg:x="1.43178in" svg:y="1.3111in" svg:width="0.44167in" svg:height="0.4186in" style:rel-width="scale" style:rel-height="scale"><draw:text-box><text:p text:style-name="P748">否</text:p></draw:text-box><svg:title/><svg:desc/></draw:frame><draw:frame draw:id="id17" draw:style-name="a23" draw:name="文字方塊 2" svg:x="1.85242in" svg:y="5.49262in" svg:width="0.44167in" svg:height="0.4186in" style:rel-width="scale" style:rel-height="scale"><draw:text-box><text:p text:style-name="P749">否</text:p></draw:text-box><svg:title/><svg:desc/></draw:frame><draw:connector draw:type="line" svg:x1="2.32704in" svg:y1="5.90733in" svg:x2="1.7452in" svg:y2="5.92004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4" style:parent-style-name="頁尾" style:family="paragraph">
      <style:paragraph-properties fo:text-align="center"/>
    </style:style>
    <style:style style:name="T2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4"><text:span text:style-name="T25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曉婷</dc:creator>
    <meta:creation-date>2022-09-01T22:15:00Z</meta:creation-date>
    <dc:date>2022-09-01T22:15:00Z</dc:date>
    <meta:print-date>2022-08-26T06:3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1" meta:character-count="2754" meta:row-count="19" meta:non-whitespace-character-count="2348"/>
  </office:meta>
</office:document-meta>
</file>