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069in" style:use-optimal-column-width="false"/>
    </style:style>
    <style:style style:name="TableColumn18" style:family="table-column">
      <style:table-column-properties style:column-width="1.527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14" style:family="table">
      <style:table-properties style:width="7.2861in" fo:margin-left="-0.0208in" table:align="left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1986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90" style:parent-style-name="內文" style:family="paragraph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30" style:family="table-row">
      <style:table-row-properties style:min-row-height="0.3888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34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46" style:family="table-row">
      <style:table-row-properties style:min-row-height="0.268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.0194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4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3" style:family="table-row">
      <style:table-row-properties style:min-row-height="0.8083in" style:use-optimal-row-height="false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margin-left="0.1527in" fo:margin-right="0.0881in" fo:text-indent="-0.15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1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191" style:parent-style-name="內文" style:family="paragraph">
      <style:paragraph-properties style:snap-to-layout-grid="false" fo:text-indent="0.045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29" style:parent-style-name="內文" style:family="paragraph">
      <style:paragraph-properties style:snap-to-layout-grid="false" fo:text-indent="0.0451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weight-complex="bold" style:font-size-complex="11pt"/>
    </style:style>
    <style:style style:name="T232" style:parent-style-name="預設段落字型" style:family="text">
      <style:text-properties style:font-name="標楷體" style:font-name-asian="標楷體" style:font-weight-complex="bold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67" style:parent-style-name="內文" style:family="paragraph">
      <style:paragraph-properties style:snap-to-layout-grid="false" fo:text-indent="0.0451in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05" style:parent-style-name="內文" style:family="paragraph">
      <style:paragraph-properties style:snap-to-layout-grid="false" fo:text-indent="0.0451in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0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A6A6A6" style:writing-mode="lr-tb" style:vertical-align="middle" fo:padding-top="0.0194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37" style:parent-style-name="內文" style:family="paragraph">
      <style:paragraph-properties style:snap-to-layout-grid="false" fo:text-indent="0.0451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.0194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</style:style>
    <style:style style:name="TableCell346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</style:style>
    <style:style style:name="TableCell36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</style:style>
    <style:style style:name="TableCell36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.0194in" fo:padding-left="0in" fo:padding-bottom="0in" fo:padding-right="0in"/>
    </style:style>
    <style:style style:name="P375" style:parent-style-name="內文" style:family="paragraph">
      <style:paragraph-properties style:snap-to-layout-grid="false" fo:text-indent="0.0451in"/>
    </style:style>
    <style:style style:name="T376" style:parent-style-name="預設段落字型" style:family="text">
      <style:text-properties style:font-name="標楷體" style:font-name-asian="標楷體" style:font-size-complex="11pt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378" style:parent-style-name="預設段落字型" style:family="text">
      <style:text-properties style:font-name="標楷體" style:font-name-asian="標楷體" style:font-weight-complex="bold" style:font-size-complex="11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TableCell3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A6A6A6" style:writing-mode="lr-tb" style:vertical-align="middle" fo:padding-top="0.0194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4479in" style:use-optimal-row-height="false"/>
    </style:style>
    <style:style style:name="TableCell412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415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18" style:parent-style-name="內文" style:family="paragraph">
      <style:paragraph-properties style:snap-to-layout-grid="false" fo:margin-top="0.125in" fo:line-height="0.1944in" fo:margin-left="0.1666in" fo:text-indent="-0.1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center" fo:margin-top="0.0625in" fo:margin-bottom="0.0625in" fo:margin-left="-0.0006in" fo:text-indent="-0.097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fo:line-height="0.1944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39" style:family="table-column">
      <style:table-column-properties style:column-width="1.3236in"/>
    </style:style>
    <style:style style:name="TableColumn440" style:family="table-column">
      <style:table-column-properties style:column-width="1.0569in"/>
    </style:style>
    <style:style style:name="TableColumn441" style:family="table-column">
      <style:table-column-properties style:column-width="1.4763in"/>
    </style:style>
    <style:style style:name="TableColumn442" style:family="table-column">
      <style:table-column-properties style:column-width="3.3958in"/>
    </style:style>
    <style:style style:name="Table438" style:family="table">
      <style:table-properties style:width="7.2527in" fo:margin-left="0in" table:align="center"/>
    </style:style>
    <style:style style:name="TableRow443" style:family="table-row">
      <style:table-row-properties style:min-row-height="0.2381in" fo:keep-together="always"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625in" fo:margin-left="0.1645in" fo:text-indent="-0.104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456" style:family="table-row">
      <style:table-row-properties style:min-row-height="2.068in" fo:keep-together="always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6" style:family="table-row">
      <style:table-row-properties style:min-row-height="0.1847in" fo:keep-together="always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1" style:family="table-row">
      <style:table-row-properties style:min-row-height="0.484in" fo:keep-together="always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left="0.0013in" fo:text-indent="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left="0.004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1" style:family="table-row">
      <style:table-row-properties style:min-row-height="0.1909in" fo:keep-together="always"/>
    </style:style>
    <style:style style:name="TableCell5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left="0.1958in" fo:text-indent="-0.1958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0CEC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58" style:family="table-row">
      <style:table-row-properties style:min-row-height="0.4881in" fo:keep-together="always"/>
    </style:style>
    <style:style style:name="TableCell5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7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6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5">臺南市學前暨國民教育階段特殊教育學生</text:span><text:span text:style-name="T6">安置</text:span><text:span text:style-name="T7">審查表</text:span><text:span text:style-name="T8"><text:s text:c="7"/></text:span><text:span text:style-name="T9"><text:line-break/></text:span><text:span text:style-name="T10"><text:s text:c="3"/></text:span><text:span text:style-name="T11">□</text:span><text:span text:style-name="E">第</text:span><text:span text:style-name="T12">　　　</text:span><text:span text:style-name="T13">學年度跨階段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學生姓名</text:span>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11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5">
            <text:p text:style-name="P62"><text:span text:style-name="T63">鑑定安置提報名冊</text:span><text:span text:style-name="T64">【</text:span><text:span text:style-name="T65">特通網</text:span><text:span text:style-name="T66">】</text:span></text:p>
          </table:table-cell>
          <table:table-cell table:style-name="TableCell67" table:number-rows-spanned="5">
            <text:p text:style-name="P68">審查表</text:p>
          </table:table-cell>
          <table:table-cell table:style-name="TableCell69" table:number-rows-spanned="5">
            <text:p text:style-name="P70"><text:span text:style-name="T71">鑑定安置摘要表</text:span></text:p>
          </table:table-cell>
          <table:table-cell table:style-name="TableCell72" table:number-rows-spanned="5">
            <text:p text:style-name="內文"><text:span text:style-name="T73">障礙證明文件：身障證明、診斷證明、有效之鑑定公文、魏氏智力測驗分數（聽障檢附聽力圖</text:span><text:span text:style-name="T74">)</text:span></text:p>
          </table:table-cell>
          <table:table-cell table:style-name="TableCell75" table:number-rows-spanned="5">
            <text:p text:style-name="內文"><text:span text:style-name="T76">CABS-R (</text:span><text:span text:style-name="T77">輕中度</text:span><text:span text:style-name="T78">)</text:span><text:span text:style-name="T79">或社會適應表現檢核表</text:span><text:span text:style-name="T80">(</text:span><text:span text:style-name="T81">重度</text:span><text:span text:style-name="T82">)PR</text:span><text:span text:style-name="T83">值</text:span><text:span text:style-name="T84">【</text:span><text:span text:style-name="T85">智能障礙個案適用</text:span><text:span text:style-name="T86">】</text:span></text:p>
            <text:p text:style-name="P87"/>
            <text:p text:style-name="內文"><text:span text:style-name="T88">行為檢核描述表【自閉症個案適用】</text:span></text:p>
          </table:table-cell>
          <table:table-cell table:style-name="TableCell89" table:number-rows-spanned="5">
            <text:p text:style-name="P90">當年度IEP</text:p>
            <text:p text:style-name="內文"><text:span text:style-name="T91">(</text:span><text:span text:style-name="T92">新個案則檢附輔導資料、</text:span><text:span text:style-name="T93">C125</text:span><text:span text:style-name="T94">或</text:span><text:span text:style-name="T95">100R</text:span><text:span text:style-name="T96">等</text:span><text:span text:style-name="T97">)</text:span></text:p>
          </table:table-cell>
          <table:table-cell table:style-name="TableCell98" table:number-rows-spanned="5">
            <text:p text:style-name="P99">安置適切性評估表影本</text:p>
          </table:table-cell>
          <table:table-cell table:style-name="TableCell100" table:number-rows-spanned="5">
            <text:p text:style-name="內文"><text:span text:style-name="T101">特殊教育推行委員會會議紀錄影本（暫緩入學個案不適用）</text:span></text:p>
          </table:table-cell>
          <table:table-cell table:style-name="TableCell102" table:number-rows-spanned="5">
            <text:p text:style-name="P103"><text:span text:style-name="T104">暫緩入學替代教育計畫</text:span><text:span text:style-name="T105">或</text:span><text:span text:style-name="T106">延長修業年限學習輔導計畫</text:span></text:p>
          </table:table-cell>
          <table:table-cell table:style-name="TableCell107" table:number-rows-spanned="5">
            <text:p text:style-name="P108">移除特教身份表</text:p>
          </table:table-cell>
          <table:table-cell table:style-name="TableCell109" table:number-rows-spanned="5">
            <text:p text:style-name="P110"><text:span text:style-name="T111">戶籍謄本</text:span><text:span text:style-name="T112">或</text:span><text:span text:style-name="T113">戶口名簿影本</text:span></text:p>
          </table:table-cell>
        </table:table-row>
        <table:table-row table:style-name="TableRow114">
          <table:table-cell table:style-name="TableCell115" table:number-columns-spanned="2">
            <text:p text:style-name="P116">提報學校</text:p>
          </table:table-cell>
          <table:covered-table-cell/>
          <table:table-cell table:style-name="TableCell117" table:number-columns-spanned="2">
            <text:p text:style-name="P118"><text:s text:c="6"/>區<text:s text:c="9"/>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承辦人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聯絡方式</text:p>
          </table:table-cell>
          <table:covered-table-cell/>
          <table:table-cell table:style-name="TableCell149" table:number-columns-spanned="2">
            <text:p text:style-name="P150">電話：</text:p>
            <text:p text:style-name="P151">傳真：</text:p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4">
            <text:p text:style-name="P165"><text:span text:style-name="T166">※</text:span><text:span text:style-name="T167">學校承辦人請</text:span><text:span text:style-name="T168">勾選</text:span><text:span text:style-name="T169">送審類別（下）</text:span><text:span text:style-name="T170">及</text:span><text:span text:style-name="T171">送審文件（右）</text:span><text:span text:style-name="T172">，列印</text:span><text:span text:style-name="T173">A4</text:span><text:span text:style-name="T174">，確認無誤後依序排列。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3">
            <text:p text:style-name="P188"><text:span text:style-name="T189">一般區間</text:span></text:p>
          </table:table-cell>
          <table:table-cell table:style-name="TableCell190" table:number-columns-spanned="3">
            <text:p text:style-name="P191"><text:span text:style-name="T192">□</text:span><text:span text:style-name="T193">新案</text:span><text:span text:style-name="T194"><text:s/>□</text:span><text:span text:style-name="T195">更新效期</text:span><text:span text:style-name="T196"><text:s/>□</text:span><text:span text:style-name="T197">更改障別</text:span></text:p>
          </table:table-cell>
          <table:covered-table-cell/>
          <table:covered-table-cell/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□</text:span><text:span text:style-name="T231">市內轉校</text:span><text:span text:style-name="T232"><text:s/></text:span><text:span text:style-name="T233">□</text:span><text:span text:style-name="T234">外縣市轉入</text:span></text:p>
          </table:table-cell>
          <table:covered-table-cell/>
          <table:covered-table-cell/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□</text:span><text:span text:style-name="T269">更改班型</text:span></text:p>
          </table:table-cell>
          <table:covered-table-cell/>
          <table:covered-table-cell/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跨階段</text:span></text:p>
          </table:table-cell>
          <table:table-cell table:style-name="TableCell304" table:number-columns-spanned="3">
            <text:p text:style-name="P305"><text:span text:style-name="T306">□</text:span><text:span text:style-name="T307">家長送件優先入園</text:span>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<text:span text:style-name="T338">□</text:span><text:span text:style-name="T339">優先入園</text:span><text:span text:style-name="T340"><text:s/>□</text:span><text:span text:style-name="T341">入小一</text:span><text:span text:style-name="T342"><text:s/>□</text:span><text:span text:style-name="T343">入國一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<text:span text:style-name="T376">□</text:span><text:span text:style-name="T377">申請</text:span><text:span text:style-name="T378">暫緩入學</text:span><text:span text:style-name="T379">□</text:span><text:span text:style-name="T380">申請延長修業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/text:p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家長或監護人簽章</text:span></text:p>
          </table:table-cell>
          <table:covered-table-cell/>
          <table:covered-table-cell/>
          <table:table-cell table:style-name="TableCell415" table:number-columns-spanned="12">
            <text:p text:style-name="P416">本人同意該生接受特殊教育及相關服務、安置及個案資料作為特殊教育法相關服務之用。</text:p>
            <text:p text:style-name="P417"/>
            <text:p text:style-name="P418"><text:span text:style-name="T419">簽名：</text:span><text:span text:style-name="T420">　　　　　　　</text:span><text:span text:style-name="T421">　與學生關係：</text:span><text:span text:style-name="T422">　　　</text:span><text:span text:style-name="T423">　簽名日期：</text:span><text:span text:style-name="T424">　　　</text:span><text:span text:style-name="T425">年</text:span><text:span text:style-name="T426">　　</text:span><text:span text:style-name="T427">月</text:span><text:span text:style-name="T428">　　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＝＝＝＝＝＝＝＝＝＝＝</text:span><text:span text:style-name="T432"><text:s/></text:span><text:span text:style-name="T433">下述審查表結果由鑑輔會填寫，</text:span><text:span text:style-name="T434">學校承辦人員請勿填寫</text:span><text:span text:style-name="T435"><text:s/></text:span><text:span text:style-name="T436">＝＝＝＝＝＝＝＝＝＝</text:span></text:p>
      <text:p text:style-name="P437">臺南市特殊教育學生鑑定及就學輔導會審查建議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p text:style-name="P445"><text:span text:style-name="T446">學校：</text:span><text:span text:style-name="T447"><text:s text:c="4"/></text:span><text:span text:style-name="T448">　　　　　　　　　　</text:span><text:span text:style-name="T449">高中</text:span><text:span text:style-name="T450">/</text:span><text:span text:style-name="T451">國中／國小／附幼／幼兒園　</text:span><text:span text:style-name="T452"><text:s/></text:span><text:span text:style-name="T453">　　　</text:span><text:span text:style-name="T454"><text:s text:c="3"/></text:span><text:span text:style-name="T455">年級／班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□確認障礙　</text:p>
          </table:table-cell>
          <table:table-cell table:style-name="TableCell459" table:number-columns-spanned="3">
            <text:p text:style-name="P460"><text:span text:style-name="T461">障礙類別：</text:span><text:span text:style-name="T462">□</text:span><text:span text:style-name="T463">智能障礙　</text:span><text:span text:style-name="T464">□</text:span><text:span text:style-name="T465">視覺障礙　</text:span><text:span text:style-name="T466">□</text:span><text:span text:style-name="T467">聽覺障礙　</text:span><text:span text:style-name="T468"><text:s text:c="4"/>□</text:span><text:span text:style-name="T469">語言障礙　</text:span><text:span text:style-name="T470">□</text:span><text:span text:style-name="T471">肢體障礙　</text:span><text:span text:style-name="T472"><text:line-break/></text:span><text:span text:style-name="T473">□</text:span><text:span text:style-name="T474">腦性麻痺　</text:span><text:span text:style-name="T475">□</text:span><text:span text:style-name="T476">身體病弱　</text:span><text:span text:style-name="T477">□</text:span><text:span text:style-name="T478">情緒行為障礙　</text:span><text:span text:style-name="T479">□</text:span><text:span text:style-name="T480">自閉症　</text:span><text:span text:style-name="T481"><text:s text:c="2"/>□</text:span><text:span text:style-name="T482">發展遲緩　</text:span><text:span text:style-name="T483"><text:line-break/></text:span><text:span text:style-name="T484">□</text:span><text:span text:style-name="T485">學習障礙：（閱讀／書寫／數學）　</text:span><text:span text:style-name="T486">□</text:span><text:span text:style-name="T487">多重障礙：</text:span><text:span text:style-name="T488"><text:s text:c="4"/></text:span><text:span text:style-name="T489">　</text:span><text:span text:style-name="T490"><text:s text:c="7"/></text:span><text:span text:style-name="T491">　　</text:span><text:span text:style-name="T492"><text:s/></text:span><text:span text:style-name="T493">　</text:span><text:span text:style-name="T494"><text:s text:c="4"/></text:span><text:span text:style-name="T495">　</text:span><text:span text:style-name="T496"><text:s text:c="9"/></text:span><text:span text:style-name="T497">　</text:span><text:span text:style-name="T498"><text:s text:c="4"/></text:span><text:span text:style-name="T499">　</text:span><text:span text:style-name="T500"><text:s text:c="2"/></text:span><text:span text:style-name="T501">　</text:span><text:span text:style-name="T502"><text:s/>□</text:span><text:span text:style-name="T503">其他障礙：</text:span><text:span text:style-name="T504"><text:s text:c="4"/></text:span><text:span text:style-name="T505">　</text:span><text:span text:style-name="T506"><text:s text:c="7"/></text:span><text:span text:style-name="T507">　　</text:span><text:span text:style-name="T508"><text:s/></text:span><text:span text:style-name="T509">　</text:span></text:p>
            <text:p text:style-name="P510">障礙程度：□輕度　□中度　□重度　□極重度　□不加註程度</text:p>
            <text:p text:style-name="P511"><text:span text:style-name="T512">特教身分有效期限：</text:span><text:span text:style-name="T513"><text:s text:c="4"/></text:span><text:span text:style-name="T514">　</text:span><text:span text:style-name="T515"><text:s text:c="3"/></text:span><text:span text:style-name="T516">年</text:span><text:span text:style-name="T517"><text:s text:c="4"/></text:span><text:span text:style-name="T518">　</text:span><text:span text:style-name="T519"><text:s text:c="3"/></text:span><text:span text:style-name="T520">月</text:span><text:span text:style-name="T521"><text:s text:c="4"/></text:span><text:span text:style-name="T522">　</text:span><text:span text:style-name="T523"><text:s text:c="3"/></text:span><text:span text:style-name="T524">日</text:span></text:p>
            <text:p text:style-name="P525">安置結果：□普通班(接受特教服務)　□不分類巡迴輔導班　□不分類(身障類資源班)<text:line-break/>□智障(集中式)　　　　　□不分類(集中式)　　□巡迴輔導(在家教育)　<text:line-break/>□視障巡迴輔導<text:s text:c="10"/>　□聽語障巡迴輔導　□自閉症巡迴輔導<text:line-break/>□情緒與行為障礙巡迴輔導　□延長修業年限1年<text:s/>□暫緩入學1年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□非特教學生</text:p>
          </table:table-cell>
          <table:table-cell table:style-name="TableCell529" table:number-columns-spanned="3">
            <text:p text:style-name="P530">□家長申請移除特教身份　　　□未達鑑定基準，非特教學生<text:s text:c="7"/>　<text:s/>　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□退回提報</text:p>
          </table:table-cell>
          <table:table-cell table:style-name="TableCell534" table:number-columns-spanned="3">
            <text:p text:style-name="P535"><text:span text:style-name="T536">□</text:span><text:span text:style-name="T537">舊生特教身份效期未到，無需提報　</text:span><text:span text:style-name="T538">□</text:span><text:span text:style-name="T539">資料未齊，補足文件編碼</text:span><text:span text:style-name="T540">　</text:span><text:span text:style-name="T541"><text:s text:c="5"/></text:span><text:span text:style-name="T542">後再行提報</text:span><text:span text:style-name="T543"><text:line-break/></text:span><text:span text:style-name="T544">□</text:span><text:span text:style-name="T545">轉教授研判，再行重新提報安置　　</text:span><text:span text:style-name="T546">□</text:span><text:span text:style-name="T547">其他：</text:span><text:span text:style-name="T548"><text:s text:c="6"/></text:span><text:span text:style-name="T549">　　　　　　　　　　　</text:span><text:span text:style-name="T550"><text:s/>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新、舊安置學校人員簽章</text:p>
          </table:table-cell>
          <table:covered-table-cell/>
          <table:table-cell table:style-name="TableCell554">
            <text:p text:style-name="P555">安置人員簽章</text:p>
          </table:table-cell>
          <table:table-cell table:style-name="TableCell556">
            <text:p text:style-name="P557">臺南市特殊教育學生鑑定及就學輔導會核章</text:p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<text:span text:style-name="T565">日期：</text:span><text:span text:style-name="T566"><text:s/></text:span><text:span text:style-name="T567">　</text:span><text:span text:style-name="T568"><text:s/></text:span><text:span text:style-name="T569">　</text:span><text:span text:style-name="T570">年</text:span><text:span text:style-name="T571"><text:s text:c="2"/></text:span><text:span text:style-name="T572">　</text:span><text:span text:style-name="T573">月</text:span><text:span text:style-name="T574"><text:s text:c="2"/></text:span><text:span text:style-name="T575">　</text:span><text:span text:style-name="T576">日</text:span></text:p>
          </table:table-cell>
        </table:table-row>
      </table:table>
      <text:p text:style-name="P577"><text:span text:style-name="T578">※</text:span><text:span text:style-name="T579">安置結果以公文／公告為主，請學校承辦人至特教通報網核對安置結果無誤後再行異動或接收，若有誤請儘速聯絡鑑定安置承辦人</text:span><text:span text:style-name="T580">（</text:span><text:span text:style-name="T581">TEL:</text:span><text:span text:style-name="T582">一般區間</text:span><text:span text:style-name="T583">、跨階段</text:span><text:span text:style-name="T584">(06)241-2734</text:span><text:span text:style-name="T585">）。</text:span></text:p>
      <text:p text:style-name="P586"><text:span text:style-name="T587">※</text:span><text:span text:style-name="T588">請學校承辦人視學生需求，另依規定時程申請特殊教育及相關服務</text:span><text:span text:style-name="T589">，如：相關補助、巡迴輔導服務、相關專業服務（職能／物理／語言／心理治療、社工）、輔具借用、無障礙環境調整、助理員協助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01" style:family="text" style:parent-style-name="預設段落字型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text" style:parent-style-name="E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923in" fo:margin-bottom="0.6888in" fo:margin-right="0.4923in" style:num-format="1" style:writing-mode="lr-tb" style:layout-grid-mode="line" style:layout-grid-lines="8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s text:c="2"/></text:span><text:span text:style-name="T3">　　　　　　　　　　　　　　　　　　　　　　　　　　　　　　　　　　　　　　　　　　　　　　　　　　　　　　　　</text:span><text:span text:style-name="T4"><text:s text:c="22"/>(111.0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學前暨國民教育階段特殊教育學生安置審查表</dc:title>
    <dc:subject/>
    <meta:initial-creator>aaa</meta:initial-creator>
    <dc:creator>user</dc:creator>
    <meta:creation-date>2022-09-16T08:20:00Z</meta:creation-date>
    <dc:date>2022-10-14T00:25:00Z</dc:date>
    <meta:print-date>2019-07-03T02:21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9" meta:character-count="1602" meta:row-count="11" meta:non-whitespace-character-count="1366"/>
  </office:meta>
</office:document-meta>
</file>