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ZapfDingbats" style:font-charset="x-symbol" svg:font-family="ZapfDingbats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1.1618in" style:use-optimal-column-width="false"/>
    </style:style>
    <style:style style:name="TableColumn15" style:family="table-column">
      <style:table-column-properties style:column-width="0.3243in" style:use-optimal-column-width="false"/>
    </style:style>
    <style:style style:name="TableColumn16" style:family="table-column">
      <style:table-column-properties style:column-width="0.2152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3881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3645in" style:use-optimal-column-width="false"/>
    </style:style>
    <style:style style:name="TableColumn21" style:family="table-column">
      <style:table-column-properties style:column-width="1.4965in" style:use-optimal-column-width="false"/>
    </style:style>
    <style:style style:name="Table7" style:family="table">
      <style:table-properties style:width="7.1763in" fo:margin-left="0in" table:align="center"/>
    </style:style>
    <style:style style:name="TableRow22" style:family="table-row">
      <style:table-row-properties style:min-row-height="0.3291in" style:use-optimal-row-height="false"/>
    </style:style>
    <style:style style:name="TableCell2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9" style:family="table-row">
      <style:table-row-properties style:min-row-height="0.346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673in" style:use-optimal-row-height="false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55" style:family="table-row">
      <style:table-row-properties style:min-row-height="0.38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1916in" fo:text-indent="0.3333in">
        <style:tab-stops>
          <style:tab-stop style:type="left" style:position="1.6472in"/>
        </style:tab-stops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75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659in" style:use-optimal-row-height="false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right="0.5555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0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104" style:family="table-row">
      <style:table-row-properties style:min-row-height="0.3833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638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58in" style:use-optimal-row-height="false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791in" style:use-optimal-row-height="false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Row128" style:family="table-row">
      <style:table-row-properties style:min-row-height="0.5451in" style:use-optimal-row-height="false" fo:keep-together="always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312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name-complex="ZapfDingbats" style:letter-kerning="false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ZapfDingbats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ZapfDingbats" style:letter-kerning="false"/>
    </style:style>
    <style:style style:name="P145" style:parent-style-name="內文" style:family="paragraph">
      <style:paragraph-properties fo:text-align="justify" fo:text-indent="0.1944in"/>
    </style:style>
    <style:style style:name="T146" style:parent-style-name="預設段落字型" style:family="text">
      <style:text-properties style:font-name="標楷體" style:font-name-asian="標楷體" style:font-name-complex="ZapfDingbats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ZapfDingbat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1.2076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ZapfDingbats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ZapfDingbats" style:letter-kerning="false"/>
    </style:style>
    <style:style style:name="P159" style:parent-style-name="內文" style:family="paragraph">
      <style:paragraph-properties fo:text-align="justify" fo:text-indent="0.1944in"/>
    </style:style>
    <style:style style:name="T160" style:parent-style-name="預設段落字型" style:family="text">
      <style:text-properties style:font-name="標楷體" style:font-name-asian="標楷體" style:font-name-complex="ZapfDingbats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ZapfDingbat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9201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Row177" style:family="table-row">
      <style:table-row-properties style:min-row-height="0.768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ZapfDingbats" style:letter-kerning="false"/>
    </style:style>
    <style:style style:name="P182" style:parent-style-name="內文" style:family="paragraph">
      <style:text-properties style:font-name="標楷體" style:font-name-asian="標楷體" style:font-name-complex="ZapfDingbats" style:letter-kerning="false"/>
    </style:style>
    <style:style style:name="P183" style:parent-style-name="內文" style:family="paragraph">
      <style:text-properties style:font-name="標楷體" style:font-name-asian="標楷體" style:font-name-complex="ZapfDingbats" style:letter-kerning="false"/>
    </style:style>
    <style:style style:name="TableRow184" style:family="table-row">
      <style:table-row-properties style:min-row-height="0.475in"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6826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身心障礙學生教育輔助器材評估申請表</text:p>
      <text:p text:style-name="P5"><text:span text:style-name="T6"><text:s text:c="62"/>填寫時間：年 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10">
            <text:p text:style-name="P24">學生基本資料</text:p>
            <text:p text:style-name="P25"/>
            <text:p text:style-name="內文"><text:span text:style-name="T26">(必塡)</text:span></text:p>
          </table:table-cell>
          <table:covered-table-cell/>
          <table:table-cell table:style-name="TableCell27">
            <text:p text:style-name="P28">學生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就學</text:p>
            <text:p text:style-name="P33">情況</text:p>
          </table:table-cell>
          <table:covered-table-cell/>
          <table:table-cell table:style-name="TableCell34" table:number-columns-spanned="5" table:number-rows-spanned="3">
            <text:p text:style-name="P35">□普通班(接受特教服務) <text:s/>□身障資源班 <text:s/></text:p>
            <text:p text:style-name="P36">□在家教育巡迴輔導班 <text:s/>□智障(集中式)<text:s/></text:p>
            <text:p text:style-name="P37">□視障巡迴輔導班 <text:s/>□學前巡迴輔導班</text:p>
            <text:p text:style-name="P38">□聽語障巡迴輔導班□其他________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身分證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<text:s text:c="2"/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就讀學校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班級</text:p>
          </table:table-cell>
          <table:covered-table-cell/>
          <table:table-cell table:style-name="TableCell63" table:number-columns-spanned="2">
            <text:p text:style-name="P64"><text:span text:style-name="T65">__</text:span><text:span text:style-name="T66"><text:s text:c="2"/></text:span><text:span text:style-name="T67"><text:s/>年<text:s/></text:span><text:span text:style-name="T68">_ <text:s text:c="2"/></text:span><text:span text:style-name="T69">班</text:span></text:p>
          </table:table-cell>
          <table:covered-table-cell/>
          <table:table-cell table:style-name="TableCell70" table:number-columns-spanned="2">
            <text:p text:style-name="P71">性別</text:p>
          </table:table-cell>
          <table:covered-table-cell/>
          <table:table-cell table:style-name="TableCell72">
            <text:p text:style-name="P73">□男 □女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障礙證</text:p>
            <text:p text:style-name="P78">明文件</text:p>
          </table:table-cell>
          <table:table-cell table:style-name="TableCell79" table:number-columns-spanned="11">
            <text:p text:style-name="內文"><text:span text:style-name="T80">□身心障礙證明 <text:s/>障礙類別：_</text:span><text:span text:style-name="T81"><text:s text:c="4"/></text:span><text:span text:style-name="T82">障礙等級：_</text:span><text:span text:style-name="T83"><text:s text:c="3"/></text:span><text:span text:style-name="T84">_<text:s/></text:span></text:p>
            <text:p text:style-name="內文"><text:span text:style-name="T85">□診斷證明 <text:s text:c="5"/>診斷為_____</text:span><text:span text:style-name="T86"><text:s text:c="7"/></text:span><text:span text:style-name="T87">______________</text:span></text:p>
            <text:p text:style-name="P88">□其他，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導師姓名</text:p>
          </table:table-cell>
          <table:table-cell table:style-name="TableCell93" table:number-columns-spanned="5">
            <text:p text:style-name="P94"><text:span text:style-name="T95"><text:s text:c="10"/></text:span><text:span text:style-name="T96">(簽章)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6" table:number-rows-spanned="5">
            <text:p text:style-name="P98"><text:span text:style-name="T99">(身心障礙證明</text:span><text:span text:style-name="T100">正反面</text:span><text:span text:style-name="T101">影本</text:span><text:span text:style-name="T102">，請浮貼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6">
            <text:p text:style-name="P114"><text:span text:style-name="T115">家長或監護人姓名： <text:s text:c="9"/></text:span><text:span text:style-name="T116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6">
            <text:p text:style-name="P121">聯絡電話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6">
            <text:p text:style-name="P126">聯絡住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>需求</text:p>
            <text:p text:style-name="P131">申請</text:p>
            <text:p text:style-name="P132"/>
            <text:p text:style-name="內文"><text:span text:style-name="T133">(必塡)</text:span></text:p>
          </table:table-cell>
          <table:covered-table-cell/>
          <table:table-cell table:style-name="TableCell134" table:number-columns-spanned="3">
            <text:p text:style-name="P135"><text:span text:style-name="T136">□</text:span><text:span text:style-name="T137">目前有使用的</text:span><text:span text:style-name="T138">學習</text:span><text:span text:style-name="T139">輔具</text:span></text:p>
          </table:table-cell>
          <table:covered-table-cell/>
          <table:covered-table-cell/>
          <table:table-cell table:style-name="TableCell140" table:number-columns-spanned="9">
            <text:p text:style-name="P141"><text:span text:style-name="T142">□聽障輔具</text:span><text:span text:style-name="T143">□</text:span><text:span text:style-name="T144">肢障輔具□科技輔具□視障輔具□其他</text:span></text:p>
            <text:p text:style-name="P145"><text:span text:style-name="T146">名稱</text:span><text:span text:style-name="T147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<text:span text:style-name="T152">□</text:span><text:span text:style-name="T153">希望申請借用的輔具</text:span></text:p>
          </table:table-cell>
          <table:covered-table-cell/>
          <table:covered-table-cell/>
          <table:table-cell table:style-name="TableCell154" table:number-columns-spanned="9">
            <text:p text:style-name="P155"><text:span text:style-name="T156">□聽障輔具</text:span><text:span text:style-name="T157">□</text:span><text:span text:style-name="T158">肢障輔具□科技輔具□視障輔具□其他</text:span></text:p>
            <text:p text:style-name="P159"><text:span text:style-name="T160">名稱</text:span><text:span text:style-name="T161"><text:s text:c="41"/></text:span></text:p>
            <text:p text:style-name="P162"><text:span text:style-name="T163">【申請輔具為調頻助聽系統時，請將學生配戴之助聽器詳述如下</text:span><text:span text:style-name="T164">~</text:span><text:span text:style-name="T165">廠牌：</text:span><text:span text:style-name="T166"><text:s text:c="10"/></text:span><text:span text:style-name="T167">型號：</text:span><text:span text:style-name="T168"><text:s text:c="10"/></text:span><text:span text:style-name="T169">】及半年內聽力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12">
            <text:p text:style-name="P173">輔具需求說明/或請詳述障礙造成學習上的之影響：</text:p>
            <text:p text:style-name="P174"><text:s text:c="4"/></text:p>
            <text:p text:style-name="P175"/>
            <text:p text:style-name="P176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家長同意書</text:p>
          </table:table-cell>
          <table:covered-table-cell/>
          <table:table-cell table:style-name="TableCell180" table:number-columns-spanned="12">
            <text:p text:style-name="P181">□希望能接受專業評估，是否有其它輔具可以解決目前問題</text:p>
            <text:p text:style-name="P182">□不用做任何改變，但希望能接受輔具使用指導</text:p>
            <text:p text:style-name="P183"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2">
            <text:p text:style-name="P186">設籍學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特教資源中心</text:p>
          </table:table-cell>
          <table:covered-table-cell/>
        </table:table-row>
        <table:table-row table:style-name="TableRow189">
          <table:table-cell table:style-name="TableCell190">
            <text:p text:style-name="P191">承</text:p>
            <text:p text:style-name="P192">辦</text:p>
            <text:p text:style-name="P193">人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主</text:p>
            <text:p text:style-name="P198">任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校</text:p>
            <text:p text:style-name="P203">長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ZapfDingbats" style:font-charset="x-symbol" svg:font-family="ZapfDingbats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文鼎粗行楷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375in" fo:margin-bottom="0.375in" fo:line-height="150%"/>
      <style:text-properties style:font-name="華康POP1體W5" style:font-name-asian="華康POP1體W5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2083in"/>
      <style:text-properties style:font-name="文鼎粗行楷" style:font-name-asian="文鼎粗行楷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" style:font-name-asian="Arial Unicode MS" style:font-name-complex="Arial" fo:color="#000000" style:letter-kerning="false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華康POP1體W5" style:font-name-asian="華康POP1體W5" style:letter-kerning="true" fo:font-size="14pt" style:font-size-asian="14pt" style:font-size-complex="12pt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E" style:display-name="001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1" style:display-name="樣式1" style:family="text"/>
    <style:style style:name="msonormal0" style:display-name="msonormal" style:family="paragraph" style:parent-style-name="內文">
      <style:paragraph-properties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留位置文字" style:display-name="預留位置文字" style:family="text">
      <style:text-properties fo:color="#80808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reply" style:display-name="reply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Reply0" style:display-name="Reply" style:family="text">
      <style:text-properties style:font-name-asian="新細明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樣式2" style:display-name="樣式2" style:family="text">
      <style:text-properties style:font-name="微軟正黑體" style:font-name-asian="微軟正黑體" style:font-name-complex="微軟正黑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text"/>
    <style:style style:name="E0" style:display-name="00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none"/>
    </style:style>
    <style:style style:name="樣式4" style:display-name="樣式4" style:family="text"/>
    <style:style style:name="樣式5" style:display-name="樣式5" style:family="text"/>
    <style:style style:name="樣式6" style:display-name="樣式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text-scale="100%" fo:font-size="16pt" style:font-size-asian="16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Arial" fo:color="#000000" fo:font-size="12pt" style:font-size-asian="12pt" style:font-size-complex="12pt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size="12pt" style:font-size-asian="12pt"/>
    </style:style>
    <style:style style:name="WW_CharLFO27LVL1" style:family="text">
      <style:text-properties style:font-name="Calibri"/>
    </style:style>
    <style:style style:name="WW_CharLFO29LVL1" style:family="text">
      <style:text-properties style:font-name="Times New Roman" style:font-name-asian="新細明體" style:use-window-font-color="true" fo:font-size="12pt" style:font-size-asian="12pt"/>
    </style:style>
    <style:style style:name="WW_CharLFO30LVL1" style:family="text">
      <style:text-properties style:font-name="Calibri"/>
    </style:style>
    <style:style style:name="WW_CharLFO31LVL1" style:family="text">
      <style:text-properties style:font-name="Times New Roman" style:font-name-asian="新細明體" style:use-window-font-color="true" fo:font-size="12pt" style:font-size-asian="12pt"/>
    </style:style>
    <style:style style:name="WW_CharLFO32LVL1" style:family="text">
      <style:text-properties fo:color="#000000" fo:font-size="12pt" style:font-size-asian="12pt" style:font-size-complex="12pt"/>
    </style:style>
    <style:style style:name="WW_CharLFO33LVL1" style:family="text">
      <style:text-properties fo:color="#000000" fo:font-size="12pt" style:font-size-asian="12pt" style:font-size-complex="12pt"/>
    </style:style>
    <style:style style:name="WW_CharLFO33LVL4" style:family="text">
      <style:text-properties style:font-name-complex="Times New Roman" fo:font-size="10pt" style:font-size-asian="10pt"/>
    </style:style>
    <style:style style:name="WW_CharLFO36LVL1" style:family="text">
      <style:text-properties style:font-name="標楷體" style:font-name-asian="標楷體" style:font-name-complex="Times New Roman" fo:font-size="11pt" style:font-size-asian="11pt" fo:language="en" fo:country="U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margin-right="0.25in"/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學年度特殊教育學生安置工作實施流程</dc:title>
    <dc:subject/>
    <meta:initial-creator>aaa</meta:initial-creator>
    <dc:creator>user</dc:creator>
    <meta:creation-date>2021-11-03T03:37:00Z</meta:creation-date>
    <dc:date>2021-11-03T03:37:00Z</dc:date>
    <meta:print-date>2021-10-19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