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4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7" style:num-suffix="." style:num-format="1">
        <style:list-level-properties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4" style:num-suffix="." style:num-format="1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7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33LVL4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 text:start-value="3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4" style:num-suffix="." style:num-format="1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7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7.084in"/>
    </style:style>
    <style:style style:name="Table5" style:family="table">
      <style:table-properties style:width="7.084in" fo:margin-left="0.2034in" table:align="left"/>
    </style:style>
    <style:style style:name="TableRow7" style:family="table-row">
      <style:table-row-properties style:min-row-height="4.8555in"/>
    </style:style>
    <style:style style:name="TableCell8" style:family="table-cell">
      <style:table-cell-properties fo:border-top="none" fo:border-left="none" fo:border-bottom="0.0312in dashe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weight-complex="bold" fo:font-size="11pt" style:font-size-asian="11pt" style:font-size-complex="9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line-break="normal" fo:text-align="end"/>
    </style:style>
    <style:style style:name="P49" style:parent-style-name="內文" style:family="paragraph">
      <style:text-properties fo:color="#FF0000"/>
    </style:style>
    <style:style style:name="P50" style:parent-style-name="內文" style:family="paragraph">
      <style:text-properties fo:color="#FF0000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4.6527in"/>
    </style:style>
    <style:style style:name="TableCell53" style:family="table-cell">
      <style:table-cell-properties fo:border-top="0.0312in dashe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weight-complex="bold" fo:font-size="11pt" style:font-size-asian="11pt" style:font-size-complex="9pt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color="#FFFFFF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draw:fill="solid" draw:fill-color="#ffffff" draw:opacity="0%" draw:stroke="solid" svg:stroke-width="0.02083in" svg:stroke-color="#ff0000" svg:stroke-opacity="100%" draw:stroke-linejoin="round" svg:stroke-linecap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幼兒園存查聯</text:p>
            <text:p text:style-name="P10">臺南市112學年度特殊教育幼兒優先入園(公立、非營利、準公共幼兒園)放棄安置結果切結書</text:p>
            <text:p text:style-name="P11"><text:span text:style-name="T12">敝子弟</text:span><text:span text:style-name="T13"><text:s text:c="13"/></text:span><text:span text:style-name="T14">(</text:span><text:span text:style-name="T15"><text:s text:c="6"/></text:span><text:span text:style-name="T16">年</text:span><text:span text:style-name="T17"><text:s text:c="6"/></text:span><text:span text:style-name="T18">月</text:span><text:span text:style-name="T19"><text:s text:c="6"/></text:span><text:span text:style-name="T20">日出生)，</text:span></text:p>
            <text:p text:style-name="P21"><text:span text:style-name="T22">於臺南市11</text:span><text:span text:style-name="T23">2</text:span><text:span text:style-name="T24">學年度特殊教育學生跨階段(入幼</text:span><text:span text:style-name="T25">兒園</text:span><text:span text:style-name="T26">)鑑定安置分發作業分發於</text:span><text:span text:style-name="T27"><text:s text:c="13"/></text:span><text:span text:style-name="T28">附幼/幼兒園，現因</text:span><text:span text:style-name="T29"><text:s text:c="18"/></text:span><text:span text:style-name="T30">之故，放棄此次鑑定安置之學校，絕無異議，特此聲明。</text:span></text:p>
            <text:p text:style-name="P31"><text:span text:style-name="T32"><text:s text:c="5"/>此致 <text:s text:c="11"/>臺南市</text:span><text:span text:style-name="T33"><text:s text:c="6"/></text:span><text:span text:style-name="T34">區</text:span><text:span text:style-name="T35"><text:s text:c="6"/></text:span><text:span text:style-name="T36">國民小學附設幼兒園</text:span></text:p>
            <text:p text:style-name="P37"><text:span text:style-name="T38"><text:s text:c="21"/>臺南市立</text:span><text:span text:style-name="T39"><text:s text:c="6"/></text:span><text:span text:style-name="T40">幼兒園</text:span></text:p>
            <text:p text:style-name="P41"/>
            <text:p text:style-name="P42"/>
            <text:p text:style-name="P43">監護人或家長姓名：</text:p>
            <text:p text:style-name="P44">與幼兒關係：</text:p>
            <text:p text:style-name="P45">聯絡電話：</text:p>
            <text:p text:style-name="P46">切結日期： <text:s text:c="2"/>年 <text:s text:c="2"/>月 <text:s text:c="2"/>日</text:p>
            <text:p text:style-name="P47"/>
            <text:p text:style-name="P48"><draw:g draw:z-index="251657728" draw:name="群組 33" draw:id="id2" draw:style-name="a2" text:anchor-type="paragraph"><svg:title/><svg:desc/><draw:custom-shape svg:x="2.51806in" svg:y="0.09514in" svg:width="1.875in" svg:height="1.25in" draw:id="id0" draw:style-name="a0" draw:name="Oval 6"><svg:title/><svg:desc/><draw:enhanced-geometry draw:type="non-primitive" svg:viewBox="0 0 1714500 1143000" draw:enhanced-path="M 0 571500 L 0 571499 C 0 887130 383803 1143000 857250 1143000 1330696 1143000 1714500 887130 1714500 571500 1714500 255869 1330696 0 857250 0 383803 -1 0 255869 0 571499 Z N" draw:text-areas="?f24 ?f25 ?f27 ?f26" draw:glue-points="?f18 ?f19 ?f20 ?f21 ?f18 ?f22 ?f23 ?f21 ?f24 ?f25 ?f24 ?f26 ?f27 ?f26 ?f27 ?f25" draw:glue-point-leaving-directions="-360, -90, -180, -270, -360, -18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1143000"/><draw:equation draw:name="f8" draw:formula="857250 * ?f5 / 1714500"/><draw:equation draw:name="f9" draw:formula="0 * ?f4 / 1143000"/><draw:equation draw:name="f10" draw:formula="1714500 * ?f5 / 1714500"/><draw:equation draw:name="f11" draw:formula="571500 * ?f4 / 1143000"/><draw:equation draw:name="f12" draw:formula="1143000 * ?f4 / 1143000"/><draw:equation draw:name="f13" draw:formula="0 * ?f5 / 1714500"/><draw:equation draw:name="f14" draw:formula="251083 * ?f5 / 1714500"/><draw:equation draw:name="f15" draw:formula="167388 * ?f4 / 1143000"/><draw:equation draw:name="f16" draw:formula="975612 * ?f4 / 1143000"/><draw:equation draw:name="f17" draw:formula="1463417 * ?f5 / 17145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frame draw:id="id1" draw:style-name="a1" draw:name="Text Box 7" svg:x="2.89306in" svg:y="0.34514in" svg:width="1.125in" svg:height="0.625in" style:rel-width="scale" style:rel-height="scale"><draw:text-box><text:p text:style-name="P49">幼兒園戳章</text:p><text:p text:style-name="P50">或學校關防</text:p></draw:text-box><svg:title/><svg:desc/></draw:frame></draw:g><text:span text:style-name="T51">幼兒園經辦人： <text:s text:c="12"/></text:span></text:p>
          </table:table-cell>
        </table:table-row>
        <table:table-row table:style-name="TableRow52">
          <table:table-cell table:style-name="TableCell53">
            <text:p text:style-name="P54">家長收執聯</text:p>
            <text:p text:style-name="P55">臺南市112學年度特殊教育幼兒優先入園(公立、非營利、準公共幼兒園)放棄安置結果切結書</text:p>
            <text:p text:style-name="P56"><text:span text:style-name="T57">敝子弟</text:span><text:span text:style-name="T58"><text:s text:c="13"/></text:span><text:span text:style-name="T59">(</text:span><text:span text:style-name="T60"><text:s text:c="6"/></text:span><text:span text:style-name="T61">年</text:span><text:span text:style-name="T62"><text:s text:c="6"/></text:span><text:span text:style-name="T63">月</text:span><text:span text:style-name="T64"><text:s text:c="6"/></text:span><text:span text:style-name="T65">日出生)，</text:span></text:p>
            <text:p text:style-name="P66"><text:span text:style-name="T67">於臺南市11</text:span><text:span text:style-name="T68">2</text:span><text:span text:style-name="T69">學年度特殊教育學生跨階段</text:span><text:span text:style-name="T70">(入幼</text:span><text:span text:style-name="T71">兒園</text:span><text:span text:style-name="T72">)</text:span><text:span text:style-name="T73">鑑定安置分發作業分發於</text:span><text:span text:style-name="T74"><text:s text:c="13"/></text:span><text:span text:style-name="T75">附幼/幼兒園，現因</text:span><text:span text:style-name="T76"><text:s text:c="18"/></text:span><text:span text:style-name="T77">之故，放棄此次鑑定安置之學校，絕無異議，特此聲明。</text:span></text:p>
            <text:p text:style-name="P78"><text:span text:style-name="T79"><text:s text:c="5"/>此致 <text:s text:c="11"/>臺南市</text:span><text:span text:style-name="T80"><text:s text:c="6"/></text:span><text:span text:style-name="T81">區</text:span><text:span text:style-name="T82"><text:s text:c="6"/></text:span><text:span text:style-name="T83">國民小學附設幼兒園</text:span></text:p>
            <text:p text:style-name="P84"><text:span text:style-name="T85"><text:s text:c="21"/>臺南市立</text:span><text:span text:style-name="T86"><text:s text:c="6"/></text:span><text:span text:style-name="T87">幼兒園</text:span></text:p>
            <text:p text:style-name="P88"/>
            <text:p text:style-name="P89"/>
            <text:p text:style-name="P90">監護人或家長姓名：</text:p>
            <text:p text:style-name="P91">與幼兒關係：</text:p>
            <text:p text:style-name="P92">聯絡電話：</text:p>
            <text:p text:style-name="P93">切結日期： <text:s text:c="2"/>年 <text:s text:c="2"/>月 <text:s text:c="2"/>日</text:p>
            <text:p text:style-name="P94"/>
            <text:p text:style-name="P95"><text:span text:style-name="T96">幼兒園經辦人： <text:s text:c="7"/></text:span><text:span text:style-name="T97">：</text:span><text:span text:style-name="T98"><text:s text:c="10"/></text:span></text:p>
          </table: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文鼎粗行楷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line-height-at-least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375in" fo:margin-bottom="0.375in" fo:line-height="150%"/>
      <style:text-properties style:font-name="華康POP1體W5" style:font-name-asian="華康POP1體W5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fo:line-height="0.2083in"/>
      <style:text-properties style:font-name="文鼎粗行楷" style:font-name-asian="文鼎粗行楷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" style:font-name-asian="Arial Unicode MS" style:font-name-complex="Arial" fo:color="#000000" style:letter-kerning="false" fo:font-size="11pt" style:font-size-asian="11pt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華康POP1體W5" style:font-name-asian="華康POP1體W5" style:letter-kerning="true" fo:font-size="14pt" style:font-size-asian="14pt" style:font-size-complex="12pt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E" style:display-name="001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樣式1" style:display-name="樣式1" style:family="text"/>
    <style:style style:name="msonormal0" style:display-name="msonormal" style:family="paragraph" style:parent-style-name="內文">
      <style:paragraph-properties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留位置文字" style:display-name="預留位置文字" style:family="text">
      <style:text-properties fo:color="#808080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reply" style:display-name="reply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Reply0" style:display-name="Reply" style:family="text">
      <style:text-properties style:font-name-asian="新細明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樣式2" style:display-name="樣式2" style:family="text">
      <style:text-properties style:font-name="微軟正黑體" style:font-name-asian="微軟正黑體" style:font-name-complex="微軟正黑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樣式3" style:display-name="樣式3" style:family="text"/>
    <style:style style:name="E0" style:display-name="002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none"/>
    </style:style>
    <style:style style:name="樣式4" style:display-name="樣式4" style:family="text"/>
    <style:style style:name="樣式5" style:display-name="樣式5" style:family="text"/>
    <style:style style:name="樣式6" style:display-name="樣式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style:text-scale="100%" fo:font-size="16pt" style:font-size-asian="16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Arial" fo:color="#000000" fo:font-size="12pt" style:font-size-asian="12pt" style:font-size-complex="12pt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size="12pt" style:font-size-asian="12pt"/>
    </style:style>
    <style:style style:name="WW_CharLFO27LVL1" style:family="text">
      <style:text-properties style:font-name="Calibri"/>
    </style:style>
    <style:style style:name="WW_CharLFO29LVL1" style:family="text">
      <style:text-properties style:font-name="Times New Roman" style:font-name-asian="新細明體" style:use-window-font-color="true" fo:font-size="12pt" style:font-size-asian="12pt"/>
    </style:style>
    <style:style style:name="WW_CharLFO30LVL1" style:family="text">
      <style:text-properties style:font-name="Calibri"/>
    </style:style>
    <style:style style:name="WW_CharLFO31LVL1" style:family="text">
      <style:text-properties style:font-name="Times New Roman" style:font-name-asian="新細明體" style:use-window-font-color="true" fo:font-size="12pt" style:font-size-asian="12pt"/>
    </style:style>
    <style:style style:name="WW_CharLFO32LVL1" style:family="text">
      <style:text-properties fo:color="#000000" fo:font-size="12pt" style:font-size-asian="12pt" style:font-size-complex="12pt"/>
    </style:style>
    <style:style style:name="WW_CharLFO33LVL1" style:family="text">
      <style:text-properties fo:color="#000000" fo:font-size="12pt" style:font-size-asian="12pt" style:font-size-complex="12pt"/>
    </style:style>
    <style:style style:name="WW_CharLFO33LVL4" style:family="text">
      <style:text-properties style:font-name-complex="Times New Roman" fo:font-size="10pt" style:font-size-asian="10pt"/>
    </style:style>
    <style:style style:name="WW_CharLFO36LVL1" style:family="text">
      <style:text-properties style:font-name="標楷體" style:font-name-asian="標楷體" style:font-name-complex="Times New Roman" fo:font-size="11pt" style:font-size-asian="11pt" fo:language="en" fo:country="U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4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7" style:num-suffix="." style:num-format="1">
        <style:list-level-properties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4" style:num-suffix="." style:num-format="1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7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33LVL4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 text:start-value="3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4" style:num-suffix="." style:num-format="1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7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margin-right="0.25in"/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學年度特殊教育學生安置工作實施流程</dc:title>
    <dc:subject/>
    <meta:initial-creator>aaa</meta:initial-creator>
    <dc:creator>user</dc:creator>
    <meta:creation-date>2022-09-16T09:42:00Z</meta:creation-date>
    <dc:date>2022-09-16T09:42:00Z</dc:date>
    <meta:print-date>2021-10-28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