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二次期中招生名額：共計正取7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Administrator</dc:creator>
    <meta:creation-date>2022-12-26T14:17:00Z</meta:creation-date>
    <dc:date>2022-12-26T14:17:00Z</dc:date>
    <meta:print-date>2020-04-23T04:49:00Z</meta:print-date>
    <meta:template xlink:href="Normal.dotm" xlink:type="simple"/>
    <meta:editing-cycles>2</meta:editing-cycles>
    <meta:editing-duration>PT0S</meta:editing-duration>
    <meta:document-statistic meta:page-count="14" meta:paragraph-count="16" meta:word-count="1271" meta:character-count="8501" meta:row-count="60" meta:non-whitespace-character-count="7246"/>
  </office:meta>
</office:document-meta>
</file>