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427in"/>
    </style:style>
    <style:style style:name="TableColumn7" style:family="table-column">
      <style:table-column-properties style:column-width="1.3333in"/>
    </style:style>
    <style:style style:name="TableColumn8" style:family="table-column">
      <style:table-column-properties style:column-width="1.4694in"/>
    </style:style>
    <style:style style:name="TableColumn9" style:family="table-column">
      <style:table-column-properties style:column-width="2.3784in"/>
    </style:style>
    <style:style style:name="Table5" style:family="table">
      <style:table-properties style:width="6.6083in" fo:margin-left="0in" table:align="center"/>
    </style:style>
    <style:style style:name="TableRow10" style:family="table-row">
      <style:table-row-properties style:min-row-height="0.3631in"/>
    </style:style>
    <style:style style:name="TableCell1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63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076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069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43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333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2791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333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59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59i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 fo:line-height="0.3333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9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3055in" fo:margin-left="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margin-left="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0.295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212" style:family="table-column">
      <style:table-column-properties style:column-width="1.427in"/>
    </style:style>
    <style:style style:name="TableColumn213" style:family="table-column">
      <style:table-column-properties style:column-width="1.1881in"/>
    </style:style>
    <style:style style:name="TableColumn214" style:family="table-column">
      <style:table-column-properties style:column-width="1.7909in"/>
    </style:style>
    <style:style style:name="TableColumn215" style:family="table-column">
      <style:table-column-properties style:column-width="2.202in"/>
    </style:style>
    <style:style style:name="Table211" style:family="table">
      <style:table-properties style:width="6.6083in" fo:margin-left="0in" table:align="center"/>
    </style:style>
    <style:style style:name="TableRow216" style:family="table-row">
      <style:table-row-properties style:min-row-height="0.3631in"/>
    </style:style>
    <style:style style:name="TableCell21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2527in"/>
    </style:style>
    <style:style style:name="TableCell226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 fo:line-height="0.3333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513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729in"/>
    </style:style>
    <style:style style:name="P2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本文縮排" style:family="paragraph">
      <style:paragraph-properties fo:line-height="0.3055in" fo:margin-left="0.5895in" fo:text-indent="-0.3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size-complex="14pt"/>
    </style:style>
    <style:style style:name="T264" style:parent-style-name="預設段落字型" style:family="text">
      <style:text-properties style:font-name="Helvetica" fo:color="#3B3B3B" style:font-size-complex="14pt"/>
    </style:style>
    <style:style style:name="T265" style:parent-style-name="預設段落字型" style:family="text">
      <style:text-properties style:font-name="Helvetica" fo:color="#3B3B3B" style:font-size-complex="14pt"/>
    </style:style>
    <style:style style:name="T266" style:parent-style-name="預設段落字型" style:family="text">
      <style:text-properties style:font-name="Helvetica" fo:color="#3B3B3B" style:font-size-complex="14pt"/>
    </style:style>
    <style:style style:name="T267" style:parent-style-name="預設段落字型" style:family="text">
      <style:text-properties style:font-name="Helvetica" fo:color="#3B3B3B" style:font-size-complex="14pt"/>
    </style:style>
    <style:style style:name="T268" style:parent-style-name="預設段落字型" style:family="text">
      <style:text-properties style:font-name="Helvetica" fo:color="#3B3B3B" style:font-size-complex="14pt"/>
    </style:style>
    <style:style style:name="P269" style:parent-style-name="本文縮排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style:font-size-complex="14pt"/>
    </style:style>
    <style:style style:name="P270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71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72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73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74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font-size-complex="14pt"/>
    </style:style>
    <style:style style:name="T276" style:parent-style-name="預設段落字型" style:family="text">
      <style:text-properties style:font-name="標楷體" style:font-name-asian="標楷體" fo:color="#000000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P280" style:parent-style-name="本文縮排" style:family="paragraph">
      <style:paragraph-properties fo:line-height="0.3055in" fo:margin-left="0.7861in" fo:text-indent="-0.1944in">
        <style:tab-stops/>
      </style:paragraph-properties>
      <style:text-properties style:font-name="標楷體" style:font-name-asian="標楷體" style:font-size-complex="14pt"/>
    </style:style>
    <style:style style:name="P281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P294" style:parent-style-name="本文縮排" style:family="paragraph">
      <style:paragraph-properties fo:text-align="justify" fo:line-height="0.3055in" fo:margin-left="1.3791in" fo:text-indent="-0.78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4pt"/>
    </style:style>
    <style:style style:name="T296" style:parent-style-name="預設段落字型" style:family="text">
      <style:text-properties style:font-name="標楷體" style:font-name-asian="標楷體" fo:color="#000000" style:font-size-complex="14pt"/>
    </style:style>
    <style:style style:name="P297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P304" style:parent-style-name="內文" style:family="paragraph">
      <style:paragraph-properties fo:text-align="center" fo:line-height="0.3055in" fo:margin-left="0.5895in" fo:text-indent="-0.3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7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16" style:family="table-column">
      <style:table-column-properties style:column-width="1.8673in"/>
    </style:style>
    <style:style style:name="TableColumn317" style:family="table-column">
      <style:table-column-properties style:column-width="0.5902in"/>
    </style:style>
    <style:style style:name="TableColumn318" style:family="table-column">
      <style:table-column-properties style:column-width="2.0673in"/>
    </style:style>
    <style:style style:name="TableColumn319" style:family="table-column">
      <style:table-column-properties style:column-width="2.4611in"/>
    </style:style>
    <style:style style:name="Table315" style:family="table">
      <style:table-properties style:width="6.9861in" fo:margin-left="0in" table:align="left"/>
    </style:style>
    <style:style style:name="TableRow320" style:family="table-row">
      <style:table-row-properties style:min-row-height="0.485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687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9" style:family="table-row">
      <style:table-row-properties style:row-height="0.5909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354" style:family="table-row">
      <style:table-row-properties style:row-height="0.5909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362" style:family="table-row">
      <style:table-row-properties style:row-height="0.5909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373" style:family="table-row">
      <style:table-row-properties style:min-row-height="0.6215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84" style:family="table-row">
      <style:table-row-properties style:min-row-height="0.4909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90" style:family="table-row">
      <style:table-row-properties style:min-row-height="0.3347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3347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629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417" style:family="table-row">
      <style:table-row-properties style:min-row-height="2.7791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420" style:parent-style-name="內文" style:family="paragraph">
      <style:paragraph-properties fo:text-align="justify" fo:line-height="0.3194in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/>
      <style:text-properties fo:color="#000000"/>
    </style:style>
    <style:style style:name="P439" style:parent-style-name="內文" style:family="paragraph">
      <style:paragraph-properties fo:text-align="justify"/>
      <style:text-properties fo:color="#000000"/>
    </style:style>
    <style:style style:name="P440" style:parent-style-name="內文" style:family="paragraph">
      <style:paragraph-properties fo:text-align="justify"/>
      <style:text-properties fo:color="#000000"/>
    </style:style>
    <style:style style:name="P441" style:parent-style-name="內文" style:family="paragraph">
      <style:paragraph-properties fo:text-align="justify"/>
      <style:text-properties fo:color="#000000"/>
    </style:style>
    <style:style style:name="P442" style:parent-style-name="內文" style:family="paragraph">
      <style:paragraph-properties fo:text-align="justify"/>
      <style:text-properties fo:color="#000000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57" style:family="table-column">
      <style:table-column-properties style:column-width="1.5159in"/>
    </style:style>
    <style:style style:name="TableColumn458" style:family="table-column">
      <style:table-column-properties style:column-width="0.5708in"/>
    </style:style>
    <style:style style:name="TableColumn459" style:family="table-column">
      <style:table-column-properties style:column-width="2.0444in"/>
    </style:style>
    <style:style style:name="TableColumn460" style:family="table-column">
      <style:table-column-properties style:column-width="2.5111in"/>
    </style:style>
    <style:style style:name="Table456" style:family="table">
      <style:table-properties style:width="6.6423in" fo:margin-left="0in" table:align="left"/>
    </style:style>
    <style:style style:name="TableRow461" style:family="table-row">
      <style:table-row-properties style:row-height="0.4722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66" style:family="table-row">
      <style:table-row-properties style:row-height="0.4722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7" style:family="table-row">
      <style:table-row-properties style:row-height="0.4722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85" style:family="table-row">
      <style:table-row-properties style:row-height="0.4722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93" style:family="table-row">
      <style:table-row-properties style:min-row-height="0.5263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04" style:family="table-row">
      <style:table-row-properties style:min-row-height="0.527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10" style:family="table-row">
      <style:table-row-properties style:min-row-height="0.5395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4888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4777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41" style:family="table-row">
      <style:table-row-properties style:min-row-height="2.6194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50" style:family="table-row">
      <style:table-row-properties style:min-row-height="1.3541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fo:text-align="justify" fo:line-height="0.3194in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/>
    </style:style>
    <style:style style:name="P571" style:parent-style-name="內文" style:family="paragraph">
      <style:paragraph-properties fo:text-align="justify"/>
    </style:style>
    <style:style style:name="P572" style:parent-style-name="內文" style:family="paragraph">
      <style:paragraph-properties fo:text-align="justify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TableColumn587" style:family="table-column">
      <style:table-column-properties style:column-width="1.7486in"/>
    </style:style>
    <style:style style:name="TableColumn588" style:family="table-column">
      <style:table-column-properties style:column-width="3.5104in"/>
    </style:style>
    <style:style style:name="TableColumn589" style:family="table-column">
      <style:table-column-properties style:column-width="1.2798in"/>
    </style:style>
    <style:style style:name="Table586" style:family="table">
      <style:table-properties style:width="6.5388in" fo:margin-left="0in" table:align="center"/>
    </style:style>
    <style:style style:name="TableRow590" style:family="table-row">
      <style:table-row-properties style:min-row-height="0.3659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1.2833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3888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line-height="0.3888in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 fo:line-height="0.3888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7743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3888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justify" fo:line-height="0.3888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3888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2381in"/>
    </style:style>
    <style:style style:name="P64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3888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2812in"/>
    </style:style>
    <style:style style:name="P6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3888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2812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3888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3888in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270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3888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1833in"/>
    </style:style>
    <style:style style:name="P69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3888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 fo:line-height="0.3888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2604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3888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227in"/>
    </style:style>
    <style:style style:name="P71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3888in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text-align="justify" fo:line-height="0.3888in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237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3輯徵文暨封面徵圖比賽實施計畫-正新國小</text:p>
      <text:p text:style-name="P3">比賽項目：</text:p>
      <text:p text:style-name="P4">(一)徵文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徵文類別</text:p>
          </table:table-cell>
          <table:table-cell table:style-name="TableCell13">
            <text:p text:style-name="P14">字數</text:p>
          </table:table-cell>
          <table:table-cell table:style-name="TableCell15">
            <text:p text:style-name="P16">應徵組別</text:p>
          </table:table-cell>
          <table:table-cell table:style-name="TableCell17">
            <text:p text:style-name="P18">徵稿對象</text:p>
          </table:table-cell>
        </table:table-row>
        <table:table-row table:style-name="TableRow19">
          <table:table-cell table:style-name="TableCell20" table:number-rows-spanned="3">
            <text:p text:style-name="P21">心得寫作—</text:p>
            <text:p text:style-name="P22">布可星球</text:p>
          </table:table-cell>
          <table:table-cell table:style-name="TableCell23">
            <text:p text:style-name="P24">300字以內</text:p>
          </table:table-cell>
          <table:table-cell table:style-name="TableCell25">
            <text:p text:style-name="P26">國小低年級組</text:p>
          </table:table-cell>
          <table:table-cell table:style-name="TableCell27">
            <text:p text:style-name="P28">本市公私立國小學生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600字以內</text:p>
          </table:table-cell>
          <table:table-cell table:style-name="TableCell33">
            <text:p text:style-name="P34">國小中年級組</text:p>
          </table:table-cell>
          <table:table-cell table:style-name="TableCell35">
            <text:p text:style-name="P36">本市公私立國小學生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800字以內</text:p>
          </table:table-cell>
          <table:table-cell table:style-name="TableCell41">
            <text:p text:style-name="P42">國小高年級組</text:p>
          </table:table-cell>
          <table:table-cell table:style-name="TableCell43">
            <text:p text:style-name="P44">本市公私立國小學生</text:p>
          </table:table-cell>
        </table:table-row>
        <table:table-row table:style-name="TableRow45">
          <table:table-cell table:style-name="TableCell46" table:number-rows-spanned="2">
            <text:p text:style-name="P47">童話--</text:p>
            <text:p text:style-name="P48"><text:s text:c="2"/>創意改編</text:p>
          </table:table-cell>
          <table:table-cell table:style-name="TableCell49">
            <text:p text:style-name="P50">1500字以內</text:p>
          </table:table-cell>
          <table:table-cell table:style-name="TableCell51">
            <text:p text:style-name="P52">國小中年級組</text:p>
          </table:table-cell>
          <table:table-cell table:style-name="TableCell53">
            <text:p text:style-name="P54">本市公私立國小學生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000字以內</text:p>
          </table:table-cell>
          <table:table-cell table:style-name="TableCell59">
            <text:p text:style-name="P60">國小高年級組</text:p>
          </table:table-cell>
          <table:table-cell table:style-name="TableCell61">
            <text:p text:style-name="P62">本市公私立國小學生</text:p>
          </table:table-cell>
        </table:table-row>
        <table:table-row table:style-name="TableRow63">
          <table:table-cell table:style-name="TableCell64" table:number-rows-spanned="3">
            <text:p text:style-name="P65">童詩</text:p>
          </table:table-cell>
          <table:table-cell table:style-name="TableCell66" table:number-rows-spanned="3">
            <text:p text:style-name="P67">每首限30行內</text:p>
            <text:p text:style-name="P68">可不押韻</text:p>
          </table:table-cell>
          <table:table-cell table:style-name="TableCell69">
            <text:p text:style-name="P70">國小低年級組</text:p>
          </table:table-cell>
          <table:table-cell table:style-name="TableCell71" table:number-rows-spanned="3">
            <text:p text:style-name="P72">本市公私立國小學生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國小中年級組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國小高年級組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散文—</text:p>
            <text:p text:style-name="P88"><text:span text:style-name="T89"><text:s text:c="2"/></text:span><text:span text:style-name="T90">校園記事</text:span></text:p>
          </table:table-cell>
          <table:table-cell table:style-name="TableCell91">
            <text:p text:style-name="P92">500字以內</text:p>
          </table:table-cell>
          <table:table-cell table:style-name="TableCell93">
            <text:p text:style-name="P94">國小中年級組</text:p>
          </table:table-cell>
          <table:table-cell table:style-name="TableCell95" table:number-rows-spanned="2">
            <text:p text:style-name="P96">本市公私立國小學生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800字以內</text:p>
          </table:table-cell>
          <table:table-cell table:style-name="TableCell101">
            <text:p text:style-name="P102">國小高年級組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3">
            <text:p text:style-name="P106">遊記—</text:p>
            <text:p text:style-name="P107"><text:span text:style-name="T108"><text:s/></text:span><text:span text:style-name="T109">臺南</text:span><text:span text:style-name="T110">400</text:span><text:span text:style-name="T111">年</text:span></text:p>
          </table:table-cell>
          <table:table-cell table:style-name="TableCell112">
            <text:p text:style-name="P113">500字以內</text:p>
          </table:table-cell>
          <table:table-cell table:style-name="TableCell114">
            <text:p text:style-name="P115">國小中年級組</text:p>
          </table:table-cell>
          <table:table-cell table:style-name="TableCell116" table:number-rows-spanned="3">
            <text:p text:style-name="P117">本市公私立國小學生、教師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00字以內</text:p>
          </table:table-cell>
          <table:table-cell table:style-name="TableCell122">
            <text:p text:style-name="P123">國小高年級組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500字以內</text:p>
          </table:table-cell>
          <table:table-cell table:style-name="TableCell129">
            <text:p text:style-name="P130">教師組</text:p>
          </table:table-cell>
          <table:covered-table-cell>
            <text:p text:style-name="P131"/>
          </table:covered-table-cell>
        </table:table-row>
      </table:table>
      <text:p text:style-name="P132">徵文內容</text:p>
      <text:p text:style-name="P133"><text:span text:style-name="T134">1.</text:span><text:span text:style-name="T135">「心得寫作</text:span><text:span text:style-name="T136">--</text:span><text:span text:style-name="T137">布可星球」</text:span><text:span text:style-name="T138">:</text:span><text:span text:style-name="T139">學生根據自己在布可星球挖掘能量的歷程來描寫自己</text:span><text:span text:style-name="T140"><text:s text:c="2"/></text:span><text:span text:style-name="T141">的閱讀習慣、態度、益處</text:span><text:span text:style-name="T142">…</text:span><text:span text:style-name="T143">等，並挑選一本自己最喜歡的書來撰寫閱讀心得。布可星球上「我的能量」不列入評分。</text:span></text:p>
      <text:p text:style-name="P144"><text:span text:style-name="T145">2.</text:span><text:span text:style-name="T146">「童話</text:span><text:span text:style-name="T147">--</text:span><text:span text:style-name="T148">創意改編」</text:span><text:span text:style-name="T149">:</text:span><text:span text:style-name="T150">以學生喜愛的童話故事加以改編，重點在培養孩子欣賞童話的能力與創造力的展現，為創作童話故事打下基礎能力。參考資料：臺南市飛番教學雲</text:span><text:span text:style-name="T151">—</text:span><text:span text:style-name="T152">創課坊</text:span><text:span text:style-name="T153">—</text:span><text:span text:style-name="T154">知識</text:span><text:span text:style-name="T155">—</text:span><text:span text:style-name="T156">專刊</text:span><text:span text:style-name="T157"><text:s/>(</text:span><text:a xlink:href="http://odata.tn.edu.tw/ebooktagapi/exclusive/list" office:target-frame-name="_top" xlink:show="replace"><text:span text:style-name="T158">http://odata.tn.edu.</text:span><text:bookmark-start text:name="_Hlt531186458"/><text:bookmark-start text:name="_Hlt531186459"/><text:span text:style-name="T159">t</text:span><text:bookmark-end text:name="_Hlt531186458"/><text:bookmark-end text:name="_Hlt531186459"/><text:span text:style-name="T160">w/ebooktagapi/exclusive/list</text:span></text:a><text:span text:style-name="T161">)</text:span><text:span text:style-name="T162">點選小麻雀電子書〈第</text:span><text:span text:style-name="T163">14</text:span><text:span text:style-name="T164">、</text:span><text:span text:style-name="T165">15</text:span><text:span text:style-name="T166">、</text:span><text:span text:style-name="T167">16</text:span><text:span text:style-name="T168">輯〉或小黑琵第</text:span><text:span text:style-name="T169">8</text:span><text:span text:style-name="T170">、</text:span><text:span text:style-name="T171">9</text:span><text:span text:style-name="T172">輯參閱。評選重點在於孩子的創意表現。</text:span></text:p>
      <text:p text:style-name="P173"><text:span text:style-name="T174">3.</text:span><text:span text:style-name="T175">「童詩」</text:span><text:span text:style-name="T176">:</text:span><text:span text:style-name="T177">題材不拘，題目自訂，每首限</text:span><text:span text:style-name="T178">30</text:span><text:span text:style-name="T179">行內。</text:span></text:p>
      <text:p text:style-name="P180"><text:span text:style-name="T181">4.</text:span><text:span text:style-name="T182">「散文</text:span><text:span text:style-name="T183">--</text:span><text:span text:style-name="T184">校園記事」</text:span><text:span text:style-name="T185">:</text:span><text:span text:style-name="T186">作者於</text:span><text:span text:style-name="T187">校園中親身體驗</text:span><text:span text:style-name="T188">的人、事、物為主軸的散文式書寫，可結合領域學習經驗、重要學習活動歷程、師生之間的互動成長</text:span><text:span text:style-name="T189">…</text:span><text:span text:style-name="T190">等作為主要題材，抒發自己的學習經驗與感受。</text:span></text:p>
      <text:soft-page-break/>
      <text:p text:style-name="P191"><text:span text:style-name="T192">5.</text:span><text:span text:style-name="T193">「遊記</text:span><text:span text:style-name="T194">—</text:span><text:span text:style-name="T195">臺南</text:span><text:span text:style-name="T196">400</text:span><text:span text:style-name="T197">年」</text:span><text:span text:style-name="T198">:</text:span><text:span text:style-name="T199">1624</text:span><text:span text:style-name="T200">年荷蘭人到臺南，臺南從西拉雅族、熱蘭遮城、歷史建築、人文景觀、自然生態，歷史元素與在地特色中</text:span><text:span text:style-name="T201">發展出屬於臺南的氣味。適逢臺南建城</text:span><text:span text:style-name="T202">400</text:span><text:span text:style-name="T203">年，鼓勵學生或老師以</text:span><text:span text:style-name="T204">旅遊經驗為題材，</text:span><text:span text:style-name="T205">描寫臺南歷史悠久的文化特色，可能是建築古蹟風景名勝的介紹、社區歷史發展故事、百年老店的味道、古早味傳統美食的傳承</text:span><text:span text:style-name="T206">…</text:span><text:span text:style-name="T207">等</text:span><text:span text:style-name="T208">。</text:span></text:p>
      <text:p text:style-name="P209"/>
      <text:p text:style-name="P210"><text:s/>(二)<text:s/>徵圖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徵圖類型</text:p>
          </table:table-cell>
          <table:table-cell table:style-name="TableCell219">
            <text:p text:style-name="P220">規格</text:p>
          </table:table-cell>
          <table:table-cell table:style-name="TableCell221">
            <text:p text:style-name="P222">應徵組別</text:p>
          </table:table-cell>
          <table:table-cell table:style-name="TableCell223">
            <text:p text:style-name="P224">徵稿對象</text:p>
          </table:table-cell>
        </table:table-row>
        <table:table-row table:style-name="TableRow225">
          <table:table-cell table:style-name="TableCell226" table:number-rows-spanned="3">
            <text:p text:style-name="P227">封面徵圖—</text:p>
            <text:p text:style-name="P228"><text:span text:style-name="T229">幸福臺南400年</text:span></text:p>
          </table:table-cell>
          <table:table-cell table:style-name="TableCell230" table:number-rows-spanned="3">
            <text:p text:style-name="P231">4開</text:p>
          </table:table-cell>
          <table:table-cell table:style-name="TableCell232">
            <text:p text:style-name="P233">國小低年級組</text:p>
          </table:table-cell>
          <table:table-cell table:style-name="TableCell234" table:number-rows-spanned="3">
            <text:p text:style-name="P235">本市公私立國小學生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國小中年級組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國小高年級組</text:p>
          </table:table-cell>
          <table:covered-table-cell>
            <text:p text:style-name="P247"/>
          </table:covered-table-cell>
        </table:table-row>
      </table:table>
      <text:p text:style-name="P248">徵圖內容：</text:p>
      <text:p text:style-name="P249"><text:span text:style-name="T250">以</text:span><text:span text:style-name="T251">「幸福臺南</text:span><text:span text:style-name="T252">400</text:span><text:span text:style-name="T253">年」</text:span><text:span text:style-name="T254">為主題，呈現本市城市歷史文化古蹟、古早味觀光美食、重大傳統慶典</text:span><text:span text:style-name="T255">…</text:span><text:span text:style-name="T256">等風貌，彰顯臺南古都多元文化特色。評選仍分低中高年級組，不分題材類型。</text:span></text:p>
      <text:p text:style-name="P257">【比賽方式】</text:p>
      <text:p text:style-name="P258"><text:span text:style-name="T259">(一)</text:span><text:span text:style-name="T260">公私立國小學生組由</text:span><text:span text:style-name="T261">各校統一送件</text:span><text:span text:style-name="T262">:</text:span><text:span text:style-name="T263"><text:s/></text:span><text:span text:style-name="T264">於</text:span><text:span text:style-name="T265"><text:s/>112/3/9(</text:span><text:span text:style-name="T266">四</text:span><text:span text:style-name="T267">)</text:span><text:span text:style-name="T268">放學前繳交到教務處</text:span></text:p>
      <text:p text:style-name="P269">(二)每人件數上限：徵文類同一類組每人限送作品1件，且每件作品之作者為1人(指導教師亦為1人)，每人至多參加2類。徵圖類每人限送作品1件。</text:p>
      <text:p text:style-name="P270">(三)作品規格：</text:p>
      <text:p text:style-name="P271">1.徵文：以A4紙張打字，字形以標楷體14號為主，直式橫書。</text:p>
      <text:p text:style-name="P272">2.徵圖：一般圖畫紙4開大小，使用畫材不拘。</text:p>
      <text:p text:style-name="P273">(四)送件應繳資料:<text:s/></text:p>
      <text:p text:style-name="P274"><text:span text:style-name="T275">1.</text:span><text:span text:style-name="T276">徵文</text:span><text:span text:style-name="T277">：將作品原稿、報名表及同意授權切結書（附件</text:span><text:span text:style-name="T278">1</text:span><text:span text:style-name="T279">）依序裝訂，作品內不得書寫校名、姓名。入選作品，另行通知寄送電子檔。</text:span></text:p>
      <text:p text:style-name="P280">2.徵圖：直接將報名表、同意授權切結書（附件2）黏貼於作品背面，作品不得書寫校名、姓名。</text:p>
      <text:p text:style-name="P281"><text:span text:style-name="T282">3.</text:span><text:span text:style-name="T283">參賽作</text:span><text:span text:style-name="T284">品清冊</text:span><text:span text:style-name="T285">(</text:span><text:span text:style-name="T286">附件</text:span><text:span text:style-name="T287">3)</text:span><text:span text:style-name="T288">：統計徵文與徵圖參賽總件數，逐級核章後，連同上述</text:span><text:span text:style-name="T289">1.</text:span><text:span text:style-name="T290">徵文與</text:span><text:span text:style-name="T291">2.</text:span><text:span text:style-name="T292">徵圖之規定表件</text:span><text:span text:style-name="T293">打包郵寄。</text:span></text:p>
      <text:p text:style-name="P294"><text:span text:style-name="T295">4.</text:span><text:span text:style-name="T296">若因資料不完整，致參賽作品權益受損，由送件學校自行負責。</text:span></text:p>
      <text:p text:style-name="P297"><text:span text:style-name="T298">(</text:span><text:span text:style-name="T299">六</text:span><text:span text:style-name="T300">)</text:span><text:span text:style-name="T301"><text:s/></text:span><text:span text:style-name="T302">所有作品經評選後不論錄取與否，承辦單位不主動退件。</text:span></text:p>
      <text:p text:style-name="P303"/>
      <text:p text:style-name="P304"><text:span text:style-name="T305">實施計畫</text:span><text:span text:style-name="T306">可自行於正新國小公布欄下載。</text:span></text:p>
      <text:soft-page-break/>
      <text:p text:style-name="P307">附件1(中英文版)</text:p>
      <text:p text:style-name="P308"><text:span text:style-name="T309">臺南市兒童文學創作專輯小黑琵</text:span><text:span text:style-name="T310">第</text:span><text:span text:style-name="T311">13</text:span><text:span text:style-name="T312">輯</text:span><text:span text:style-name="T313">徵文</text:span><text:span text:style-name="T314">比賽報名表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徵文類別</text:p>
          </table:table-cell>
          <table:table-cell table:style-name="TableCell323" table:number-columns-spanned="3">
            <text:p text:style-name="P324"><text:span text:style-name="T325"><text:s text:c="2"/>□</text:span><text:span text:style-name="T326">心得寫作</text:span><text:span text:style-name="T327"><text:s text:c="4"/>□</text:span><text:span text:style-name="T328">童話</text:span><text:span text:style-name="T329"><text:s text:c="4"/>□</text:span><text:span text:style-name="T330">童詩</text:span><text:span text:style-name="T331"><text:s text:c="4"/>□</text:span><text:span text:style-name="T332">散文</text:span><text:span text:style-name="T333"><text:s text:c="4"/>□</text:span><text:span text:style-name="T334">遊記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組別</text:p>
          </table:table-cell>
          <table:table-cell table:style-name="TableCell338" table:number-columns-spanned="3">
            <text:p text:style-name="P339"><text:span text:style-name="T340"><text:s text:c="4"/></text:span><text:span text:style-name="T341">□</text:span><text:span text:style-name="T342">低年級組</text:span><text:span text:style-name="T343"><text:s text:c="3"/>□</text:span><text:span text:style-name="T344">中年級組</text:span><text:span text:style-name="T345"><text:s text:c="3"/>□</text:span><text:span text:style-name="T346">高年級組</text:span><text:span text:style-name="T347"><text:s text:c="3"/>□</text:span><text:span text:style-name="T348">教師組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作品題目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作者</text:span><text:span text:style-name="T358">中文</text:span><text:span text:style-name="T359">姓名</text:span>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作者</text:span><text:span text:style-name="T366">英文</text:span><text:span text:style-name="T367">姓名</text:span><text:span text:style-name="T368">(</text:span><text:span text:style-name="T369">護照</text:span><text:span text:style-name="T370">)</text:span>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就讀學校名稱</text:p>
            <text:p text:style-name="P376">（教師組請填服務學校）</text:p>
          </table:table-cell>
          <table:table-cell table:style-name="TableCell377">
            <text:p text:style-name="P378">中文</text:p>
          </table:table-cell>
          <table:table-cell table:style-name="TableCell379" table:number-columns-spanned="2">
            <text:p text:style-name="內文"><text:span text:style-name="T380">臺南市</text:span><text:span text:style-name="T381"><text:s text:c="7"/></text:span><text:span text:style-name="T382">區</text:span><text:span text:style-name="T383"><text:s text:c="9"/>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英文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指導教師(限校內)</text:p>
            <text:p text:style-name="P393"><text:span text:style-name="T394">中文</text:span><text:span text:style-name="T395">姓名與職稱</text:span></text:p>
            <text:p text:style-name="P396">（教師組免填）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rows-spanned="2">
            <text:p text:style-name="P400">□正式教師　□代理教師</text:p>
            <text:p text:style-name="P401">□代課教師　□兼任教師</text:p>
          </table:table-cell>
        </table:table-row>
        <table:table-row table:style-name="TableRow402">
          <table:table-cell table:style-name="TableCell403">
            <text:p text:style-name="P404">指導教師(限校內)</text:p>
            <text:p text:style-name="P405"><text:span text:style-name="T406">英文</text:span><text:span text:style-name="T407">姓名</text:span></text:p>
            <text:p text:style-name="P408">（教師組免填）</text:p>
          </table: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著作財產權同意切結書</text:p>
            <text:p text:style-name="P420"><text:span text:style-name="T421"><text:s text:c="3"/></text:span><text:span text:style-name="T422"><text:s/></text:span><text:span text:style-name="T423">本人確定作品為原創作品（如有抄襲或違反著作權之行為，自負法律責任），同意將本人參加</text:span><text:span text:style-name="T424">臺南市兒童文學創作專輯第</text:span><text:span text:style-name="T425">13</text:span><text:span text:style-name="T426">輯</text:span><text:span text:style-name="T427">徵文</text:span><text:span text:style-name="T428">比賽</text:span><text:span text:style-name="T429">「</text:span><text:span text:style-name="T430"><text:s text:c="48"/></text:span><text:span text:style-name="T431">作品名稱</text:span><text:span text:style-name="T432">)</text:span><text:span text:style-name="T433">」之著作財產權，無條件授權予本活動之主辦單位作為教育之宣廣、展示、出版、及上網使用。</text:span></text:p>
            <text:p text:style-name="P434"/>
            <text:p text:style-name="P435">著作人簽名：　　　　　　　家長簽名：</text:p>
            <text:p text:style-name="P436"><text:span text:style-name="T437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438"/>
      <text:p text:style-name="P439"/>
      <text:p text:style-name="P440"/>
      <text:p text:style-name="P441"/>
      <text:p text:style-name="P442"/>
      <text:soft-page-break/>
      <text:p text:style-name="P443"><text:span text:style-name="T444">附件</text:span><text:span text:style-name="T445">2(</text:span><text:span text:style-name="T446">中英文版</text:span><text:span text:style-name="T447">)</text:span><text:span text:style-name="T448"><text:s/></text:span></text:p>
      <text:p text:style-name="P449"><text:span text:style-name="T450">臺南市兒童文學創作專輯小黑琵</text:span><text:span text:style-name="T451">第</text:span><text:span text:style-name="T452">13</text:span><text:span text:style-name="T453">輯</text:span><text:span text:style-name="T454">封面徵圖</text:span><text:span text:style-name="T455">比賽報名表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作品名稱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組別</text:p>
          </table:table-cell>
          <table:table-cell table:style-name="TableCell469" table:number-columns-spanned="3">
            <text:p text:style-name="P470"><text:span text:style-name="T471"><text:s text:c="6"/>□</text:span><text:span text:style-name="T472">低年級組</text:span><text:span text:style-name="T473"><text:s text:c="3"/>□</text:span><text:span text:style-name="T474">中年級組</text:span><text:span text:style-name="T475"><text:s text:c="3"/>□</text:span><text:span text:style-name="T476">高年級組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作者</text:span><text:span text:style-name="T481">中文</text:span><text:span text:style-name="T482">姓名</text:span>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作者</text:span><text:span text:style-name="T489">英文</text:span><text:span text:style-name="T490">姓名</text:span>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rows-spanned="2">
            <text:p text:style-name="P495">就讀學校</text:p>
          </table:table-cell>
          <table:table-cell table:style-name="TableCell496">
            <text:p text:style-name="P497">中文</text:p>
          </table:table-cell>
          <table:table-cell table:style-name="TableCell498" table:number-columns-spanned="2">
            <text:p text:style-name="內文"><text:span text:style-name="T499">臺南市</text:span><text:span text:style-name="T500"><text:s text:c="7"/></text:span><text:span text:style-name="T501">區</text:span><text:span text:style-name="T502"><text:s text:c="15"/></text:span><text:span text:style-name="T503">國民小學</text:span></text:p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英文</text:p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指導教師</text:span><text:span text:style-name="T514">中文</text:span><text:span text:style-name="T515">姓名與職稱</text:span><text:span text:style-name="T516">(</text:span><text:span text:style-name="T517">限校內</text:span><text:span text:style-name="T518">)</text:span>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rows-spanned="2">
            <text:p text:style-name="P522">□正式教師<text:s text:c="3"/>□代理教師</text:p>
            <text:p text:style-name="P523">□代課教師<text:s text:c="3"/>□兼任教師</text:p>
          </table:table-cell>
        </table:table-row>
        <table:table-row table:style-name="TableRow524">
          <table:table-cell table:style-name="TableCell525">
            <text:p text:style-name="P526"><text:span text:style-name="T527">指導教師</text:span><text:span text:style-name="T528">英文</text:span><text:span text:style-name="T529">姓名</text:span><text:span text:style-name="T530">(</text:span><text:span text:style-name="T531">限校內</text:span><text:span text:style-name="T532">)</text:span></text:p>
          </table:table-cell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聯絡電話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作品內容概述</text:p>
            <text:p text:style-name="P544"><text:span text:style-name="T545">（</text:span><text:span text:style-name="T546">100</text:span><text:span text:style-name="T547">字以內）</text:span>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著作財產權同意切結書</text:p>
            <text:p text:style-name="P553"><text:span text:style-name="T554"><text:s text:c="4"/></text:span><text:span text:style-name="T555">本人確定作品為原創作品（如有抄襲或違反著作權之行為，自負法律責任），同意將本人參加</text:span><text:span text:style-name="T556">臺南市兒童文學創作專輯第</text:span><text:span text:style-name="T557">13</text:span><text:span text:style-name="T558">輯</text:span><text:span text:style-name="T559">封面徵圖</text:span><text:span text:style-name="T560">比賽</text:span><text:span text:style-name="T561">「</text:span><text:span text:style-name="T562"><text:s text:c="51"/>(</text:span><text:span text:style-name="T563">作品名稱</text:span><text:span text:style-name="T564">)</text:span><text:span text:style-name="T565">」之著作財產權，無條件授權予本活動之主辦單位作為教育之宣廣、展示、出版、及上網使用。</text:span></text:p>
            <text:p text:style-name="P566"/>
            <text:p text:style-name="P567">著作人簽名：　　　　　　　家長簽名：</text:p>
            <text:p text:style-name="P568"><text:span text:style-name="T569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70"/>
      <text:p text:style-name="P571"/>
      <text:soft-page-break/>
      <text:p text:style-name="P572">附件3</text:p>
      <text:p text:style-name="P573">臺南市兒童文學創作專輯小黑琵第13輯徵文暨封面徵圖比賽參賽作品清冊</text:p>
      <text:p text:style-name="P574"><text:span text:style-name="T575">學校名稱：</text:span><text:span text:style-name="T576"><text:s text:c="6"/></text:span><text:span text:style-name="T577">區</text:span><text:span text:style-name="T578"><text:s text:c="11"/></text:span><text:span text:style-name="T579"><text:s/></text:span><text:span text:style-name="T580">聯絡人：</text:span><text:span text:style-name="T581"><text:s text:c="9"/></text:span><text:span text:style-name="T582">聯絡電話：</text:span><text:span text:style-name="T583"><text:s text:c="11"/></text:span></text:p>
      <text:p text:style-name="P584"><text:span text:style-name="T585"><text:s text:c="2"/>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類別</text:p>
          </table:table-cell>
          <table:table-cell table:style-name="TableCell593">
            <text:p text:style-name="P594">組別與件數</text:p>
          </table:table-cell>
          <table:table-cell table:style-name="TableCell595">
            <text:p text:style-name="P596">送件總數</text:p>
          </table:table-cell>
        </table:table-row>
        <table:table-row table:style-name="TableRow597">
          <table:table-cell table:style-name="TableCell598">
            <text:p text:style-name="P599">□心得寫作—布可星球</text:p>
          </table:table-cell>
          <table:table-cell table:style-name="TableCell600">
            <text:p text:style-name="P601"><text:span text:style-name="T602">□</text:span><text:span text:style-name="T603">國小低年級組</text:span><text:span text:style-name="T604"><text:s text:c="5"/></text:span><text:span text:style-name="T605">件</text:span></text:p>
            <text:p text:style-name="P606"><text:span text:style-name="T607">□</text:span><text:span text:style-name="T608">國小中年級組</text:span><text:span text:style-name="T609"><text:s text:c="5"/></text:span><text:span text:style-name="T610">件</text:span></text:p>
            <text:p text:style-name="P611"><text:span text:style-name="T612">□</text:span><text:span text:style-name="T613">國小高年級組</text:span><text:span text:style-name="T614"><text:s text:c="5"/></text:span><text:span text:style-name="T615">件</text:span></text:p>
          </table:table-cell>
          <table:table-cell table:style-name="TableCell616">
            <text:p text:style-name="P617">共<text:s text:c="4"/>件</text:p>
          </table:table-cell>
        </table:table-row>
        <table:table-row table:style-name="TableRow618">
          <table:table-cell table:style-name="TableCell619">
            <text:p text:style-name="P620">□童話—創意改編</text:p>
          </table:table-cell>
          <table:table-cell table:style-name="TableCell621">
            <text:p text:style-name="P622"><text:span text:style-name="T623">□</text:span><text:span text:style-name="T624">國小中年級組</text:span><text:span text:style-name="T625"><text:s text:c="5"/></text:span><text:span text:style-name="T626">件</text:span></text:p>
            <text:p text:style-name="P627"><text:span text:style-name="T628">□</text:span><text:span text:style-name="T629">國小高年級組</text:span><text:span text:style-name="T630"><text:s text:c="5"/></text:span><text:span text:style-name="T631">件</text:span></text:p>
          </table:table-cell>
          <table:table-cell table:style-name="TableCell632">
            <text:p text:style-name="P633">共<text:s text:c="4"/>件</text:p>
          </table:table-cell>
        </table:table-row>
        <table:table-row table:style-name="TableRow634">
          <table:table-cell table:style-name="TableCell635" table:number-rows-spanned="3">
            <text:p text:style-name="P636">□童詩</text:p>
          </table:table-cell>
          <table:table-cell table:style-name="TableCell637">
            <text:p text:style-name="P638"><text:span text:style-name="T639">□</text:span><text:span text:style-name="T640">國小低年級組</text:span><text:span text:style-name="T641"><text:s text:c="5"/></text:span><text:span text:style-name="T642">件</text:span></text:p>
          </table:table-cell>
          <table:table-cell table:style-name="TableCell643" table:number-rows-spanned="3">
            <text:p text:style-name="P644">共<text:s text:c="4"/>件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□</text:span><text:span text:style-name="T650">國小中年級組</text:span><text:span text:style-name="T651"><text:s text:c="5"/></text:span><text:span text:style-name="T652">件</text:span></text:p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□</text:span><text:span text:style-name="T659">國小高年級組</text:span><text:span text:style-name="T660"><text:s text:c="5"/></text:span><text:span text:style-name="T661">件</text:span>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□散文—校園記事</text:p>
          </table:table-cell>
          <table:table-cell table:style-name="TableCell666">
            <text:p text:style-name="P667"><text:span text:style-name="T668">□</text:span><text:span text:style-name="T669">國小中年級組</text:span><text:span text:style-name="T670"><text:s text:c="5"/></text:span><text:span text:style-name="T671">件</text:span></text:p>
            <text:p text:style-name="P672"><text:span text:style-name="T673">□</text:span><text:span text:style-name="T674">國小高年級組</text:span><text:span text:style-name="T675"><text:s text:c="5"/></text:span><text:span text:style-name="T676">件</text:span></text:p>
          </table:table-cell>
          <table:table-cell table:style-name="TableCell677">
            <text:p text:style-name="P678">共<text:s text:c="4"/>件</text:p>
          </table:table-cell>
        </table:table-row>
        <table:table-row table:style-name="TableRow679">
          <table:table-cell table:style-name="TableCell680" table:number-rows-spanned="2">
            <text:p text:style-name="P681">□遊記—臺南400年</text:p>
          </table:table-cell>
          <table:table-cell table:style-name="TableCell682">
            <text:p text:style-name="P683"><text:span text:style-name="T684">□</text:span><text:span text:style-name="T685">國小中年級組</text:span><text:span text:style-name="T686"><text:s text:c="5"/></text:span><text:span text:style-name="T687">件</text:span></text:p>
          </table:table-cell>
          <table:table-cell table:style-name="TableCell688" table:number-rows-spanned="2">
            <text:p text:style-name="P689">共<text:s text:c="4"/>件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□</text:span><text:span text:style-name="T695">國小高年級組</text:span><text:span text:style-name="T696"><text:s text:c="5"/></text:span><text:span text:style-name="T697">件</text:span></text:p>
            <text:p text:style-name="P698"><text:span text:style-name="T699">□</text:span><text:span text:style-name="T700">教師組</text:span><text:span text:style-name="T701"><text:s text:c="5"/></text:span><text:span text:style-name="T702">件</text:span>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 table:number-rows-spanned="2">
            <text:p text:style-name="P706">□封面徵圖—幸福臺南400年</text:p>
          </table:table-cell>
          <table:table-cell table:style-name="TableCell707">
            <text:p text:style-name="P708"><text:span text:style-name="T709">□</text:span><text:span text:style-name="T710">國小低年級組</text:span><text:span text:style-name="T711"><text:s text:c="5"/></text:span><text:span text:style-name="T712">件</text:span></text:p>
          </table:table-cell>
          <table:table-cell table:style-name="TableCell713" table:number-rows-spanned="2">
            <text:p text:style-name="P714">共<text:s text:c="4"/>件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□</text:span><text:span text:style-name="T720">國小中年級組</text:span><text:span text:style-name="T721"><text:s text:c="5"/></text:span><text:span text:style-name="T722">件</text:span></text:p>
            <text:p text:style-name="P723"><text:span text:style-name="T724">□</text:span><text:span text:style-name="T725">國小高年級組</text:span><text:span text:style-name="T726"><text:s text:c="5"/></text:span><text:span text:style-name="T727">件</text:span>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 table:number-columns-spanned="3">
            <text:p text:style-name="P731"><text:s text:c="47"/>全校<text:s text:c="2"/>共<text:s text:c="6"/>件</text:p>
          </table:table-cell>
          <table:covered-table-cell/>
          <table:covered-table-cell/>
        </table:table-row>
      </table:table>
      <text:p text:style-name="P732"><text:s text:c="4"/></text:p>
      <text:p text:style-name="P733"><text:span text:style-name="T734"><text:s text:c="3"/></text:span><text:span text:style-name="T735">承</text:span><text:span text:style-name="T736">辦人核章：</text:span><text:span text:style-name="T737"><text:s text:c="14"/></text:span><text:span text:style-name="T738">主任核章：</text:span><text:span text:style-name="T739"><text:s text:c="14"/></text:span><text:span text:style-name="T740">校長</text:span><text:span text:style-name="T74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meta:initial-creator>user</meta:initial-creator>
    <dc:creator>黃曉婷</dc:creator>
    <meta:creation-date>2023-01-11T01:55:00Z</meta:creation-date>
    <dc:date>2023-01-11T03:04:00Z</dc:date>
    <meta:print-date>2023-01-11T01:59:00Z</meta:print-date>
    <meta:template xlink:href="Normal" xlink:type="simple"/>
    <meta:editing-cycles>3</meta:editing-cycles>
    <meta:editing-duration>PT720S</meta:editing-duration>
    <meta:document-statistic meta:page-count="5" meta:paragraph-count="6" meta:word-count="468" meta:character-count="3132" meta:row-count="22" meta:non-whitespace-character-count="2670"/>
  </office:meta>
</office:document-meta>
</file>