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書法中楷（注音一）" svg:font-family="書法中楷（注音一）" style:font-family-generic="system" style:font-pitch="variable" svg:panose-1="2 1 6 0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 fo:margin-bottom="0.0416in" style:line-height-at-least="0in" fo:margin-left="0.8333in" fo:text-indent="-0.8333in">
        <style:tab-stops/>
      </style:paragraph-properties>
      <style:text-properties style:font-name="書法中楷（注音一）" style:font-name-asian="書法中楷（注音一）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top="0.0416in" fo:margin-bottom="0.0416in" style:line-height-at-least="0in" fo:margin-left="0.8333in" fo:text-indent="-0.8333in">
        <style:tab-stops/>
      </style:paragraph-properties>
    </style:style>
    <style:style style:name="T3" style:parent-style-name="預設段落字型" style:family="text">
      <style:text-properties style:font-name="書法中楷（注音一）" style:font-name-asian="書法中楷（注音一）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書法中楷（注音一）" style:font-name-asian="書法中楷（注音一）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T6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T7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T8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T9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T10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T11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T12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T13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P14" style:parent-style-name="內文" style:family="paragraph">
      <style:paragraph-properties fo:text-align="center" fo:margin-top="0.0416in" fo:margin-bottom="0.0416in" style:line-height-at-least="0in" fo:margin-left="0.8333in" fo:text-indent="-0.8333in">
        <style:tab-stops/>
      </style:paragraph-properties>
      <style:text-properties style:font-name="書法中楷（注音一）" style:font-name-asian="書法中楷（注音一）" fo:font-size="14pt" style:font-size-asian="14pt" style:font-size-complex="14pt"/>
    </style:style>
    <style:style style:name="TableColumn16" style:family="table-column">
      <style:table-column-properties style:column-width="0.4416in"/>
    </style:style>
    <style:style style:name="TableColumn17" style:family="table-column">
      <style:table-column-properties style:column-width="2.9513in"/>
    </style:style>
    <style:style style:name="TableColumn18" style:family="table-column">
      <style:table-column-properties style:column-width="0.809in"/>
    </style:style>
    <style:style style:name="TableColumn19" style:family="table-column">
      <style:table-column-properties style:column-width="0.4416in"/>
    </style:style>
    <style:style style:name="TableColumn20" style:family="table-column">
      <style:table-column-properties style:column-width="0.4416in"/>
    </style:style>
    <style:style style:name="TableColumn21" style:family="table-column">
      <style:table-column-properties style:column-width="0.4416in"/>
    </style:style>
    <style:style style:name="TableColumn22" style:family="table-column">
      <style:table-column-properties style:column-width="1.0479in"/>
    </style:style>
    <style:style style:name="Table15" style:family="table">
      <style:table-properties style:width="6.575in" fo:margin-left="0.1937in" table:align="left"/>
    </style:style>
    <style:style style:name="TableRow23" style:family="table-row">
      <style:table-row-properties style:min-row-height="0.190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1944in"/>
      <style:text-properties style:font-name="書法中楷（注音一）" style:font-name-asian="書法中楷（注音一）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944in"/>
      <style:text-properties style:font-name="書法中楷（注音一）" style:font-name-asian="書法中楷（注音一）" fo:font-size="14pt" style:font-size-asian="14pt" style:font-size-complex="14pt"/>
    </style:style>
    <style:style style:name="P28" style:parent-style-name="內文" style:family="paragraph">
      <style:paragraph-properties fo:text-align="justify" fo:line-height="0.1944in"/>
      <style:text-properties style:font-name="書法中楷（注音一）" style:font-name-asian="書法中楷（注音一）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944in"/>
      <style:text-properties style:font-name="書法中楷（注音一）" style:font-name-asian="書法中楷（注音一）" fo:font-size="14pt" style:font-size-asian="14pt" style:font-size-complex="14pt"/>
    </style:style>
    <style:style style:name="P31" style:parent-style-name="內文" style:family="paragraph">
      <style:paragraph-properties fo:text-align="justify" fo:line-height="0.1944in"/>
      <style:text-properties style:font-name="書法中楷（注音一）" style:font-name-asian="書法中楷（注音一）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944in"/>
      <style:text-properties style:font-name="書法中楷（注音一）" style:font-name-asian="書法中楷（注音一）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944in"/>
      <style:text-properties style:font-name="書法中楷（注音一）" style:font-name-asian="書法中楷（注音一）" fo:font-size="14pt" style:font-size-asian="14pt" style:font-size-complex="14pt"/>
    </style:style>
    <style:style style:name="TableRow36" style:family="table-row">
      <style:table-row-properties style:min-row-height="0.184in"/>
    </style:style>
    <style:style style:name="P37" style:parent-style-name="內文" style:family="paragraph">
      <style:paragraph-properties fo:text-align="justify" style:line-height-at-least="0in"/>
      <style:text-properties style:font-name="書法中楷（注音一）" style:font-name-asian="書法中楷（注音一）" fo:font-size="14pt" style:font-size-asian="14pt" style:font-size-complex="14pt"/>
    </style:style>
    <style:style style:name="P38" style:parent-style-name="內文" style:family="paragraph">
      <style:paragraph-properties fo:text-align="justify" style:line-height-at-least="0in"/>
      <style:text-properties style:font-name="書法中楷（注音一）" style:font-name-asian="書法中楷（注音一）" fo:font-size="14pt" style:font-size-asian="14pt" style:font-size-complex="14pt"/>
    </style:style>
    <style:style style:name="P39" style:parent-style-name="內文" style:family="paragraph">
      <style:paragraph-properties fo:text-align="justify" style:line-height-at-least="0in"/>
      <style:text-properties style:font-name="書法中楷（注音一）" style:font-name-asian="書法中楷（注音一）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書法中楷（注音一）" style:font-name-asian="書法中楷（注音一）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書法中楷（注音一）" style:font-name-asian="書法中楷（注音一）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書法中楷（注音一）" style:font-name-asian="書法中楷（注音一）"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in"/>
      <style:text-properties style:font-name="書法中楷（注音一）" style:font-name-asian="書法中楷（注音一）" fo:font-size="14pt" style:font-size-asian="14pt" style:font-size-complex="14pt"/>
    </style:style>
    <style:style style:name="TableRow47" style:family="table-row">
      <style:table-row-properties style:min-row-height="0.18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944in"/>
      <style:text-properties style:font-name="書法中楷（注音一）" style:font-name-asian="書法中楷（注音一）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944in"/>
      <style:text-properties style:font-name="書法中楷（注音一）" style:font-name-asian="書法中楷（注音一）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="書法中楷（注音一）" style:font-name-asian="書法中楷（注音一）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944in"/>
      <style:text-properties style:font-name="書法中楷（注音一）" style:font-name-asian="書法中楷（注音一）" fo:font-size="14pt" style:font-size-asian="14pt" style:font-size-complex="14pt"/>
    </style:style>
    <style:style style:name="P65" style:parent-style-name="內文" style:family="paragraph">
      <style:paragraph-properties fo:text-align="justify" fo:line-height="0.1944in"/>
      <style:text-properties style:font-name="書法中楷（注音一）" style:font-name-asian="書法中楷（注音一）" fo:font-size="14pt" style:font-size-asian="14pt" style:font-size-complex="14pt"/>
    </style:style>
    <style:style style:name="TableRow66" style:family="table-row">
      <style:table-row-properties style:min-row-height="1.5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書法中楷（注音一）" style:font-name-asian="書法中楷（注音一）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944in"/>
      <style:text-properties style:font-name="書法中楷（注音一）" style:font-name-asian="書法中楷（注音一）" fo:font-size="14pt" style:font-size-asian="14pt" style:font-size-complex="14pt"/>
    </style:style>
    <style:style style:name="P71" style:parent-style-name="內文" style:family="paragraph">
      <style:paragraph-properties fo:text-align="justify" fo:line-height="0.1944in"/>
      <style:text-properties style:font-name="書法中楷（注音一）" style:font-name-asian="書法中楷（注音一）" fo:font-size="14pt" style:font-size-asian="14pt" style:font-size-complex="14pt"/>
    </style:style>
    <style:style style:name="P72" style:parent-style-name="內文" style:family="paragraph">
      <style:paragraph-properties fo:text-align="justify" fo:line-height="0.1944in"/>
      <style:text-properties style:font-name="書法中楷（注音一）" style:font-name-asian="書法中楷（注音一）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/>
      <style:text-properties style:font-name="書法中楷（注音一）" style:font-name-asian="書法中楷（注音一）" fo:font-size="14pt" style:font-size-asian="14pt" style:font-size-complex="14pt"/>
    </style:style>
    <style:style style:name="P74" style:parent-style-name="內文" style:family="paragraph">
      <style:paragraph-properties fo:text-align="justify" fo:line-height="0.1944in"/>
      <style:text-properties style:font-name="書法中楷（注音一）" style:font-name-asian="書法中楷（注音一）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  <style:text-properties style:font-name="書法中楷（注音一）" style:font-name-asian="書法中楷（注音一）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書法中楷（注音一）" style:font-name-asian="書法中楷（注音一）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書法中楷（注音一）" style:font-name-asian="書法中楷（注音一）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書法中楷（注音一）" style:font-name-asian="書法中楷（注音一）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書法中楷（注音一）" style:font-name-asian="書法中楷（注音一）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="書法中楷（注音一）" style:font-name-asian="書法中楷（注音一）" fo:font-size="14pt" style:font-size-asian="14pt" style:font-size-complex="14pt"/>
    </style:style>
    <style:style style:name="TableRow86" style:family="table-row">
      <style:table-row-properties style:min-row-height="1.588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書法中楷（注音一）" style:font-name-asian="書法中楷（注音一）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944in"/>
      <style:text-properties style:font-name="書法中楷（注音一）" style:font-name-asian="書法中楷（注音一）" fo:font-size="14pt" style:font-size-asian="14pt" style:font-size-complex="14pt"/>
    </style:style>
    <style:style style:name="P91" style:parent-style-name="內文" style:family="paragraph">
      <style:paragraph-properties fo:text-align="justify" fo:line-height="0.1944in"/>
      <style:text-properties style:font-name="書法中楷（注音一）" style:font-name-asian="書法中楷（注音一）" fo:font-size="14pt" style:font-size-asian="14pt" style:font-size-complex="14pt"/>
    </style:style>
    <style:style style:name="P92" style:parent-style-name="內文" style:family="paragraph">
      <style:paragraph-properties fo:text-align="justify" fo:line-height="0.1944in"/>
      <style:text-properties style:font-name="書法中楷（注音一）" style:font-name-asian="書法中楷（注音一）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/>
      <style:text-properties style:font-name="書法中楷（注音一）" style:font-name-asian="書法中楷（注音一）" fo:font-size="14pt" style:font-size-asian="14pt" style:font-size-complex="14pt"/>
    </style:style>
    <style:style style:name="P94" style:parent-style-name="內文" style:family="paragraph">
      <style:paragraph-properties fo:text-align="justify" fo:line-height="0.1944in"/>
      <style:text-properties style:font-name="書法中楷（注音一）" style:font-name-asian="書法中楷（注音一）" fo:font-size="14pt" style:font-size-asian="14pt" style:font-size-complex="14pt"/>
    </style:style>
    <style:style style:name="P95" style:parent-style-name="內文" style:family="paragraph">
      <style:paragraph-properties fo:text-align="justify" style:line-height-at-least="0in"/>
      <style:text-properties style:font-name="書法中楷（注音一）" style:font-name-asian="書法中楷（注音一）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書法中楷（注音一）" style:font-name-asian="書法中楷（注音一）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="書法中楷（注音一）" style:font-name-asian="書法中楷（注音一）" style:font-name-complex="Wingdings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="書法中楷（注音一）" style:font-name-asian="書法中楷（注音一）" fo:font-size="14pt" style:font-size-asian="14pt" style:font-size-complex="14pt"/>
    </style:style>
    <style:style style:name="TableRow109" style:family="table-row">
      <style:table-row-properties style:min-row-height="1.650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書法中楷（注音一）" style:font-name-asian="書法中楷（注音一）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944in"/>
      <style:text-properties style:font-name="書法中楷（注音一）" style:font-name-asian="書法中楷（注音一）" fo:font-size="14pt" style:font-size-asian="14pt" style:font-size-complex="14pt"/>
    </style:style>
    <style:style style:name="P114" style:parent-style-name="內文" style:family="paragraph">
      <style:paragraph-properties fo:text-align="justify" fo:line-height="0.1944in"/>
      <style:text-properties style:font-name="書法中楷（注音一）" style:font-name-asian="書法中楷（注音一）" fo:font-size="14pt" style:font-size-asian="14pt" style:font-size-complex="14pt"/>
    </style:style>
    <style:style style:name="P115" style:parent-style-name="內文" style:family="paragraph">
      <style:paragraph-properties fo:text-align="justify" fo:line-height="0.1944in"/>
      <style:text-properties style:font-name="書法中楷（注音一）" style:font-name-asian="書法中楷（注音一）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/>
      <style:text-properties style:font-name="書法中楷（注音一）" style:font-name-asian="書法中楷（注音一）" fo:font-size="14pt" style:font-size-asian="14pt" style:font-size-complex="14pt"/>
    </style:style>
    <style:style style:name="P117" style:parent-style-name="內文" style:family="paragraph">
      <style:paragraph-properties fo:text-align="justify" fo:line-height="0.1944in"/>
      <style:text-properties style:font-name="書法中楷（注音一）" style:font-name-asian="書法中楷（注音一）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="書法中楷（注音一）" style:font-name-asian="書法中楷（注音一）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="書法中楷（注音一）" style:font-name-asian="書法中楷（注音一）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="書法中楷（注音一）" style:font-name-asian="書法中楷（注音一）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  <style:text-properties style:font-name="書法中楷（注音一）" style:font-name-asian="書法中楷（注音一）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="書法中楷（注音一）" style:font-name-asian="書法中楷（注音一）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="書法中楷（注音一）" style:font-name-asian="書法中楷（注音一）" fo:font-size="14pt" style:font-size-asian="14pt" style:font-size-complex="14pt"/>
    </style:style>
    <style:style style:name="TableRow129" style:family="table-row">
      <style:table-row-properties style:min-row-height="1.597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書法中楷（注音一）" style:font-name-asian="書法中楷（注音一）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944in"/>
      <style:text-properties style:font-name="書法中楷（注音一）" style:font-name-asian="書法中楷（注音一）" fo:font-size="14pt" style:font-size-asian="14pt" style:font-size-complex="14pt"/>
    </style:style>
    <style:style style:name="P134" style:parent-style-name="內文" style:family="paragraph">
      <style:paragraph-properties fo:text-align="justify" fo:line-height="0.1944in"/>
      <style:text-properties style:font-name="書法中楷（注音一）" style:font-name-asian="書法中楷（注音一）" fo:font-size="14pt" style:font-size-asian="14pt" style:font-size-complex="14pt"/>
    </style:style>
    <style:style style:name="P135" style:parent-style-name="內文" style:family="paragraph">
      <style:paragraph-properties fo:text-align="justify" fo:line-height="0.1944in"/>
      <style:text-properties style:font-name="書法中楷（注音一）" style:font-name-asian="書法中楷（注音一）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/>
      <style:text-properties style:font-name="書法中楷（注音一）" style:font-name-asian="書法中楷（注音一）" fo:font-size="14pt" style:font-size-asian="14pt" style:font-size-complex="14pt"/>
    </style:style>
    <style:style style:name="P137" style:parent-style-name="內文" style:family="paragraph">
      <style:paragraph-properties fo:text-align="justify" fo:line-height="0.1944in"/>
      <style:text-properties style:font-name="書法中楷（注音一）" style:font-name-asian="書法中楷（注音一）" fo:font-size="14pt" style:font-size-asian="14pt" style:font-size-complex="14pt"/>
    </style:style>
    <style:style style:name="P138" style:parent-style-name="內文" style:family="paragraph">
      <style:paragraph-properties fo:text-align="justify" style:line-height-at-least="0in"/>
      <style:text-properties style:font-name="書法中楷（注音一）" style:font-name-asian="書法中楷（注音一）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  <style:text-properties style:font-name="書法中楷（注音一）" style:font-name-asian="書法中楷（注音一）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書法中楷（注音一）" style:font-name-asian="書法中楷（注音一）" style:font-name-complex="Wingdings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</style:style>
    <style:style style:name="T146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/>
      <style:text-properties style:font-name="書法中楷（注音一）" style:font-name-asian="書法中楷（注音一）" fo:font-size="14pt" style:font-size-asian="14pt" style:font-size-complex="14pt"/>
    </style:style>
    <style:style style:name="P152" style:parent-style-name="內文" style:family="paragraph">
      <style:paragraph-properties fo:break-before="page" fo:text-align="center" fo:margin-top="0.0416in" fo:margin-bottom="0.0416in" style:line-height-at-least="0in" fo:margin-left="0.8333in" fo:text-indent="-0.8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center" fo:margin-top="0.0416in" fo:margin-bottom="0.0416in" style:line-height-at-least="0in" fo:margin-left="0.8333in" fo:text-indent="-0.8333in">
        <style:tab-stops/>
      </style:paragraph-properties>
      <style:text-properties fo:font-size="14pt" style:font-size-asian="14pt" style:font-size-complex="14pt"/>
    </style:style>
    <style:style style:name="TableColumn155" style:family="table-column">
      <style:table-column-properties style:column-width="0.643in"/>
    </style:style>
    <style:style style:name="TableColumn156" style:family="table-column">
      <style:table-column-properties style:column-width="2.9694in"/>
    </style:style>
    <style:style style:name="TableColumn157" style:family="table-column">
      <style:table-column-properties style:column-width="0.8381in"/>
    </style:style>
    <style:style style:name="TableColumn158" style:family="table-column">
      <style:table-column-properties style:column-width="0.4041in"/>
    </style:style>
    <style:style style:name="TableColumn159" style:family="table-column">
      <style:table-column-properties style:column-width="0.4041in"/>
    </style:style>
    <style:style style:name="TableColumn160" style:family="table-column">
      <style:table-column-properties style:column-width="0.4041in"/>
    </style:style>
    <style:style style:name="TableColumn161" style:family="table-column">
      <style:table-column-properties style:column-width="1.1055in"/>
    </style:style>
    <style:style style:name="Table154" style:family="table">
      <style:table-properties style:width="6.7687in" fo:margin-left="0in" table:align="left"/>
    </style:style>
    <style:style style:name="TableRow162" style:family="table-row">
      <style:table-row-properties style:min-row-height="0.190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484in"/>
    </style:style>
    <style:style style:name="P176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184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416in" fo:margin-bottom="0.0416in" style:line-height-at-least="0in"/>
      <style:text-properties style:font-name="新細明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416in" fo:margin-bottom="0.0416in" style:line-height-at-least="0in"/>
      <style:text-properties style:font-name="新細明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416in" fo:margin-bottom="0.0416in" style:line-height-at-least="0in"/>
    </style:style>
    <style:style style:name="T1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416in" fo:margin-bottom="0.0416in" style:line-height-at-least="0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416in" fo:margin-bottom="0.0416in" style:line-height-at-least="0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416in" fo:margin-bottom="0.0416in" style:line-height-at-least="0in"/>
      <style:text-properties style:font-name="新細明體" fo:font-size="14pt" style:font-size-asian="14pt" style:font-size-complex="14pt"/>
    </style:style>
    <style:style style:name="TableRow204" style:family="table-row">
      <style:table-row-properties style:min-row-height="1.7104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1.765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416in" fo:margin-bottom="0.0416in" style:line-height-at-least="0in"/>
    </style:style>
    <style:style style:name="T238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416in" fo:margin-bottom="0.0416in" style:line-height-at-least="0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416in" fo:margin-bottom="0.0416in" style:line-height-at-least="0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1.7833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1.7472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416in" fo:margin-bottom="0.0416in" style:line-height-at-least="0in"/>
    </style:style>
    <style:style style:name="T281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416in" fo:margin-bottom="0.0416in" style:line-height-at-least="0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416in" fo:margin-bottom="0.0416in" style:line-height-at-least="0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292" style:parent-style-name="內文" style:family="paragraph">
      <style:paragraph-properties fo:widows="2" fo:orphans="2" fo:break-before="page" fo:text-align="center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9" style:family="table-column">
      <style:table-column-properties style:column-width="3.384in"/>
    </style:style>
    <style:style style:name="TableColumn300" style:family="table-column">
      <style:table-column-properties style:column-width="1.9319in"/>
    </style:style>
    <style:style style:name="TableColumn301" style:family="table-column">
      <style:table-column-properties style:column-width="1.452in"/>
    </style:style>
    <style:style style:name="Table298" style:family="table">
      <style:table-properties style:width="6.768in" fo:margin-left="0.075in" table:align="left"/>
    </style:style>
    <style:style style:name="TableRow302" style:family="table-row">
      <style:table-row-properties style:min-row-height="0.3965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308" style:family="table-row">
      <style:table-row-properties style:min-row-height="0.4652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top="0.0416in" fo:margin-bottom="0.0416in" style:line-height-at-least="0in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0416in" fo:margin-bottom="0.0416in" style:line-height-at-least="0in"/>
    </style:style>
    <style:style style:name="T323" style:parent-style-name="預設段落字型" style:family="text">
      <style:text-properties style:font-name="新細明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新細明體"/>
    </style:style>
    <style:style style:name="T327" style:parent-style-name="預設段落字型" style:family="text">
      <style:text-properties style:font-name="標楷體" style:font-name-asian="標楷體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top="0.0416in" fo:margin-bottom="0.0416in" style:line-height-at-least="0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0416in" fo:margin-bottom="0.0416in" style:line-height-at-least="0in"/>
    </style:style>
    <style:style style:name="T335" style:parent-style-name="預設段落字型" style:family="text">
      <style:text-properties style:font-name="新細明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新細明體"/>
    </style:style>
    <style:style style:name="T339" style:parent-style-name="預設段落字型" style:family="text">
      <style:text-properties style:font-name="標楷體" style:font-name-asian="標楷體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top="0.0416in" fo:margin-bottom="0.0416in" style:line-height-at-least="0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0416in" fo:margin-bottom="0.0416in" style:line-height-at-least="0in"/>
    </style:style>
    <style:style style:name="T347" style:parent-style-name="預設段落字型" style:family="text">
      <style:text-properties style:font-name="新細明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新細明體"/>
    </style:style>
    <style:style style:name="T351" style:parent-style-name="預設段落字型" style:family="text">
      <style:text-properties style:font-name="標楷體" style:font-name-asian="標楷體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top="0.0416in" fo:margin-bottom="0.0416in" style:line-height-at-least="0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0416in" fo:margin-bottom="0.0416in" style:line-height-at-least="0in"/>
    </style:style>
    <style:style style:name="T361" style:parent-style-name="預設段落字型" style:family="text">
      <style:text-properties style:font-name="新細明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新細明體"/>
    </style:style>
    <style:style style:name="T365" style:parent-style-name="預設段落字型" style:family="text">
      <style:text-properties style:font-name="標楷體" style:font-name-asian="標楷體"/>
    </style:style>
    <style:style style:name="TableRow366" style:family="table-row">
      <style:table-row-properties style:min-row-height="0.927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top="0.0416in" fo:margin-bottom="0.0416in" style:line-height-at-least="0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374" style:family="table-row">
      <style:table-row-properties style:min-row-height="2.362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384" style:family="table-row">
      <style:table-row-properties style:min-row-height="1.8868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394" style:parent-style-name="清單段落" style:family="paragraph">
      <style:paragraph-properties fo:text-align="justify" fo:margin-top="0.125in" fo:margin-bottom="0.125in" fo:line-height="0.3472in" fo:text-indent="0.3333in"/>
    </style:style>
    <style:style style:name="T395" style:parent-style-name="預設段落字型" style:family="text">
      <style:text-properties style:font-name="標楷體" style:font-name-asian="標楷體" style:font-name-complex="Arial"/>
    </style:style>
    <style:style style:name="T396" style:parent-style-name="預設段落字型" style:family="text">
      <style:text-properties style:font-name="標楷體" style:font-name-asian="標楷體" style:font-name-complex="Arial"/>
    </style:style>
    <style:style style:name="T397" style:parent-style-name="預設段落字型" style:family="text">
      <style:text-properties style:font-name="標楷體" style:font-name-asian="標楷體" style:font-name-complex="Arial"/>
    </style:style>
    <style:style style:name="T398" style:parent-style-name="預設段落字型" style:family="text">
      <style:text-properties style:font-name="標楷體" style:font-name-asian="標楷體" style:font-name-complex="Arial"/>
    </style:style>
    <style:style style:name="T399" style:parent-style-name="預設段落字型" style:family="text">
      <style:text-properties style:font-name="標楷體" style:font-name-asian="標楷體" style:font-name-complex="Arial"/>
    </style:style>
  </office:automatic-styles>
  <office:body>
    <office:text text:use-soft-page-breaks="true">
      <text:p text:style-name="P1"><text:bookmark-start text:name="_Hlk124251832"/>111學年度「家庭母語月-講母語，逐家作伙來」</text:p>
      <text:p text:style-name="P2"><text:span text:style-name="T3">每週記互動記錄表</text:span><text:span text:style-name="T4"><text:s text:c="5"/></text:span><text:span text:style-name="T5">___</text:span><text:span text:style-name="T6">年</text:span><text:span text:style-name="T7">___</text:span><text:span text:style-name="T8">班</text:span><text:span text:style-name="T9">___</text:span><text:span text:style-name="T10">號</text:span><text:span text:style-name="T11"><text:s/></text:span><text:span text:style-name="T12">姓名：</text:span><text:span text:style-name="T13">__________</text:span></text:p>
      <text:p text:style-name="P14">每個星期都來說一下母語，留下紀錄喔! <text:s text:c="2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週次</text:p>
          </table:table-cell>
          <table:table-cell table:style-name="TableCell26" table:number-rows-spanned="2">
            <text:p text:style-name="P27">母語運用記錄內容</text:p>
            <text:p text:style-name="P28">(與家庭成員使用母語皆可記錄)</text:p>
          </table:table-cell>
          <table:table-cell table:style-name="TableCell29" table:number-rows-spanned="2">
            <text:p text:style-name="P30">對象</text:p>
            <text:p text:style-name="P31">(跟誰說母語)</text:p>
          </table:table-cell>
          <table:table-cell table:style-name="TableCell32" table:number-columns-spanned="3">
            <text:p text:style-name="P33">運用母語情形</text:p>
          </table:table-cell>
          <table:covered-table-cell/>
          <table:covered-table-cell/>
          <table:table-cell table:style-name="TableCell34" table:number-rows-spanned="2">
            <text:p text:style-name="P35">家庭成員簽名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熟練</text:p>
          </table:table-cell>
          <table:table-cell table:style-name="TableCell42">
            <text:p text:style-name="P43">尚可</text:p>
          </table:table-cell>
          <table:table-cell table:style-name="TableCell44">
            <text:p text:style-name="P45">加油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範例</text:p>
          </table:table-cell>
          <table:table-cell table:style-name="TableCell50">
            <text:p text:style-name="P51">觀看母語節目、說一段感想</text:p>
          </table:table-cell>
          <table:table-cell table:style-name="TableCell52">
            <text:p text:style-name="P53">爸爸</text:p>
          </table:table-cell>
          <table:table-cell table:style-name="TableCell54">
            <text:p text:style-name="P55"><text:span text:style-name="T56"></text:span></text:p>
          </table:table-cell>
          <table:table-cell table:style-name="TableCell57">
            <text:p text:style-name="P58"><text:span text:style-name="T59">□</text:span></text:p>
          </table:table-cell>
          <table:table-cell table:style-name="TableCell60">
            <text:p text:style-name="P61"><text:span text:style-name="T62">□</text:span></text:p>
          </table:table-cell>
          <table:table-cell table:style-name="TableCell63">
            <text:p text:style-name="P64">爸爸</text:p>
            <text:p text:style-name="P65">簽名</text:p>
          </table:table-cell>
        </table:table-row>
        <table:table-row table:style-name="TableRow66">
          <table:table-cell table:style-name="TableCell67">
            <text:p text:style-name="P68">第1週</text:p>
          </table:table-cell>
          <table:table-cell table:style-name="TableCell69">
            <text:p text:style-name="P70">□觀看母語節目</text:p>
            <text:p text:style-name="P71">□用母語打招呼</text:p>
            <text:p text:style-name="P72">□用母語聊天</text:p>
            <text:p text:style-name="P73">( <text:s text:c="46"/>)</text:p>
            <text:p text:style-name="P74">□其他</text:p>
            <text:p text:style-name="P75">( <text:s text:c="46"/>)</text:p>
          </table:table-cell>
          <table:table-cell table:style-name="TableCell76">
            <text:p text:style-name="P77"/>
          </table:table-cell>
          <table:table-cell table:style-name="TableCell78">
            <text:p text:style-name="P79">□</text:p>
          </table:table-cell>
          <table:table-cell table:style-name="TableCell80">
            <text:p text:style-name="P81">□</text:p>
          </table:table-cell>
          <table:table-cell table:style-name="TableCell82">
            <text:p text:style-name="P83">□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第2週</text:p>
          </table:table-cell>
          <table:table-cell table:style-name="TableCell89">
            <text:p text:style-name="P90">□觀看母語節目</text:p>
            <text:p text:style-name="P91">□用母語打招呼</text:p>
            <text:p text:style-name="P92">□用母語聊天</text:p>
            <text:p text:style-name="P93">( <text:s text:c="19"/><text:s text:c="27"/>)</text:p>
            <text:p text:style-name="P94">□其他</text:p>
            <text:p text:style-name="P95">( <text:s text:c="46"/>)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</text:span></text:p>
          </table:table-cell>
          <table:table-cell table:style-name="TableCell101">
            <text:p text:style-name="P102"><text:span text:style-name="T103">□</text:span></text:p>
          </table:table-cell>
          <table:table-cell table:style-name="TableCell104">
            <text:p text:style-name="P105"><text:span text:style-name="T106">□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第3週</text:p>
          </table:table-cell>
          <table:table-cell table:style-name="TableCell112">
            <text:p text:style-name="P113">□觀看母語節目</text:p>
            <text:p text:style-name="P114">□用母語打招呼</text:p>
            <text:p text:style-name="P115">□用母語聊天</text:p>
            <text:p text:style-name="P116">( <text:s text:c="46"/>)</text:p>
            <text:p text:style-name="P117">□其他</text:p>
            <text:p text:style-name="P118">( <text:s text:c="46"/>)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第4週</text:p>
          </table:table-cell>
          <table:table-cell table:style-name="TableCell132">
            <text:p text:style-name="P133">□觀看母語節目</text:p>
            <text:p text:style-name="P134">□用母語打招呼</text:p>
            <text:p text:style-name="P135">□用母語聊天</text:p>
            <text:p text:style-name="P136">( <text:s text:c="46"/>)</text:p>
            <text:p text:style-name="P137">□其他</text:p>
            <text:p text:style-name="P138">( <text:s text:c="46"/>)<text:s/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</text:span></text:p>
          </table:table-cell>
          <table:table-cell table:style-name="TableCell144">
            <text:p text:style-name="P145"><text:span text:style-name="T146">□</text:span></text:p>
          </table:table-cell>
          <table:table-cell table:style-name="TableCell147">
            <text:p text:style-name="P148"><text:span text:style-name="T149">□</text:span></text:p>
          </table:table-cell>
          <table:table-cell table:style-name="TableCell150">
            <text:p text:style-name="P151"/>
          </table:table-cell>
        </table:table-row>
      </table:table>
      <text:p text:style-name="P152"><text:bookmark-end text:name="_Hlk124251832"/><text:soft-page-break/>111學年度「家庭母語月-講母語，逐家作伙來」每週記互動記錄表<text:line-break/></text:p>
      <text:p text:style-name="P153">每個星期都來說一下母語，留下紀錄喔! <text:s text:c="3"/>___年___班___號<text:s/>姓名：__________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週次</text:p>
          </table:table-cell>
          <table:table-cell table:style-name="TableCell165" table:number-rows-spanned="2">
            <text:p text:style-name="P166">母語運用記錄內容</text:p>
            <text:p text:style-name="P167">(與家庭成員使用母語皆可記錄)</text:p>
          </table:table-cell>
          <table:table-cell table:style-name="TableCell168" table:number-rows-spanned="2">
            <text:p text:style-name="P169">對象</text:p>
            <text:p text:style-name="P170">(跟誰說母語)</text:p>
          </table:table-cell>
          <table:table-cell table:style-name="TableCell171" table:number-columns-spanned="3">
            <text:p text:style-name="P172">運用母語情形</text:p>
          </table:table-cell>
          <table:covered-table-cell/>
          <table:covered-table-cell/>
          <table:table-cell table:style-name="TableCell173" table:number-rows-spanned="2">
            <text:p text:style-name="P174">家庭成員簽名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熟練</text:p>
          </table:table-cell>
          <table:table-cell table:style-name="TableCell181">
            <text:p text:style-name="P182">尚可</text:p>
          </table:table-cell>
          <table:table-cell table:style-name="TableCell183">
            <text:p text:style-name="P184">加油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範例</text:p>
          </table:table-cell>
          <table:table-cell table:style-name="TableCell189">
            <text:p text:style-name="P190">觀看母語節目、說一段感想</text:p>
          </table:table-cell>
          <table:table-cell table:style-name="TableCell191">
            <text:p text:style-name="P192">爸爸</text:p>
          </table:table-cell>
          <table:table-cell table:style-name="TableCell193">
            <text:p text:style-name="P194"><text:span text:style-name="T195"></text:span></text:p>
          </table:table-cell>
          <table:table-cell table:style-name="TableCell196">
            <text:p text:style-name="P197"><text:span text:style-name="T198">□</text:span></text:p>
          </table:table-cell>
          <table:table-cell table:style-name="TableCell199">
            <text:p text:style-name="P200"><text:span text:style-name="T201">□</text:span></text:p>
          </table:table-cell>
          <table:table-cell table:style-name="TableCell202">
            <text:p text:style-name="P203">爸爸簽名</text:p>
          </table:table-cell>
        </table:table-row>
        <table:table-row table:style-name="TableRow204">
          <table:table-cell table:style-name="TableCell205">
            <text:p text:style-name="P206">第1週</text:p>
          </table:table-cell>
          <table:table-cell table:style-name="TableCell207">
            <text:p text:style-name="P208">□觀看母語節目( <text:s text:c="12"/>)</text:p>
            <text:p text:style-name="P209">□用母語打招呼( <text:s text:c="12"/>)</text:p>
            <text:p text:style-name="P210">□用母語聊天</text:p>
            <text:p text:style-name="P211">( <text:s text:c="25"/>)</text:p>
            <text:p text:style-name="P212">□其他</text:p>
            <text:p text:style-name="P213">( <text:s text:c="25"/>)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第2週</text:p>
          </table:table-cell>
          <table:table-cell table:style-name="TableCell227">
            <text:p text:style-name="P228">□觀看母語節目</text:p>
            <text:p text:style-name="P229">□用母語打招呼</text:p>
            <text:p text:style-name="P230">□用母語聊天</text:p>
            <text:p text:style-name="P231">(<text:s/><text:s text:c="25"/>)</text:p>
            <text:p text:style-name="P232">□其他</text:p>
            <text:p text:style-name="P233">( <text:s text:c="26"/>)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</text:span></text:p>
          </table:table-cell>
          <table:table-cell table:style-name="TableCell239">
            <text:p text:style-name="P240"><text:span text:style-name="T241">□</text:span></text:p>
          </table:table-cell>
          <table:table-cell table:style-name="TableCell242">
            <text:p text:style-name="P243"><text:span text:style-name="T244">□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第3週</text:p>
          </table:table-cell>
          <table:table-cell table:style-name="TableCell250">
            <text:p text:style-name="P251">□觀看母語節目</text:p>
            <text:p text:style-name="P252">□用母語打招呼</text:p>
            <text:p text:style-name="P253">□用母語聊天</text:p>
            <text:p text:style-name="P254">( <text:s text:c="25"/>)</text:p>
            <text:p text:style-name="P255">□其他</text:p>
            <text:p text:style-name="P256">( <text:s text:c="26"/>)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第4週</text:p>
          </table:table-cell>
          <table:table-cell table:style-name="TableCell270">
            <text:p text:style-name="P271">□觀看母語節目</text:p>
            <text:p text:style-name="P272">□用母語打招呼</text:p>
            <text:p text:style-name="P273">□用母語聊天</text:p>
            <text:p text:style-name="P274">( <text:s text:c="25"/>)</text:p>
            <text:p text:style-name="P275">□其他</text:p>
            <text:p text:style-name="P276">(<text:s/><text:s text:c="25"/>)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</text:span></text:p>
          </table:table-cell>
          <table:table-cell table:style-name="TableCell282">
            <text:p text:style-name="P283"><text:span text:style-name="T284">□</text:span></text:p>
          </table:table-cell>
          <table:table-cell table:style-name="TableCell285">
            <text:p text:style-name="P286"><text:span text:style-name="T287">□</text:span></text:p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/>
      <text:soft-page-break/>
      <text:p text:style-name="P292"><text:span text:style-name="T293">臺南市</text:span><text:span text:style-name="T294">111</text:span><text:span text:style-name="T295">學年度「家庭母語月</text:span><text:span text:style-name="T296">-</text:span><text:span text:style-name="T297">講母語，逐家作伙來」學校辦理成果表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3">
            <text:p text:style-name="P304">校名：</text:p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>家庭母語月-每週記成果統計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全校學生人數：</text:p>
          </table:table-cell>
          <table:table-cell table:style-name="TableCell311" table:number-columns-spanned="2">
            <text:p text:style-name="P312">完成每週記學生數：</text:p>
          </table:table-cell>
          <table:covered-table-cell/>
        </table:table-row>
        <table:table-row table:style-name="TableRow313">
          <table:table-cell table:style-name="TableCell314" table:number-columns-spanned="3">
            <text:p text:style-name="P315">相關成果辦理情形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<text:span text:style-name="T319">1.</text:span><text:span text:style-name="T320">是否鼓勵師生參與母語家庭認證？</text:span></text:p>
          </table:table-cell>
          <table:covered-table-cell/>
          <table:table-cell table:style-name="TableCell321">
            <text:p text:style-name="P322"><text:span text:style-name="T323">□</text:span><text:span text:style-name="T324">是</text:span><text:span text:style-name="T325"><text:s text:c="2"/></text:span><text:span text:style-name="T326">□</text:span><text:span text:style-name="T327">否</text:span></text:p>
          </table:table-cell>
        </table:table-row>
        <table:table-row table:style-name="TableRow328">
          <table:table-cell table:style-name="TableCell329" table:number-columns-spanned="2">
            <text:p text:style-name="P330"><text:span text:style-name="T331">2.</text:span><text:span text:style-name="T332">是否對於校內之母語志工或家長進行表揚？</text:span></text:p>
          </table:table-cell>
          <table:covered-table-cell/>
          <table:table-cell table:style-name="TableCell333">
            <text:p text:style-name="P334"><text:span text:style-name="T335">□</text:span><text:span text:style-name="T336">是</text:span><text:span text:style-name="T337"><text:s text:c="2"/></text:span><text:span text:style-name="T338">□</text:span><text:span text:style-name="T339">否</text:span></text:p>
          </table:table-cell>
        </table:table-row>
        <table:table-row table:style-name="TableRow340">
          <table:table-cell table:style-name="TableCell341" table:number-columns-spanned="2">
            <text:p text:style-name="P342"><text:span text:style-name="T343">3.</text:span><text:span text:style-name="T344">是否鼓勵學生於家庭母語月多加收看本土語文新聞及節目？</text:span></text:p>
          </table:table-cell>
          <table:covered-table-cell/>
          <table:table-cell table:style-name="TableCell345">
            <text:p text:style-name="P346"><text:span text:style-name="T347">□</text:span><text:span text:style-name="T348">是</text:span><text:span text:style-name="T349"><text:s text:c="2"/></text:span><text:span text:style-name="T350">□</text:span><text:span text:style-name="T351">否</text:span></text:p>
          </table:table-cell>
        </table:table-row>
        <table:table-row table:style-name="TableRow352">
          <table:table-cell table:style-name="TableCell353" table:number-columns-spanned="2">
            <text:p text:style-name="P354"><text:span text:style-name="T355">4.</text:span><text:span text:style-name="T356">是否搭配</text:span><text:span text:style-name="T357">221</text:span><text:span text:style-name="T358">世界母語日辦理校內宣導？</text:span></text:p>
          </table:table-cell>
          <table:covered-table-cell/>
          <table:table-cell table:style-name="TableCell359">
            <text:p text:style-name="P360"><text:span text:style-name="T361">□</text:span><text:span text:style-name="T362">是</text:span><text:span text:style-name="T363"><text:s text:c="2"/></text:span><text:span text:style-name="T364">□</text:span><text:span text:style-name="T365">否</text:span></text:p>
          </table:table-cell>
        </table:table-row>
        <table:table-row table:style-name="TableRow366">
          <table:table-cell table:style-name="TableCell367" table:number-columns-spanned="3">
            <text:p text:style-name="P368"><text:span text:style-name="T369">5.</text:span><text:span text:style-name="T370">學校創意作為或具體措施之簡述：</text:span></text:p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3">
            <text:p text:style-name="P373">成果照片(任何有關家庭母語月之活動、宣導、布置或設計皆可呈現)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>
            <text:p text:style-name="P381">說明：</text:p>
          </table:table-cell>
          <table:table-cell table:style-name="TableCell382" table:number-columns-spanned="2">
            <text:p text:style-name="P383">說明：</text:p>
          </table:table-cell>
          <table:covered-table-cell/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>
            <text:p text:style-name="P391">說明：</text:p>
          </table:table-cell>
          <table:table-cell table:style-name="TableCell392" table:number-columns-spanned="2">
            <text:p text:style-name="P393">說明：</text:p>
          </table:table-cell>
          <table:covered-table-cell/>
        </table:table-row>
      </table:table>
      <text:p text:style-name="P394"><text:span text:style-name="T395">承辦人</text:span><text:span text:style-name="T396"><text:s text:c="22"/></text:span><text:span text:style-name="T397">主任</text:span><text:span text:style-name="T398"><text:s text:c="22"/></text:span><text:span text:style-name="T399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書法中楷（注音一）" svg:font-family="書法中楷（注音一）" style:font-family-generic="system" style:font-pitch="variable" svg:panose-1="2 1 6 0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頁首">正新國小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明宏</meta:initial-creator>
    <dc:creator>黃曉婷</dc:creator>
    <meta:creation-date>2023-01-10T09:55:00Z</meta:creation-date>
    <dc:date>2023-01-10T09:55:00Z</dc:date>
    <meta:print-date>2023-01-10T06:21:00Z</meta:print-date>
    <meta:template xlink:href="Normal" xlink:type="simple"/>
    <meta:editing-cycles>3</meta:editing-cycles>
    <meta:editing-duration>PT0S</meta:editing-duration>
    <meta:document-statistic meta:page-count="5" meta:paragraph-count="3" meta:word-count="251" meta:character-count="1685" meta:row-count="11" meta:non-whitespace-character-count="1437"/>
  </office:meta>
</office:document-meta>
</file>