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0.5868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7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</text:span><text:span text:style-name="T4">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</text:span><text:span text:style-name="T15">新住民家庭（國籍別</text:span><text:span text:style-name="T16">□</text:span><text:span text:style-name="T17">越南</text:span><text:span text:style-name="T18">□</text:span><text:span text:style-name="T19">印尼</text:span><text:span text:style-name="T20">□</text:span><text:span text:style-name="T21">其他</text:span><text:span text:style-name="T22"><text:s text:c="6"/>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學生姓名／年級</text:p>
          </table:table-cell>
          <table:table-cell table:style-name="TableCell27">
            <text:p text:style-name="P28">姓名：</text:p>
            <text:p text:style-name="P29">年級：</text:p>
          </table:table-cell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><text:span text:style-name="T35">姓名：</text:span></text:p>
            <text:p text:style-name="P36">(與學生關係)□爸爸□媽媽□祖父母</text:p>
            <text:p text:style-name="P37"><text:span text:style-name="T38">□</text:span><text:span text:style-name="T39">其他家人</text:span><text:span text:style-name="T40">(</text:span><text:span text:style-name="T41">稱謂</text:span><text:span text:style-name="T42"><text:s text:c="8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室內電話：</text:p>
            <text:p text:style-name="P49">行動電話：</text:p>
            <text:p text:style-name="P50">方便聯絡時間(週一至週五)□上午□下午</text:p>
          </table:table-cell>
        </table:table-row>
        <table:table-row table:style-name="TableRow51">
          <table:table-cell table:style-name="TableCell52">
            <text:p text:style-name="P53">諮詢類別</text:p>
            <text:p text:style-name="P54">(可複選)</text:p>
          </table:table-cell>
          <table:table-cell table:style-name="TableCell55">
            <text:p text:style-name="P56">□親職教養及親子關係</text:p>
            <text:p text:style-name="P57">□婚姻關係</text:p>
            <text:p text:style-name="P58">□親密關係</text:p>
            <text:p text:style-name="P59">□其他家人關係</text:p>
            <text:p text:style-name="P60">□家庭資源與管理</text:p>
            <text:p text:style-name="P61">□自我調適</text:p>
          </table:table-cell>
        </table:table-row>
      </table:table>
      <text:p text:style-name="P62"/>
      <text:p text:style-name="P63"><text:span text:style-name="T64"><text:s text:c="8"/></text:span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9-05T08:24:00Z</meta:creation-date>
    <dc:date>2023-09-05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