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margin-r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r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819in"/>
    </style:style>
    <style:style style:name="TableColumn8" style:family="table-column">
      <style:table-column-properties style:column-width="5.1187in"/>
    </style:style>
    <style:style style:name="Table6" style:family="table">
      <style:table-properties style:width="6.3006in" fo:margin-left="-0.102in" table:align="left"/>
    </style:style>
    <style:style style:name="TableRow9" style:family="table-row">
      <style:table-row-properties style:row-height="0.78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78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7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2.4027in" fo:text-indent="-1.069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臺南市家庭教育中心主動致電關懷專案需求家庭送件彙整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填報學校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聯絡處室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>網電：<text:s/></text:p>
            <text:p text:style-name="P24">市內電話：　　　　　　分機</text:p>
          </table:table-cell>
        </table:table-row>
        <table:table-row table:style-name="TableRow25">
          <table:table-cell table:style-name="TableCell26">
            <text:p text:style-name="P27">聯絡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送件總數</text:p>
          </table:table-cell>
          <table:table-cell table:style-name="TableCell33">
            <text:p text:style-name="P34">□一般家庭：<text:s text:c="9"/>件</text:p>
            <text:p text:style-name="P35">□新住民家庭：<text:s text:c="7"/>件</text:p>
          </table:table-cell>
        </table:table-row>
      </table:table>
      <text:p text:style-name="P36"/>
      <text:p text:style-name="P37">(請核章)</text:p>
      <text:p text:style-name="P38">承辦人：<text:s text:c="12"/>主任：<text:s text:c="12"/>校長：</text:p>
      <text:p text:style-name="P39"/>
      <text:p text:style-name="P40">備註:臺南市家庭教育中心聯絡資訊</text:p>
      <text:p text:style-name="P41">＊溪北服務處：臺南市新營區秦漢街118號2樓</text:p>
      <text:p text:style-name="P42"><text:s text:c="14"/>電話：6591068轉14盧怡君小姐(一般家庭服務)<text:s/></text:p>
      <text:p text:style-name="P43"><text:s text:c="14"/>傳真電話：6592818</text:p>
      <text:p text:style-name="P44"/>
      <text:p text:style-name="P45">＊溪南服務處：臺南市中西區公園路127號</text:p>
      <text:p text:style-name="P46">電話:2210510分機17黃綉涵小姐(新住民家庭服務)</text:p>
      <text:p text:style-name="P47"><text:span text:style-name="T48">傳真電話：</text:span><text:span text:style-name="T49">2215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3-09-05T08:27:00Z</meta:creation-date>
    <dc:date>2023-09-05T08:27:00Z</dc:date>
    <meta:print-date>2022-01-17T01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