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2pt" style:language-asian="zh" style:country-asian="TW" fo:hyphenate="true"/>
    </style:style>
    <style:style style:name="P3" style:parent-style-name="內文" style:family="paragraph">
      <style:paragraph-properties fo:margin-bottom="0.0416in"/>
      <style:text-properties fo:hyphenate="tru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84in" style:use-optimal-column-width="false"/>
    </style:style>
    <style:style style:name="TableColumn18" style:family="table-column">
      <style:table-column-properties style:column-width="0.9902in" style:use-optimal-column-width="false"/>
    </style:style>
    <style:style style:name="Table10" style:family="table">
      <style:table-properties style:width="6.8916in" fo:margin-left="0in" table:align="center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7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9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0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2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3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5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8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9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41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42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44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/>
    </style:style>
    <style:style style:name="T48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0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1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2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83" style:parent-style-name="預設段落字型" style:family="text">
      <style:text-properties style:font-name="標楷體" style:font-name-asian="標楷體" fo:color="#FFFFFF" style:letter-kerning="true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fo:color="#FFFFFF" style:letter-kerning="true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FFFFFF" style:letter-kerning="true" fo:font-size="12pt" style:font-size-asian="12pt" style:language-asian="zh" style:country-asian="TW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style:letter-kerning="true" fo:font-size="8pt" style:font-size-asian="8pt" style:language-asian="zh" style:country-asian="TW"/>
    </style:style>
    <style:style style:name="T104" style:parent-style-name="預設段落字型" style:family="text">
      <style:text-properties style:font-name="標楷體" style:font-name-asian="標楷體" style:letter-kerning="true" fo:font-size="8pt" style:font-size-asian="8pt" style:language-asian="zh" style:country-asian="TW"/>
    </style:style>
    <style:style style:name="T105" style:parent-style-name="預設段落字型" style:family="text">
      <style:text-properties style:font-name="標楷體" style:font-name-asian="標楷體" style:letter-kerning="true" fo:font-size="8pt" style:font-size-asian="8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4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4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161" style:parent-style-name="內文" style:family="paragraph">
      <style:text-properties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6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7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185" style:parent-style-name="內文" style:family="paragraph">
      <style:text-properties style:language-asian="zh" style:country-asian="TW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9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9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05" style:family="table-row">
      <style:table-row-properties style:min-row-height="0.3152in" style:use-optimal-row-height="false"/>
    </style:style>
    <style:style style:name="P206" style:parent-style-name="內文" style:family="paragraph">
      <style:paragraph-properties fo:text-align="center" fo:line-height="0.2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1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1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1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1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2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2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2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3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232" style:parent-style-name="內文" style:family="paragraph">
      <style:paragraph-properties fo:text-align="justify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4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4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4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4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0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61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6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3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64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6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67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6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69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27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7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7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7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7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7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/>
    </style:style>
    <style:style style:name="T27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8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8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8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8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9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9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0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09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312" style:family="table-row">
      <style:table-row-properties style:min-row-height="0.325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19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20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21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22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23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24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25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28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29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3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31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32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33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34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37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3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339" style:parent-style-name="預設段落字型" style:family="text">
      <style:text-properties style:font-name-asian="標楷體" style:letter-kerning="true" fo:font-size="12pt" style:font-size-asian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TableRow345" style:family="table-row">
      <style:table-row-properties style:min-row-height="0.325in" style:use-optimal-row-height="false"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style:letter-kerning="true" fo:font-size="12pt" style:font-size-asian="12pt" style:language-asian="zh" style:country-asian="TW"/>
    </style:style>
    <style:style style:name="P348" style:parent-style-name="內文" style:family="paragraph">
      <style:paragraph-properties fo:text-align="center"/>
      <style:text-properties style:font-name="標楷體" style:font-name-asian="標楷體" style:letter-kerning="true" fo:font-size="12pt" style:font-size-asian="12pt" style:language-asian="zh" style:country-asian="TW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letter-kerning="true" fo:font-size="12pt" style:font-size-asian="12pt" style:language-asian="zh" style:country-asian="TW"/>
    </style:style>
    <style:style style:name="P351" style:parent-style-name="內文" style:family="paragraph">
      <style:paragraph-properties fo:margin-top="0.0833in"/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letter-spacing="0.0006in" fo:font-size="14pt" style:font-size-asian="14pt" style:font-size-complex="12pt" style:language-asian="zh" style:country-asian="TW"/>
    </style:style>
  </office:automatic-styles>
  <office:body>
    <office:text text:use-soft-page-breaks="true">
      <text:p text:style-name="P1">臺南市112學年度特殊教育輔導團輔導員遴選報名表</text:p>
      <text:p text:style-name="P3"><text:span text:style-name="T4">□</text:span><text:span text:style-name="T5">教育局推薦</text:span><text:span text:style-name="T6"><text:s text:c="4"/>□</text:span><text:span text:style-name="T7">學校推薦</text:span><text:span text:style-name="T8"><text:s text:c="4"/>□</text:span><text:span text:style-name="T9">自我推薦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報名組別</text:span></text:p>
          </table:table-cell>
          <table:covered-table-cell/>
          <table:table-cell table:style-name="TableCell23" table:number-columns-spanned="6">
            <text:p text:style-name="P24"><text:span text:style-name="T25">□</text:span><text:span text:style-name="T26">特教行政組</text:span><text:span text:style-name="T27"><text:s text:c="5"/></text:span><text:span text:style-name="T28">□</text:span><text:span text:style-name="T29">鑑定評量組</text:span><text:span text:style-name="T30"><text:s text:c="5"/></text:span><text:span text:style-name="T31">□</text:span><text:span text:style-name="T32">課程教學組</text:span><text:span text:style-name="T33"><text:s text:c="5"/></text:span><text:span text:style-name="T34">□</text:span><text:span text:style-name="T35">學前特教組</text:span></text:p>
            <text:p text:style-name="P36"><text:span text:style-name="T37">□</text:span><text:span text:style-name="T38">情障輔導及性平教育組</text:span><text:span text:style-name="T39"><text:s text:c="14"/></text:span><text:span text:style-name="T40">□</text:span><text:span text:style-name="T41">資賦優異組</text:span><text:span text:style-name="T42"><text:s text:c="5"/></text:span><text:span text:style-name="T43">□</text:span><text:span text:style-name="T44">臺灣手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5">
            <text:p text:style-name="P47"><text:span text:style-name="T48">(</text:span><text:span text:style-name="T49">請浮貼</text:span><text:span text:style-name="T50">2</text:span><text:span text:style-name="T51">吋照片</text:span><text:span text:style-name="T52">)</text:span></text:p>
          </table:table-cell>
          <table:covered-table-cell/>
          <table:table-cell table:style-name="TableCell53" table:number-columns-spanned="2">
            <text:p text:style-name="P54"><text:span text:style-name="T55">姓名：</text:span></text:p>
          </table:table-cell>
          <table:covered-table-cell/>
          <table:table-cell table:style-name="TableCell56" table:number-columns-spanned="4">
            <text:p text:style-name="P57"><text:span text:style-name="T58">出生年月日：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 table:number-columns-spanned="2">
            <text:p text:style-name="P67"><text:span text:style-name="T68">性別：</text:span></text:p>
          </table:table-cell>
          <table:covered-table-cell/>
          <table:table-cell table:style-name="TableCell69" table:number-columns-spanned="4">
            <text:p text:style-name="P70"><text:span text:style-name="T71">身分證字號：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><text:span text:style-name="T75">現任學校：</text:span></text:p>
          </table:table-cell>
          <table:covered-table-cell/>
          <table:table-cell table:style-name="TableCell76" table:number-columns-spanned="4">
            <text:p text:style-name="P77"><text:span text:style-name="T78">現任職務：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/>
          <table:table-cell table:style-name="TableCell80" table:number-columns-spanned="2">
            <text:p text:style-name="P81"><text:span text:style-name="T82">服務年資：</text:span><text:span text:style-name="T83">計算至</text:span><text:span text:style-name="T84">111</text:span><text:span text:style-name="T85">學年度止</text:span></text:p>
          </table:table-cell>
          <table:covered-table-cell/>
          <table:table-cell table:style-name="TableCell86" table:number-columns-spanned="4">
            <text:p text:style-name="P87"><text:span text:style-name="T88">目前任教班型：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/>
          <table:table-cell table:style-name="TableCell90" table:number-columns-spanned="2">
            <text:p text:style-name="P91">電子信箱：</text:p>
          </table:table-cell>
          <table:covered-table-cell/>
          <table:table-cell table:style-name="TableCell92" table:number-columns-spanned="4">
            <text:p text:style-name="P93">聯絡電話：(公)</text:p>
            <text:p text:style-name="P94"><text:span text:style-name="T95"><text:s text:c="8"/>(</text:span><text:span text:style-name="T96">手機</text:span><text:span text:style-name="T97">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<text:span text:style-name="T101">學歷</text:span></text:p>
            <text:p text:style-name="P102"><text:span text:style-name="T103">(</text:span><text:span text:style-name="T104">含校名及科系</text:span><text:span text:style-name="T105">)</text:span></text:p>
          </table:table-cell>
          <table:table-cell table:style-name="TableCell106" table:number-columns-spanned="3">
            <text:p text:style-name="P107"><text:span text:style-name="T108">大學</text:span></text:p>
          </table:table-cell>
          <table:covered-table-cell/>
          <table:covered-table-cell/>
          <table:table-cell table:style-name="TableCell109" table:number-columns-spanned="2" table:number-rows-spanned="5">
            <text:p text:style-name="P110"><text:span text:style-name="T111">最近</text:span><text:span text:style-name="T112">5</text:span><text:span text:style-name="T113">年成績考核</text:span></text:p>
          </table:table-cell>
          <table:covered-table-cell/>
          <table:table-cell table:style-name="TableCell114" table:number-columns-spanned="2">
            <text:p text:style-name="P115"><text:span text:style-name="T116">107</text:span><text:span text:style-name="T117">學年度：四條</text:span><text:span text:style-name="T118">○</text:span><text:span text:style-name="T119">款</text:span>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><text:span text:style-name="T123">研究所</text:span><text:span text:style-name="T124">(</text:span><text:span text:style-name="T125">無者免填</text:span><text:span text:style-name="T126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><text:span text:style-name="T129">108</text:span><text:span text:style-name="T130">學年度：四條</text:span><text:span text:style-name="T131">○</text:span><text:span text:style-name="T132">款</text:span></text:p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3">
            <text:p text:style-name="P135"><text:span text:style-name="T136">博士班</text:span><text:span text:style-name="T137">(</text:span><text:span text:style-name="T138">無者免填</text:span><text:span text:style-name="T139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0" table:number-columns-spanned="2">
            <text:p text:style-name="P141"><text:span text:style-name="T142">109</text:span><text:span text:style-name="T143">學年度：四條</text:span><text:span text:style-name="T144">○</text:span><text:span text:style-name="T145">款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教學總年資</text:span></text:p>
          </table:table-cell>
          <table:table-cell table:style-name="TableCell150" table:number-columns-spanned="3">
            <text:p text:style-name="P151"><text:span text:style-name="T152">○</text:span><text:span text:style-name="T153">年</text:span><text:span text:style-name="T154">(</text:span><text:span text:style-name="T155">資優資源班</text:span><text:span text:style-name="T156">○</text:span><text:span text:style-name="T157">年、巡輔班</text:span><text:span text:style-name="T158">○</text:span><text:span text:style-name="T159">年</text:span><text:span text:style-name="T160">)</text:span></text:p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<text:span text:style-name="T164">110</text:span><text:span text:style-name="T165">學年度：四條</text:span><text:span text:style-name="T166">○</text:span><text:span text:style-name="T167">款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兼任行政</text:span></text:p>
          </table:table-cell>
          <table:table-cell table:style-name="TableCell172" table:number-columns-spanned="3">
            <text:p text:style-name="P173"><text:span text:style-name="T174">○</text:span><text:span text:style-name="T175">年</text:span><text:span text:style-name="T176">(○○</text:span><text:span text:style-name="T177">組長</text:span><text:span text:style-name="T178">○</text:span><text:span text:style-name="T179">年、</text:span><text:span text:style-name="T180">○○</text:span><text:span text:style-name="T181">主任</text:span><text:span text:style-name="T182">○</text:span><text:span text:style-name="T183">年</text:span><text:span text:style-name="T184">)</text:span></text:p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<text:span text:style-name="T188">111</text:span><text:span text:style-name="T189">學年度：四條</text:span><text:span text:style-name="T190">○</text:span><text:span text:style-name="T191">款</text:span></text:p>
          </table:table-cell>
          <table:covered-table-cell/>
        </table:table-row>
        <table:table-row table:style-name="TableRow192">
          <table:table-cell table:style-name="TableCell193" table:number-rows-spanned="4">
            <text:p text:style-name="P194">曾任輔導員經歷</text:p>
          </table:table-cell>
          <table:table-cell table:style-name="TableCell195" table:number-columns-spanned="2">
            <text:p text:style-name="P196">中央特殊教育輔導分團</text:p>
          </table:table-cell>
          <table:covered-table-cell/>
          <table:table-cell table:style-name="TableCell197">
            <text:p text:style-name="P198">○年</text:p>
          </table:table-cell>
          <table:table-cell table:style-name="TableCell199" table:number-rows-spanned="4">
            <text:p text:style-name="P200"><text:span text:style-name="T201">教學專長</text:span></text:p>
          </table:table-cell>
          <table:table-cell table:style-name="TableCell202" table:number-columns-spanned="3">
            <text:p text:style-name="P203"><text:span text:style-name="T204">1.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本市國教輔導團</text:span><text:span text:style-name="T210">(○○</text:span><text:span text:style-name="T211">類</text:span><text:span text:style-name="T212">)</text:span></text:p>
          </table:table-cell>
          <table:covered-table-cell/>
          <table:table-cell table:style-name="TableCell213">
            <text:p text:style-name="P214"><text:span text:style-name="T215">○</text:span><text:span text:style-name="T216">年</text:span></text:p>
          </table:table-cell>
          <table:covered-table-cell>
            <text:p text:style-name="P217"/>
          </table:covered-table-cell>
          <table:table-cell table:style-name="TableCell218" table:number-columns-spanned="3">
            <text:p text:style-name="P219"><text:span text:style-name="T220">2.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2">
            <text:p text:style-name="P223"><text:span text:style-name="T224">本市特教輔導團</text:span><text:span text:style-name="T225">(○○</text:span><text:span text:style-name="T226">組</text:span><text:span text:style-name="T227">)</text:span></text:p>
          </table:table-cell>
          <table:covered-table-cell/>
          <table:table-cell table:style-name="TableCell228">
            <text:p text:style-name="P229"><text:span text:style-name="T230">○</text:span><text:span text:style-name="T231">年</text:span></text:p>
          </table:table-cell>
          <table:covered-table-cell>
            <text:p text:style-name="P232"/>
          </table:covered-table-cell>
          <table:table-cell table:style-name="TableCell233" table:number-columns-spanned="3">
            <text:p text:style-name="P234"><text:span text:style-name="T235">3.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2">
            <text:p text:style-name="P238"><text:span text:style-name="T239">外縣市</text:span><text:span text:style-name="T240">○○</text:span><text:span text:style-name="T241">輔導團</text:span><text:span text:style-name="T242">(○○</text:span><text:span text:style-name="T243">組</text:span><text:span text:style-name="T244">)</text:span></text:p>
          </table:table-cell>
          <table:covered-table-cell/>
          <table:table-cell table:style-name="TableCell245">
            <text:p text:style-name="P246"><text:span text:style-name="T247">○</text:span><text:span text:style-name="T248">年</text:span></text:p>
          </table:table-cell>
          <table:covered-table-cell>
            <text:p text:style-name="P249"/>
          </table:covered-table-cell>
          <table:table-cell table:style-name="TableCell250" table:number-columns-spanned="3">
            <text:p text:style-name="P251"><text:span text:style-name="T252">4.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具備本市心評人員資格</text:span></text:p>
          </table:table-cell>
          <table:table-cell table:style-name="TableCell257" table:number-columns-spanned="7">
            <text:p text:style-name="P258"><text:span text:style-name="T259">□</text:span><text:span text:style-name="T260">基礎級</text:span><text:span text:style-name="T261"><text:s text:c="2"/></text:span><text:span text:style-name="T262">□</text:span><text:span text:style-name="T263">學校級</text:span><text:span text:style-name="T264"><text:s text:c="2"/></text:span><text:span text:style-name="T265">□</text:span><text:span text:style-name="T266">中心級</text:span><text:span text:style-name="T267"><text:s text:c="2"/></text:span><text:span text:style-name="T268">□</text:span><text:span text:style-name="T269">區域級</text:span><text:span text:style-name="T270"><text:s text:c="6"/></text:span><text:span text:style-name="T271">有效日期：</text:span><text:span text:style-name="T272">○○</text:span><text:span text:style-name="T273">年</text:span><text:span text:style-name="T274">○○</text:span><text:span text:style-name="T27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4">
            <text:p text:style-name="P278"><text:span text:style-name="T279">教育相關之表現或事蹟</text:span><text:span text:style-name="T280">(</text:span><text:span text:style-name="T281">含心評鑑定實作、研習</text:span><text:span text:style-name="T282">)</text:span></text:p>
          </table:table-cell>
          <table:table-cell table:style-name="TableCell283" table:number-columns-spanned="6">
            <text:p text:style-name="P284"><text:span text:style-name="T285">表現或事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<text:span text:style-name="T288">時數</text:span><text:span text:style-name="T289">(</text:span><text:span text:style-name="T290">學分</text:span><text:span text:style-name="T291">)</text:span></text:p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6">
            <text:p text:style-name="P294"><text:span text:style-name="T295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 table:number-columns-spanned="6">
            <text:p text:style-name="P300"><text:span text:style-name="T301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6">
            <text:p text:style-name="P306"><text:span text:style-name="T307">3.(</text:span><text:span text:style-name="T308">欄位不足請自行增列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個人專長</text:span></text:p>
          </table:table-cell>
          <table:table-cell table:style-name="TableCell316" table:number-columns-spanned="3">
            <text:p text:style-name="P317"><text:span text:style-name="T318">□</text:span><text:span text:style-name="T319">教學示範</text:span><text:span text:style-name="T320"><text:s text:c="3"/></text:span><text:span text:style-name="T321">□</text:span><text:span text:style-name="T322">行政協調</text:span><text:span text:style-name="T323"><text:s text:c="3"/></text:span><text:span text:style-name="T324">□</text:span><text:span text:style-name="T325">課程設計</text:span></text:p>
            <text:p text:style-name="P326"><text:span text:style-name="T327">□</text:span><text:span text:style-name="T328">個案輔導</text:span><text:span text:style-name="T329"><text:s text:c="3"/></text:span><text:span text:style-name="T330">□</text:span><text:span text:style-name="T331">課程調整</text:span><text:span text:style-name="T332"><text:s text:c="3"/></text:span><text:span text:style-name="T333">□</text:span><text:span text:style-name="T334">宣導講解</text:span></text:p>
            <text:p text:style-name="P335"><text:span text:style-name="T336">□IEP</text:span><text:span text:style-name="T337">撰寫</text:span><text:span text:style-name="T338"><text:s text:c="2"/>□</text:span><text:span text:style-name="T339">其他：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其他證書或證明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簡要自述</text:p>
            <text:p text:style-name="P348">（說明參加輔導團的動機、服務專長等）</text:p>
          </table:table-cell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報名者簽章</text:span><text:span text:style-name="T353"><text:s text:c="14"/></text:span><text:span text:style-name="T354">單位主管核章</text:span><text:span text:style-name="T355"><text:s text:c="14"/></text:span><text:span text:style-name="T356">校長核章</text:span><text:span text:style-name="T35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Roki</dc:creator>
    <meta:creation-date>2023-09-08T00:57:00Z</meta:creation-date>
    <dc:date>2023-09-08T00:58:00Z</dc:date>
    <meta:print-date>2023-09-05T09:58:00Z</meta:print-date>
    <meta:template xlink:href="Normal" xlink:type="simple"/>
    <meta:editing-cycles>2</meta:editing-cycles>
    <meta:editing-duration>PT6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1" meta:paragraph-count="1" meta:word-count="117" meta:character-count="787" meta:row-count="5" meta:non-whitespace-character-count="671"/>
  </office:meta>
</office:document-meta>
</file>