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1201in"/>
    </style:style>
    <style:style style:name="TableColumn6" style:family="table-column">
      <style:table-column-properties style:column-width="1.6673in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5402in"/>
    </style:style>
    <style:style style:name="Table3" style:family="table">
      <style:table-properties style:width="7.1625in" fo:margin-left="0in" table:align="center"/>
    </style:style>
    <style:style style:name="TableRow12" style:family="table-row">
      <style:table-row-properties style:min-row-height="0.65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widows="0" fo:orphans="0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本文" style:family="paragraph">
      <style:paragraph-properties fo:widows="0" fo:orphans="0" fo:line-height="100%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89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widows="0" fo:orphans="0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95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widows="0" fo:orphans="0" fo:line-height="100%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0" fo:orphans="0" fo:line-height="100%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widows="0" fo:orphans="0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0.3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widows="0" fo:orphans="0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widows="0" fo:orphans="0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64" style:family="table-row">
      <style:table-row-properties style:min-row-height="0.28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0" fo:orphans="0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75" style:family="table-row">
      <style:table-row-properties style:min-row-height="0.382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widows="0" fo:orphans="0" fo:line-height="100%"/>
    </style:style>
    <style:style style:name="T7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fo:line-height="100%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0" fo:orphans="0" fo:line-height="100%"/>
    </style:style>
    <style:style style:name="TableRow90" style:family="table-row">
      <style:table-row-properties style:min-row-height="0.2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widows="0" fo:orphans="0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0" fo:orphans="0" fo:line-height="100%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0" fo:orphans="0" fo:text-align="center"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0" fo:orphans="0" fo:text-align="center" fo:line-height="100%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widows="0" fo:orphans="0" fo:text-align="center" fo:line-height="100%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0" fo:orphans="0" fo:text-align="center" fo:line-height="100%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 style:min-row-height="0.439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6" style:family="table-row">
      <style:table-row-properties style:min-row-height="0.3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widows="0" fo:orphans="0" fo:line-height="100%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widows="0" fo:orphans="0" fo:line-height="100%" fo:margin-left="0.3618in" fo:text-indent="-0.36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1.773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1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1.9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97" style:family="table-row">
      <style:table-row-properties style:min-row-height="0.680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0" fo:orphans="0" fo:line-height="100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5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3" style:parent-style-name="本文" style:family="paragraph">
      <style:paragraph-properties fo:widows="0" fo:orphans="0" fo:margin-bottom="0.125in" fo:line-height="100%"/>
    </style:style>
    <style:style style:name="TableRow214" style:family="table-row">
      <style:table-row-properties style:min-row-height="0.41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widows="0" fo:orphans="0" fo:line-height="100%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8" style:family="table-row">
      <style:table-row-properties style:min-row-height="0.519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0" fo:orphans="0" fo:text-align="center" fo:line-height="100%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0" fo:orphans="0" fo:line-height="100%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379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widows="0" fo:orphans="0" fo:text-align="center" fo:line-height="100%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35" style:family="table-row">
      <style:table-row-properties style:min-row-height="0.399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widows="0" fo:orphans="0" fo:text-align="center" fo:line-height="100%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41" style:family="table-row">
      <style:table-row-properties style:min-row-height="0.85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0" fo:orphans="0" fo:text-align="center" fo:line-height="100%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widows="0" fo:orphans="0" fo:line-height="100%"/>
      <style:text-properties style:font-name="標楷體" style:font-name-asian="標楷體"/>
    </style:style>
  </office:automatic-styles>
  <office:body>
    <office:text text:use-soft-page-breaks="true">
      <text:p text:style-name="P1">2023年臺南市身心障礙者及服務人員表揚</text:p>
      <text:p text:style-name="P2">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參選類別：</text:span><text:span text:style-name="T16">□</text:span><text:span text:style-name="T17">傑出身心障礙者</text:span><text:span text:style-name="T18">□</text:span><text:span text:style-name="T19">優良身心障礙照顧者</text:span></text:p>
            <text:p text:style-name="P20"><text:span text:style-name="T21"><text:s text:c="10"/></text:span><text:span text:style-name="T22">□</text:span><text:span text:style-name="T23">績優身心障礙服務人員</text:span><text:span text:style-name="T24">□</text:span><text:span text:style-name="T25">資深身心障礙服務人員</text:span><text:span text:style-name="T26">□</text:span><text:span text:style-name="T27">友善房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4">
            <text:p text:style-name="P44"><text:span text:style-name="T45">請貼</text:span><text:span text:style-name="T46">/</text:span><text:span text:style-name="T47">印</text:span><text:span text:style-name="T48">2</text:span><text:span text:style-name="T49">吋半身正面照片</text:span><text:span text:style-name="T50">1</text:span><text:span text:style-name="T51">張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身分證</text:span><text:span text:style-name="T56">字號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出生年月日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服務單位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身障類別及等級</text:span><text:span text:style-name="T79"><text:line-break/></text:span><text:span text:style-name="T80">(</text:span><text:span text:style-name="T81">無則免填</text:span><text:span text:style-name="T82">)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通訊地址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5">
            <text:p text:style-name="P98"><text:span text:style-name="T99">服務年資及職務經驗</text:span><text:span text:style-name="T100"><text:line-break/></text:span><text:span text:style-name="T101">(</text:span><text:span text:style-name="T102">績優及資深身心障礙服務人員者必填</text:span><text:span text:style-name="T103">)</text:span><text:span text:style-name="T104"><text:line-break/></text:span></text:p>
            <text:p text:style-name="P105"/>
          </table:table-cell>
          <table:covered-table-cell/>
          <table:table-cell table:style-name="TableCell106">
            <text:p text:style-name="P107"><text:span text:style-name="T108">服務單位</text:span></text:p>
          </table:table-cell>
          <table:table-cell table:style-name="TableCell109" table:number-columns-spanned="2">
            <text:p text:style-name="P110"><text:span text:style-name="T111">起訖時間</text:span></text:p>
          </table:table-cell>
          <table:covered-table-cell/>
          <table:table-cell table:style-name="TableCell112" table:number-columns-spanned="2">
            <text:p text:style-name="P113"><text:span text:style-name="T114">職位</text:span></text:p>
          </table:table-cell>
          <table:covered-table-cell/>
          <table:table-cell table:style-name="TableCell115">
            <text:p text:style-name="P116"><text:span text:style-name="T117">工作內容</text:span>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6">
            <text:p text:style-name="P147"><text:span text:style-name="T148">總計：</text:span><text:span text:style-name="T149">___________</text:span><text:span text:style-name="T150">年</text:span><text:span text:style-name="T151">___________</text:span><text:span text:style-name="T15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二、優良事蹟</text:span><text:span text:style-name="T157"><text:s/>(</text:span><text:span text:style-name="T158">列點或文字敘述皆可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8">
            <text:p text:style-name="P184"><text:span text:style-name="T185">四、</text:span><text:span text:style-name="T186">受推薦人感言</text:span><text:span text:style-name="T187">(</text:span><text:span text:style-name="T188">印象深刻之事蹟、心路歷程或心得感言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五、</text:span><text:span text:style-name="T201">優良事蹟佐證資料</text:span><text:span text:style-name="T202">(</text:span><text:span text:style-name="T203">如專業證照或證書、志工服務時數證明、優良事蹟照片或其他足以證明優良事蹟之文件，本欄位請列點簡述並將佐證資料影本附上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六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單位名稱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推薦單位用印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聯絡人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聯絡電話</text:span>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table-cell table:style-name="TableCell242">
            <text:p text:style-name="P243"><text:span text:style-name="T244">聯絡地址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Roki</dc:creator>
    <meta:creation-date>2023-09-23T05:39:00Z</meta:creation-date>
    <dc:date>2023-09-23T05:39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