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1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7pt"/>
    </style:style>
    <style:style style:name="P5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3" style:parent-style-name="本文" style:family="paragraph">
      <style:paragraph-properties fo:widows="0" fo:orphans="0" fo:line-height="0.3611in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20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17pt"/>
    </style:style>
    <style:style style:name="P2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4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5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6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4">切結同意書</text:p>
      <text:p text:style-name="P5"/>
      <text:p text:style-name="P6"><text:span text:style-name="T7">本人</text:span><text:span text:style-name="T8"><text:s text:c="20"/></text:span><text:span text:style-name="T9">先生</text:span><text:span text:style-name="T10">(</text:span><text:span text:style-name="T11">女士</text:span><text:span text:style-name="T12">)</text:span></text:p>
      <text:p text:style-name="P13"><text:span text:style-name="T14">經推薦參加臺南市社會局主辦之「</text:span><text:span text:style-name="T15">2023</text:span><text:span text:style-name="T16">年臺南市身心障礙者及服務人員表揚活動</text:span><text:span text:style-name="T17">」，將秉持誠信原則，據實提供推薦資料，如有涉及違反推薦資格或發生虛偽不實之情節，則自始喪失參與評選資格，如獲選者則繳回受頒贈之物品，如有不實情節致臺南市政府社會局名譽受損者，立切結書人願意賠償及負一切法律責任。</text:span></text:p>
      <text:p text:style-name="P18"/>
      <text:p text:style-name="P19">此致</text:p>
      <text:p text:style-name="P20">臺南市政府社會局</text:p>
      <text:p text:style-name="P21"/>
      <text:p text:style-name="P22">受推薦人：<text:s text:c="24"/>(簽章)</text:p>
      <text:p text:style-name="P23">聯絡電話：</text:p>
      <text:p text:style-name="P24">聯絡地址：</text:p>
      <text:p text:style-name="P25"/>
      <text:p text:style-name="P26"><text:span text:style-name="T27">中華民國</text:span><text:span text:style-name="T28"><text:s/>112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Roki</dc:creator>
    <meta:creation-date>2023-09-23T05:40:00Z</meta:creation-date>
    <dc:date>2023-09-23T05:40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