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line-height="150%"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150%"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194in"/>
    </style:style>
    <style:style style:name="TableColumn12" style:family="table-column">
      <style:table-column-properties style:column-width="2.1125in"/>
    </style:style>
    <style:style style:name="TableColumn13" style:family="table-column">
      <style:table-column-properties style:column-width="1.5479in"/>
    </style:style>
    <style:style style:name="TableColumn14" style:family="table-column">
      <style:table-column-properties style:column-width="1.5479in"/>
    </style:style>
    <style:style style:name="Table10" style:family="table">
      <style:table-properties style:width="6.4277in" fo:margin-left="0.3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2" style:family="paragraph">
      <style:paragraph-properties style:snap-to-layout-grid="false" fo:line-height="150%" fo:margin-left="0.334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1.3368in"/>
    </style:style>
    <style:style style:name="TableColumn116" style:family="table-column">
      <style:table-column-properties style:column-width="1.3368in"/>
    </style:style>
    <style:style style:name="TableColumn117" style:family="table-column">
      <style:table-column-properties style:column-width="1.3375in"/>
    </style:style>
    <style:style style:name="TableColumn118" style:family="table-column">
      <style:table-column-properties style:column-width="1.3375in"/>
    </style:style>
    <style:style style:name="TableColumn119" style:family="table-column">
      <style:table-column-properties style:column-width="1.3375in"/>
    </style:style>
    <style:style style:name="Table114" style:family="table">
      <style:table-properties style:width="6.68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524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524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24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24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24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52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524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524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524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524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清單段落" style:list-style-name="LFO3" style:family="paragraph">
      <style:text-properties style:font-name="標楷體" style:font-name-asian="標楷體"/>
    </style:style>
    <style:style style:name="P245" style:parent-style-name="清單段落" style:list-style-name="LFO3" style:family="paragraph"/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超連結" style:family="text">
      <style:text-properties style:font-name="標楷體" style:font-name-asian="標楷體" style:font-size-complex="12pt"/>
    </style:style>
    <style:style style:name="T260" style:parent-style-name="超連結" style:family="text">
      <style:text-properties style:font-name="標楷體" style:font-name-asian="標楷體" style:font-size-complex="12pt"/>
    </style:style>
    <style:style style:name="T261" style:parent-style-name="超連結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2年度台南市安平區金城國中不分類特教班宣導活動計畫</text:p>
      <text:list text:style-name="LFO1" text:continue-numbering="true">
        <text:list-item>
          <text:p text:style-name="P2">目的：</text:p>
        </text:list-item>
      </text:list>
      <text:p text:style-name="P3">1.<text:s/>介紹本校不分類集中式特教班。</text:p>
      <text:p text:style-name="P4"><text:s text:c="4"/>2.<text:s/>協助國小身心障礙學生及其家長認識本校環境、師資、教學內容、教<text:s/>學理念、學校<text:s/>設備、特色等相關訊息。</text:p>
      <text:p text:style-name="P5">二、<text:s/>主辦單位：臺南市金城國中。</text:p>
      <text:list text:style-name="LFO2" text:continue-numbering="true">
        <text:list-item>
          <text:p text:style-name="P6">活動時間：112年10月20日(星期五)上午9:00至10:30</text:p>
        </text:list-item>
        <text:list-item>
          <text:p text:style-name="P7">活動地點：金城國中特教班小教室或2樓會議室(視參加人數決定)(臺南市怡平路8號)。</text:p>
        </text:list-item>
        <text:list-item>
          <text:p text:style-name="P8">參加對象：本市國小特教班暨安平區和中西區資源班學生及家長、教師。</text:p>
        </text:list-item>
        <text:list-item>
          <text:p text:style-name="P9">活動內容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活動內容</text:p>
          </table:table-cell>
          <table:table-cell table:style-name="TableCell20">
            <text:p text:style-name="P21">主持人</text:p>
          </table:table-cell>
          <table:table-cell table:style-name="TableCell22">
            <text:p text:style-name="P23">地點</text:p>
          </table:table-cell>
        </table:table-row>
        <table:table-row table:style-name="TableRow24">
          <table:table-cell table:style-name="TableCell25">
            <text:p text:style-name="P26">8:50~9:00</text:p>
          </table:table-cell>
          <table:table-cell table:style-name="TableCell27">
            <text:p text:style-name="P28">報到</text:p>
          </table:table-cell>
          <table:table-cell table:style-name="TableCell29">
            <text:p text:style-name="P30">金城特教團隊</text:p>
          </table:table-cell>
          <table:table-cell table:style-name="TableCell31">
            <text:p text:style-name="P32">特教班小教室或會議室</text:p>
          </table:table-cell>
        </table:table-row>
        <table:table-row table:style-name="TableRow33">
          <table:table-cell table:style-name="TableCell34">
            <text:p text:style-name="P35">9:00~9:30</text:p>
          </table:table-cell>
          <table:table-cell table:style-name="TableCell36">
            <text:p text:style-name="P37">特教班簡介</text:p>
          </table:table-cell>
          <table:table-cell table:style-name="TableCell38">
            <text:p text:style-name="P39">黃亞瀅老師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9:30~9:45</text:p>
          </table:table-cell>
          <table:table-cell table:style-name="TableCell45">
            <text:p text:style-name="P46">特教班課程觀摩</text:p>
          </table:table-cell>
          <table:table-cell table:style-name="TableCell47">
            <text:p text:style-name="P48">金城特教團隊</text:p>
          </table:table-cell>
          <table:table-cell table:style-name="TableCell49">
            <text:p text:style-name="P50">特教班大教室</text:p>
          </table:table-cell>
        </table:table-row>
        <table:table-row table:style-name="TableRow51">
          <table:table-cell table:style-name="TableCell52">
            <text:p text:style-name="P53">9:45~10:00</text:p>
          </table:table-cell>
          <table:table-cell table:style-name="TableCell54">
            <text:p text:style-name="P55">認識校園環境</text:p>
          </table:table-cell>
          <table:table-cell table:style-name="TableCell56">
            <text:p text:style-name="P57">林芳韻組長</text:p>
          </table:table-cell>
          <table:table-cell table:style-name="TableCell58">
            <text:p text:style-name="P59">全校校園</text:p>
          </table:table-cell>
        </table:table-row>
        <table:table-row table:style-name="TableRow60">
          <table:table-cell table:style-name="TableCell61">
            <text:p text:style-name="P62">10:00~10:30</text:p>
          </table:table-cell>
          <table:table-cell table:style-name="TableCell63">
            <text:p text:style-name="P64">座談、賦歸</text:p>
          </table:table-cell>
          <table:table-cell table:style-name="TableCell65">
            <text:p text:style-name="P66">林芳韻組長</text:p>
          </table:table-cell>
          <table:table-cell table:style-name="TableCell67">
            <text:p text:style-name="P68">特教班小教室或會議室</text:p>
          </table:table-cell>
        </table:table-row>
      </table:table>
      <text:p text:style-name="P69"/>
      <text:list text:style-name="LFO2" text:continue-numbering="true">
        <text:list-item>
          <text:p text:style-name="P70"><text:span text:style-name="T71">報名方式：請於</text:span><text:span text:style-name="T72">112</text:span><text:span text:style-name="T73">年</text:span><text:span text:style-name="T74">10</text:span><text:span text:style-name="T75">月</text:span><text:span text:style-name="T76">16</text:span><text:span text:style-name="T77">日</text:span><text:span text:style-name="T78">(</text:span><text:span text:style-name="T79">星期一</text:span><text:span text:style-name="T80">)</text:span><text:span text:style-name="T81">下午</text:span><text:span text:style-name="T82">4:00</text:span><text:span text:style-name="T83">前</text:span><text:span text:style-name="T84">完成報名。</text:span></text:p>
          <text:list text:continue-numbering="true">
            <text:list-item>
              <text:p text:style-name="P85"><text:span text:style-name="T86">家長及學生請填寫報名表</text:span><text:span text:style-name="T87">(</text:span><text:span text:style-name="T88">附件一</text:span><text:span text:style-name="T89">)</text:span><text:span text:style-name="T90">，</text:span><text:a xlink:href="mailto:並以e-mail至林組長信箱reginelin1229@gmail.com或傳真298-9577" office:target-frame-name="_top" xlink:show="replace"><text:span text:style-name="T91">並以</text:span><text:span text:style-name="T92">e-mail</text:span><text:span text:style-name="T93">至林組長信箱</text:span><text:span text:style-name="T94">reginelin1229@gmail.com</text:span><text:span text:style-name="T95">或傳真</text:span><text:span text:style-name="T96">298-9577</text:span></text:a><text:span text:style-name="T97">【傳真前請先打電話告知】，以統計參加人數。【各校</text:span><text:span text:style-name="T98">e-mail</text:span><text:span text:style-name="T99">或傳真報名後，請電話確認】</text:span></text:p>
            </text:list-item>
            <text:list-item>
              <text:p text:style-name="P100">聯絡人：特教組<text:s/>林芳韻組長【2975816轉152】</text:p>
            </text:list-item>
          </text:list>
        </text:list-item>
      </text:list>
      <text:soft-page-break/>
      <text:p text:style-name="內文"><text:span text:style-name="T101">【附件一】</text:span><text:span text:style-name="T102">TO</text:span><text:span text:style-name="T103">：金城國中</text:span><text:span text:style-name="T104">特教組林芳韻組長</text:span></text:p>
      <text:p text:style-name="P105">112年度臺南市安平區金城國中不分類集中式特教班宣導</text:p>
      <text:p text:style-name="內文"><text:span text:style-name="T106">學校名稱：</text:span><text:span text:style-name="T107"><text:s text:c="13"/></text:span><text:span text:style-name="T108"><text:s/></text:span><text:span text:style-name="T109">特教承辦人：</text:span><text:span text:style-name="T110"><text:s text:c="11"/></text:span><text:span text:style-name="T111"><text:s/></text:span><text:span text:style-name="T112">聯絡電話：</text:span><text:span text:style-name="T113"><text:s text:c="12"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生姓名</text:p>
          </table:table-cell>
          <table:table-cell table:style-name="TableCell123">
            <text:p text:style-name="P124">陪同家長</text:p>
            <text:p text:style-name="P125">(關係)</text:p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>學生障礙類別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注意事項：</text:p>
      <text:list text:style-name="LFO3" text:continue-numbering="true">
        <text:list-item>
          <text:p text:style-name="P244">報名表若不敷使用，請自行影印使用。</text:p>
        </text:list-item>
        <text:list-item>
          <text:p text:style-name="P245"><text:span text:style-name="T246">請於</text:span><text:span text:style-name="T247">112</text:span><text:span text:style-name="T248">年</text:span><text:span text:style-name="T249">10</text:span><text:span text:style-name="T250">月</text:span><text:span text:style-name="T251">16</text:span><text:span text:style-name="T252">日</text:span><text:span text:style-name="T253">(</text:span><text:span text:style-name="T254">星期一</text:span><text:span text:style-name="T255">)</text:span><text:span text:style-name="T256">下午</text:span><text:span text:style-name="T257">4:00</text:span><text:span text:style-name="T258">前</text:span><text:a xlink:href="mailto:e-mail至林組長信箱reginelin@tn.edu.tw或傳真298-9577" office:target-frame-name="_top" xlink:show="replace"><text:span text:style-name="T259">reginelin1229@gmail.com</text:span><text:span text:style-name="T260">或傳真</text:span><text:span text:style-name="T261">298-9577</text:span></text:a><text:span text:style-name="T262">【傳真前請先打電話告知】，以統計參加人數。【各校</text:span><text:span text:style-name="T263">e-mail</text:span><text:span text:style-name="T264">或傳真報名後，請電話</text:span><text:span text:style-name="T265">2975816</text:span><text:span text:style-name="T266">轉</text:span><text:span text:style-name="T267">152</text:span><text:span text:style-name="T268">確認】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oki</dc:creator>
    <meta:creation-date>2023-10-02T05:32:00Z</meta:creation-date>
    <dc:date>2023-10-02T05:33:00Z</dc:date>
    <meta:print-date>2017-09-08T05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1" meta:row-count="7" meta:non-whitespace-character-count="896"/>
  </office:meta>
</office:document-meta>
</file>