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15%"/>
      <style:text-properties style:font-name="標楷體" style:font-name-asian="標楷體" style:font-name-complex="DFKaiShu-SB-Estd-BF" style:font-weight-complex="bold" fo:color="#000000" style:letter-kerning="false" fo:font-size="16pt" style:font-size-asian="16pt" style:font-size-complex="16pt" style:language-complex="mr" style:country-complex="IN"/>
    </style:style>
    <style:style style:name="P2" style:parent-style-name="內文" style:family="paragraph">
      <style:paragraph-properties style:text-autospace="none"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mr" style:country-complex="IN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mr" style:country-complex="IN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mr" style:country-complex="IN"/>
    </style:style>
    <style:style style:name="P6" style:parent-style-name="內文" style:family="paragraph">
      <style:paragraph-properties style:text-autospace="none" fo:line-height="115%" fo:margin-left="0.3444in" fo:text-indent="-0.34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7" style:parent-style-name="內文" style:family="paragraph">
      <style:paragraph-properties style:text-autospace="none" fo:line-height="115%" fo:margin-left="0.8194in" fo:text-indent="-0.4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8" style:parent-style-name="內文" style:family="paragraph">
      <style:paragraph-properties style:text-autospace="none" fo:line-height="115%" fo:margin-left="0.8194in" fo:text-indent="-0.486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3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4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5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6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7" style:parent-style-name="內文" style:family="paragraph">
      <style:paragraph-properties style:text-autospace="none" fo:line-height="115%" fo:margin-left="1.3166in" fo:text-indent="-1.3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8" style:parent-style-name="內文" style:family="paragraph">
      <style:paragraph-properties style:text-autospace="none" fo:line-height="115%" fo:margin-left="1.3611in" fo:text-indent="-1.361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9" style:parent-style-name="內文" style:family="paragraph">
      <style:paragraph-properties style:text-autospace="none" fo:line-height="115%" fo:margin-left="0.3444in" fo:text-indent="-0.34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20" style:parent-style-name="內文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 style:language-complex="mr" style:country-complex="IN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25" style:parent-style-name="內文" style:family="paragraph">
      <style:paragraph-properties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26" style:parent-style-name="內文" style:family="paragraph">
      <style:paragraph-properties fo:line-height="11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15%" fo:margin-left="0.7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15%" fo:margin-left="0.7555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15%" fo:margin-left="0.7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15%" fo:margin-left="0.7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15%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15%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1.575in"/>
    </style:style>
    <style:style style:name="Table55" style:family="table">
      <style:table-properties style:width="4.525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1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115%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6pt" style:font-size-asian="16pt" style:font-size-complex="16pt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6pt" style:font-size-asian="16pt" style:font-size-complex="16pt"/>
    </style:style>
    <style:style style:name="P124" style:parent-style-name="內文" style:family="paragraph">
      <style:paragraph-properties fo:line-height="115%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0.4256in"/>
    </style:style>
    <style:style style:name="TableColumn134" style:family="table-column">
      <style:table-column-properties style:column-width="1.0631in"/>
    </style:style>
    <style:style style:name="TableColumn135" style:family="table-column">
      <style:table-column-properties style:column-width="1.393in"/>
    </style:style>
    <style:style style:name="TableColumn136" style:family="table-column">
      <style:table-column-properties style:column-width="1.0305in"/>
    </style:style>
    <style:style style:name="TableColumn137" style:family="table-column">
      <style:table-column-properties style:column-width="2.3875in"/>
    </style:style>
    <style:style style:name="Table132" style:family="table">
      <style:table-properties style:width="6.3in" fo:margin-left="0in" table:align="center"/>
    </style:style>
    <style:style style:name="TableRow138" style:family="table-row">
      <style:table-row-properties style:min-row-height="0.718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text-indent="0.002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indent="0.0013in"/>
      <style:text-properties style:font-name="標楷體" style:font-name-asian="標楷體" fo:font-weight="bold" style:font-weight-asian="bold" style:font-weight-complex="bold" fo:color="#000000"/>
    </style:style>
    <style:style style:name="P153" style:parent-style-name="內文" style:family="paragraph">
      <style:paragraph-properties style:snap-to-layout-grid="false" fo:text-indent="0.0013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56" style:family="table-row">
      <style:table-row-properties style:min-row-height="0.585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85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85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85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854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115%" fo:margin-left="0.1944in" fo:text-indent="-0.19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text-align="justify" fo:line-height="115%" fo:margin-left="0.1944in" fo:text-indent="-0.1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45920495"/>臺南市112年度身心障礙學生親子暨手足成長營活動<text:bookmark-end text:name="_Hlk145920495"/>計畫</text:p>
      <text:p text:style-name="P2"><text:span text:style-name="T3">~</text:span><text:span text:style-name="T4">動手也動腦</text:span><text:span text:style-name="T5">~</text:span></text:p>
      <text:p text:style-name="P6">一、目的：</text:p>
      <text:p text:style-name="P7">(一)整合相關社會資源，給予身心障礙學生及家庭手足支持服務。</text:p>
      <text:p text:style-name="P8"><text:span text:style-name="T9">(</text:span><text:span text:style-name="T10">二</text:span><text:span text:style-name="T11">)</text:span><text:span text:style-name="T12">提供身心障礙學生家庭之間交流機會，透過活動聯繫互助情感。</text:span></text:p>
      <text:p text:style-name="P13">二、辦理單位：</text:p>
      <text:p text:style-name="P14"><text:s text:c="4"/>(一)主辦單位：臺南市政府教育局</text:p>
      <text:p text:style-name="P15"><text:s text:c="4"/>(二)承辦單位：臺南市中西區永福國民小學</text:p>
      <text:p text:style-name="P16"><text:s text:c="4"/>(三)協辦單位：全國家長教育志工聯盟</text:p>
      <text:p text:style-name="P17">三、活動時間：112年10月28日（星期六）上午9:00-13:00（上午8:30-9:00報到）</text:p>
      <text:p text:style-name="P18">四、活動地點：臺南市中西區永福國民小學永福館二樓（地址：臺南市中西區永福路二段86號）</text:p>
      <text:p text:style-name="P19">五、參加對象：親子及手足共計80名，以家庭為單位最高50組。</text:p>
      <text:p text:style-name="P20"><text:span text:style-name="T21"><text:s text:c="13"/></text:span><text:span text:style-name="T22">（</text:span><text:span text:style-name="T23">親子務必共同參加</text:span><text:span text:style-name="T24">）</text:span></text:p>
      <text:p text:style-name="P25">六、活動表：如附件1</text:p>
      <text:p text:style-name="P26">七、報名方式：請於1l2年10月13日（星期五）下午4:00前，以下列方式完成報名。</text:p>
      <text:p text:style-name="P27">(一)教師請上《全國特殊教育資訊網》報名。</text:p>
      <text:p text:style-name="P28"><text:span text:style-name="T29">(</text:span><text:span text:style-name="T30">二</text:span><text:span text:style-name="T31">)</text:span><text:span text:style-name="T32">身心障礙學生、家長請填寫報名表（附件</text:span><text:span text:style-name="T33">2</text:span><text:span text:style-name="T34">），並</text:span><text:span text:style-name="T35">e-mai1</text:span><text:span text:style-name="T36">至林惠婷老師信箱：</text:span><text:a xlink:href="mailto:llpig1973@yfes.tn.edu.tw" office:target-frame-name="_top" xlink:show="replace"><text:span text:style-name="T37">llpig1973@yfes.tn.edu.tw</text:span></text:a><text:span text:style-name="T38">，</text:span><text:span text:style-name="T39">以利統計參加人數。</text:span></text:p>
      <text:p text:style-name="P40">(三)全程參與本活動人員，核發研習時數4小時。</text:p>
      <text:p text:style-name="P41">(四)本案聯絡人：林惠婷老師<text:s/>電話:2223241分機814</text:p>
      <text:p text:style-name="P42">八、經費來源：由教育局年度預算相關科目次下支應。</text:p>
      <text:p text:style-name="P43">九、獎勵：辦理本活動有功人員依「臺南市立高級中等以下學校教職員獎懲案件作業規定」辦理敘獎。</text:p>
      <text:p text:style-name="P44">十、其他：</text:p>
      <text:p text:style-name="P45">(一)活動當日永福國小開放校內停車，因校內停車空間有限，請儘量搭乘公共交通運輸或以共乘方式前往。</text:p>
      <text:p text:style-name="P46">(二)響應節能減碳環保理念，請參加活動之親子及教師自備環保杯筷。</text:p>
      <text:p text:style-name="P47"/>
      <text:p text:style-name="P48">(三)本活動承辦學校工作人員、講師及全程參與教師，請學校惠予公<text:soft-page-break/>(差)假登記，得於二年內擇無課務時補休半日。</text:p>
      <text:p text:style-name="P49">(四)配合防疫措施，本活動請全程配戴口罩。</text:p>
      <text:p text:style-name="P50">十一、本計畫奉核後實施，修正時亦同。</text:p>
      <text:p text:style-name="P51"/>
      <text:p text:style-name="P52">附件1</text:p>
      <text:p text:style-name="P53">臺南市112年度身心障礙學生親子暨手足成長營活動</text:p>
      <text:p text:style-name="P54">~動手也動腦~流程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<text:span text:style-name="T64">課程名稱</text:span></text:p>
          </table:table-cell>
          <table:table-cell table:style-name="TableCell65">
            <text:p text:style-name="P66"><text:span text:style-name="T67">主講人或引領人</text:span></text:p>
          </table:table-cell>
        </table:table-row>
        <table:table-row table:style-name="TableRow68">
          <table:table-cell table:style-name="TableCell69">
            <text:p text:style-name="P70">8:30-9:00</text:p>
          </table:table-cell>
          <table:table-cell table:style-name="TableCell71">
            <text:p text:style-name="P72"><text:span text:style-name="T73">報到</text:span></text:p>
          </table:table-cell>
          <table:table-cell table:style-name="TableCell74">
            <text:p text:style-name="P75">永福國小團隊</text:p>
          </table:table-cell>
        </table:table-row>
        <table:table-row table:style-name="TableRow76">
          <table:table-cell table:style-name="TableCell77">
            <text:p text:style-name="P78">9:00-10:30</text:p>
          </table:table-cell>
          <table:table-cell table:style-name="TableCell79">
            <text:p text:style-name="P80">樂高積木動力</text:p>
            <text:p text:style-name="P81">機械教學與操作</text:p>
          </table:table-cell>
          <table:table-cell table:style-name="TableCell82">
            <text:p text:style-name="P83">外聘專職講師</text:p>
            <text:p text:style-name="P84">及其助教</text:p>
          </table:table-cell>
        </table:table-row>
        <table:table-row table:style-name="TableRow85">
          <table:table-cell table:style-name="TableCell86">
            <text:p text:style-name="P87">10:30-10:40</text:p>
          </table:table-cell>
          <table:table-cell table:style-name="TableCell88">
            <text:p text:style-name="P89">中場休息</text:p>
          </table:table-cell>
          <table:table-cell table:style-name="TableCell90">
            <text:p text:style-name="P91">永福國小團隊</text:p>
          </table:table-cell>
        </table:table-row>
        <table:table-row table:style-name="TableRow92">
          <table:table-cell table:style-name="TableCell93">
            <text:p text:style-name="P94">10:40-12:10</text:p>
            <text:p text:style-name="P95"/>
          </table:table-cell>
          <table:table-cell table:style-name="TableCell96">
            <text:p text:style-name="P97">樂高積木動力</text:p>
            <text:p text:style-name="P98">機械組裝與練習</text:p>
          </table:table-cell>
          <table:table-cell table:style-name="TableCell99">
            <text:p text:style-name="P100">外聘專職講師</text:p>
            <text:p text:style-name="P101">及其助教</text:p>
          </table:table-cell>
        </table:table-row>
        <table:table-row table:style-name="TableRow102">
          <table:table-cell table:style-name="TableCell103">
            <text:p text:style-name="P104">12:10-13:00</text:p>
            <text:p text:style-name="P105"/>
          </table:table-cell>
          <table:table-cell table:style-name="TableCell106">
            <text:p text:style-name="P107">成果交流分享、</text:p>
            <text:p text:style-name="P108">大合影</text:p>
          </table:table-cell>
          <table:table-cell table:style-name="TableCell109">
            <text:p text:style-name="P110">外聘專職講師</text:p>
            <text:p text:style-name="P111">及其助教</text:p>
          </table:table-cell>
        </table:table-row>
        <table:table-row table:style-name="TableRow112">
          <table:table-cell table:style-name="TableCell113">
            <text:p text:style-name="P114">13:00-</text:p>
          </table:table-cell>
          <table:table-cell table:style-name="TableCell115">
            <text:p text:style-name="P116">賦歸</text:p>
          </table:table-cell>
          <table:table-cell table:style-name="TableCell117">
            <text:p text:style-name="P118">永福國小團隊</text:p>
          </table:table-cell>
        </table:table-row>
      </table:table>
      <text:p text:style-name="P119"/>
      <text:p text:style-name="P120"/>
      <text:p text:style-name="P121">附件2</text:p>
      <text:p text:style-name="P122">臺南市112年特教學生身心障礙學生親子暨手足成長營</text:p>
      <text:p text:style-name="P123">~動手也動腦~報名表</text:p>
      <text:p text:style-name="P124"><text:span text:style-name="T125">活動時間：</text:span><text:span text:style-name="T126">112</text:span><text:span text:style-name="T127">年</text:span><text:span text:style-name="T128">10</text:span><text:span text:style-name="T129">月</text:span><text:span text:style-name="T130">28</text:span><text:span text:style-name="T131">日（星期六）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序號</text:p>
          </table:table-cell>
          <table:table-cell table:style-name="TableCell141">
            <text:p text:style-name="P142">參加</text:p>
            <text:p text:style-name="P143">學生姓名</text:p>
          </table:table-cell>
          <table:table-cell table:style-name="TableCell144">
            <text:p text:style-name="P145">障礙類別</text:p>
            <text:p text:style-name="P146">程度</text:p>
          </table:table-cell>
          <table:table-cell table:style-name="TableCell147">
            <text:p text:style-name="P148">聯絡方式</text:p>
            <text:p text:style-name="P149">(電話)</text:p>
          </table:table-cell>
          <table:table-cell table:style-name="TableCell150">
            <text:p text:style-name="P151">陪同人員</text:p>
            <text:p text:style-name="P152">帶隊老師請勾選□其他後</text:p>
            <text:p text:style-name="P153"><text:span text:style-name="T154"><text:s text:c="14"/></text:span><text:span text:style-name="T155">註記帶隊老師</text:span>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阿公□阿嬤</text:p>
            <text:p text:style-name="P167">□爸爸□媽媽</text:p>
            <text:p text:style-name="P168">□兄__人□弟__人</text:p>
            <text:p text:style-name="P169">□姐__人□妹__人</text:p>
            <text:p text:style-name="P170">□其他，稱謂_____，__人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阿公□阿嬤</text:p>
            <text:p text:style-name="P182">□爸爸□媽媽</text:p>
            <text:p text:style-name="P183">□兄__人□弟__人</text:p>
            <text:p text:style-name="P184">□姐__人□妹__人</text:p>
            <text:p text:style-name="P185">□其他，稱謂_____，__人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阿公□阿嬤</text:p>
            <text:p text:style-name="P197">□爸爸□媽媽</text:p>
            <text:p text:style-name="P198">□兄__人□弟__人</text:p>
            <text:p text:style-name="P199">□姐__人□妹__人</text:p>
            <text:p text:style-name="P200">□其他，稱謂_____，__人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□阿公□阿嬤</text:p>
            <text:p text:style-name="P212">□爸爸□媽媽</text:p>
            <text:p text:style-name="P213">□兄__人□弟__人</text:p>
            <text:p text:style-name="P214">□姐__人□妹__人</text:p>
            <text:p text:style-name="P215">□其他，稱謂_____，__人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□阿公□阿嬤</text:p>
            <text:p text:style-name="P227">□爸爸□媽媽</text:p>
            <text:p text:style-name="P228">□兄__人□弟__人</text:p>
            <text:p text:style-name="P229">□姐__人□妹__人</text:p>
            <text:p text:style-name="P230">□其他，稱謂_____，__人</text:p>
          </table:table-cell>
        </table:table-row>
      </table:table>
      <text:p text:style-name="P231"><text:span text:style-name="T232">★</text:span><text:span text:style-name="T233">請於</text:span><text:span text:style-name="T234">112</text:span><text:span text:style-name="T235">年</text:span><text:span text:style-name="T236">10</text:span><text:span text:style-name="T237">月</text:span><text:span text:style-name="T238">13</text:span><text:span text:style-name="T239">日</text:span><text:span text:style-name="T240">(</text:span><text:span text:style-name="T241">星期五</text:span><text:span text:style-name="T242">)</text:span><text:a xlink:href="mailto:下午四點前e-mail至承辦人%20llpig1973@yfes.tn.edu.tw" office:target-frame-name="_top" xlink:show="replace"><text:span text:style-name="T243">下午四點前</text:span><text:span text:style-name="T244">e-mail</text:span><text:span text:style-name="T245">至承辦人</text:span><text:span text:style-name="T246"><text:s/>llpig1973@yfes.tn.edu.tw</text:span></text:a><text:span text:style-name="T247"><text:s/></text:span><text:span text:style-name="T248">林惠婷老師收</text:span><text:span text:style-name="T249">)</text:span><text:span text:style-name="T250">，並請來電確認是否報名成功，電話</text:span><text:span text:style-name="T251">06-2223241<text:s/></text:span><text:span text:style-name="T252">分機</text:span><text:span text:style-name="T253"><text:s/>814</text:span><text:span text:style-name="T254">。</text:span></text:p>
      <text:p text:style-name="P255"><text:span text:style-name="T256">★</text:span><text:span text:style-name="T257">預計於</text:span><text:span text:style-name="T258">112</text:span><text:span text:style-name="T259">年</text:span><text:span text:style-name="T260">10</text:span><text:span text:style-name="T261">月</text:span><text:span text:style-name="T262">20</text:span><text:span text:style-name="T263">日</text:span><text:span text:style-name="T264">(</text:span><text:span text:style-name="T265">星期五</text:span><text:span text:style-name="T266">)</text:span><text:span text:style-name="T267">前以電話通知錄取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</meta:initial-creator>
    <dc:creator>Roki</dc:creator>
    <meta:creation-date>2023-10-02T05:47:00Z</meta:creation-date>
    <dc:date>2023-10-02T05:47:00Z</dc:date>
    <meta:print-date>2023-09-27T04:35:00Z</meta:print-date>
    <meta:template xlink:href="Normal" xlink:type="simple"/>
    <meta:editing-cycles>2</meta:editing-cycles>
    <meta:editing-duration>PT0S</meta:editing-duration>
    <meta:user-defined meta:name="KSOProductBuildVer">1033-11.2.0.9260</meta:user-defined>
    <meta:document-statistic meta:page-count="4" meta:paragraph-count="3" meta:word-count="253" meta:character-count="1696" meta:row-count="12" meta:non-whitespace-character-count="1446"/>
  </office:meta>
</office:document-meta>
</file>