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4" style:family="table">
      <style:table-properties style:width="7.0576in" fo:margin-left="-0.1472in" table:align="left"/>
    </style:style>
    <style:style style:name="TableRow10" style:family="table-row">
      <style:table-row-properties style:min-row-height="0.590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1.5069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P3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Textbody" style:list-style-name="LFO1" style:family="paragraph">
      <style:paragraph-properties fo:line-height="0.3055in" fo:margin-left="0in" fo:margin-right="0.1652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fo:line-height="0.3055in" fo:margin-left="0.5in" fo:margin-right="0.1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超連結" style:family="text">
      <style:text-properties style:font-name="標楷體" style:font-name-asian="標楷體" fo:font-size="16pt" style:font-size-asian="16pt"/>
    </style:style>
    <style:style style:name="P41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13年勞動法令扎根校園師資培育研習報名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email</text:p>
          </table:table-cell>
          <table:table-cell table:style-name="TableCell19">
            <text:p text:style-name="P20">電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本報名表請於3月1日（星期五）以前傳真或郵寄至台南市政府勞工局。</text:p>
        </text:list-item>
      </text:list>
      <text:p text:style-name="P34">傳真：(06)6320832</text:p>
      <text:p text:style-name="P35">電話：(06)6322231#6943</text:p>
      <text:p text:style-name="P36">地址：台南市新營區民治路36號世紀大樓7樓</text:p>
      <text:p text:style-name="P37">承辦人：吳宜家</text:p>
      <text:p text:style-name="P38"><text:span text:style-name="T39">電子信箱：</text:span><text:bookmark-start text:name="OLE_LINK1"/><text:bookmark-start text:name="OLE_LINK2"/><text:a xlink:href="mailto:yigu10@mail.tainan.gov.tw" office:target-frame-name="_top" xlink:show="replace"><text:span text:style-name="T40">yigu10@mail.tainan.gov.tw</text:span></text:a></text:p>
      <text:p text:style-name="P41"><text:bookmark-end text:name="OLE_LINK1"/><text:bookmark-end text:name="OLE_LINK2"/></text:p>
      <text:p text:style-name="Textbody"><text:span text:style-name="T42">二、本次講習日期及地點：</text:span><text:span text:style-name="T43"><text:line-break/><text:s text:c="2"/>1、日期：113年3月8日（星期五） 上午9時至下午5時30分</text:span><text:span text:style-name="T44"><text:line-break/><text:s text:c="2"/>2、地點：臺灣菸酒股份有限公司善化啤酒廠2樓簡報室 <text:s text:c="20"/></text:span><text:span text:style-name="T45"><text:line-break/><text:s text:c="10"/>（本市善化區成功路2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fo:margin-top="0.125in" fo:line-height="0.3055in" fo:margin-left="0.4444in" fo:margin-right="0.1652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政府八十九年度勞資爭議處理法宣導會報名回執聯</dc:title>
    <dc:description/>
    <dc:subject/>
    <meta:initial-creator>台南縣政府</meta:initial-creator>
    <dc:creator>勞工局</dc:creator>
    <meta:creation-date>2024-02-22T08:23:00Z</meta:creation-date>
    <dc:date>2024-02-22T08:43:00Z</dc:date>
    <meta:print-date>2023-03-20T07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51" meta:row-count="2" meta:non-whitespace-character-count="300"/>
  </office:meta>
</office:document-meta>
</file>