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6805in"/>
    </style:style>
    <style:style style:name="TableColumn17" style:family="table-column">
      <style:table-column-properties style:column-width="4.8888in"/>
    </style:style>
    <style:style style:name="Table15" style:family="table">
      <style:table-properties style:width="6.5694in" fo:margin-left="0in" table:align="left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3659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min-row-height="0.3659in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" style:family="table-row">
      <style:table-row-properties style:min-row-height="0.3659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" style:family="table-row">
      <style:table-row-properties style:min-row-height="0.3659in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3659in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" style:family="table-row">
      <style:table-row-properties style:min-row-height="0.4173in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472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52525" fo:letter-spacing="0.0166in" fo:font-size="16pt" style:font-size-asian="16pt" style:font-size-complex="16pt" fo:background-color="#FFFFFF"/>
    </style:style>
    <style:style style:name="TableRow75" style:family="table-row">
      <style:table-row-properties style:min-row-height="0.3798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4298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" style:family="table-row">
      <style:table-row-properties style:min-row-height="0.4298in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4298in"/>
    </style:style>
    <style:style style:name="TableCell9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臺南市政府</text:span><text:span text:style-name="T3">勞工局</text:span><text:span text:style-name="T4">1</text:span><text:span text:style-name="T5">1</text:span><text:span text:style-name="T6">3</text:span><text:span text:style-name="T7">年度「</text:span><text:span text:style-name="T8">勞動法令紮根校園師資培育</text:span><text:span text:style-name="T9">」</text:span></text:p>
      <text:p text:style-name="P10">時間配置表</text:p>
      <text:p text:style-name="P11"/>
      <text:p text:style-name="P12">辦理日期：113年3月8日(五)<text:s/>上午9時至17時30分</text:p>
      <text:p text:style-name="P13">辦理地點：臺灣菸酒股份有限公司善化啤酒廠2樓簡報室(本市善化區成功路2號）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<text:s/><text:s/>間</text:p>
          </table:table-cell>
          <table:table-cell table:style-name="TableCell21">
            <text:p text:style-name="P22">活動內容</text:p>
          </table:table-cell>
        </table:table-row>
        <table:table-row table:style-name="TableRow23">
          <table:table-cell table:style-name="TableCell24">
            <text:p text:style-name="P25">8:30~9:0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table-cell table:style-name="TableCell29">
            <text:p text:style-name="P30">9:00~10:30</text:p>
          </table:table-cell>
          <table:table-cell table:style-name="TableCell31">
            <text:p text:style-name="P32"><text:span text:style-name="T33">性別</text:span><text:span text:style-name="T34">平權與尊重</text:span><text:span text:style-name="T35">-</text:span><text:span text:style-name="T36">保護自己尊重別人</text:span></text:p>
            <text:p text:style-name="P37">講師:台南市生命線協會 陳瑢娟主任</text:p>
          </table:table-cell>
        </table:table-row>
        <table:table-row table:style-name="TableRow38">
          <table:table-cell table:style-name="TableCell39">
            <text:p text:style-name="P40">10:30~10:40</text:p>
          </table:table-cell>
          <table:table-cell table:style-name="TableCell41">
            <text:p text:style-name="P42">休息</text:p>
          </table:table-cell>
        </table:table-row>
        <table:table-row table:style-name="TableRow43">
          <table:table-cell table:style-name="TableCell44">
            <text:p text:style-name="P45">10:40~12:00</text:p>
          </table:table-cell>
          <table:table-cell table:style-name="TableCell46">
            <text:p text:style-name="P47"><text:span text:style-name="T48">性別</text:span><text:span text:style-name="T49">平權與尊重</text:span><text:span text:style-name="T50">-</text:span><text:span text:style-name="T51">保護自己尊重別人</text:span></text:p>
            <text:p text:style-name="P52">講師:台南市生命線協會 陳瑢娟主任</text:p>
          </table:table-cell>
        </table:table-row>
        <table:table-row table:style-name="TableRow53">
          <table:table-cell table:style-name="TableCell54">
            <text:p text:style-name="P55">12:00~13:20</text:p>
          </table:table-cell>
          <table:table-cell table:style-name="TableCell56">
            <text:p text:style-name="P57">午休時間</text:p>
          </table:table-cell>
        </table:table-row>
        <table:table-row table:style-name="TableRow58">
          <table:table-cell table:style-name="TableCell59">
            <text:p text:style-name="P60">13:20~13:30</text:p>
          </table:table-cell>
          <table:table-cell table:style-name="TableCell61">
            <text:p text:style-name="P62">報到</text:p>
          </table:table-cell>
        </table:table-row>
        <table:table-row table:style-name="TableRow63">
          <table:table-cell table:style-name="TableCell64">
            <text:p text:style-name="P65">13:30-15:00</text:p>
          </table:table-cell>
          <table:table-cell table:style-name="TableCell66">
            <text:p text:style-name="P67"><text:span text:style-name="T68">簡報</text:span><text:span text:style-name="T69">分組製作</text:span><text:span text:style-name="T70">(</text:span><text:span text:style-name="T71">以性別教育</text:span><text:span text:style-name="T72">為</text:span><text:span text:style-name="T73">主題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5:00-15:10</text:p>
          </table:table-cell>
          <table:table-cell table:style-name="TableCell78">
            <text:p text:style-name="P79">休息</text:p>
          </table:table-cell>
        </table:table-row>
        <table:table-row table:style-name="TableRow80">
          <table:table-cell table:style-name="TableCell81">
            <text:p text:style-name="P82">15:10-16:40</text:p>
          </table:table-cell>
          <table:table-cell table:style-name="TableCell83">
            <text:p text:style-name="P84">簡報成果發表</text:p>
          </table:table-cell>
        </table:table-row>
        <table:table-row table:style-name="TableRow85">
          <table:table-cell table:style-name="TableCell86">
            <text:p text:style-name="P87">16:40-16:50</text:p>
          </table:table-cell>
          <table:table-cell table:style-name="TableCell88">
            <text:p text:style-name="P89">休息</text:p>
          </table:table-cell>
        </table:table-row>
        <table:table-row table:style-name="TableRow90">
          <table:table-cell table:style-name="TableCell91">
            <text:p text:style-name="P92">16:50-17:30</text:p>
          </table:table-cell>
          <table:table-cell table:style-name="TableCell93">
            <text:p text:style-name="P94">綜合座談</text:p>
          </table:table-cell>
        </table:table-row>
        <table:table-row table:style-name="TableRow95">
          <table:table-cell table:style-name="TableCell96">
            <text:p text:style-name="P97">17:30</text:p>
          </table:table-cell>
          <table:table-cell table:style-name="TableCell98">
            <text:p text:style-name="P99">賦歸</text:p>
          </table:table-cell>
        </table:table-row>
      </table:table>
      <text:p text:style-name="P100"/>
      <text:p text:style-name="內文"><text:span text:style-name="T101">備註：</text:span><text:span text:style-name="T102">本活動</text:span><text:span text:style-name="T103">採用簡報製作，敬請各位學員自備筆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Arial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Arial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Arial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勞工局</meta:initial-creator>
    <dc:creator>勞工局</dc:creator>
    <meta:creation-date>2024-02-22T08:50:00Z</meta:creation-date>
    <dc:date>2024-02-22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