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-0.0034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end" fo:margin-r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end" fo:margin-right="0.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1.1819in"/>
    </style:style>
    <style:style style:name="TableColumn85" style:family="table-column">
      <style:table-column-properties style:column-width="5.1187in"/>
    </style:style>
    <style:style style:name="Table83" style:family="table">
      <style:table-properties style:width="6.3006in" fo:margin-left="-0.102in" table:align="left"/>
    </style:style>
    <style:style style:name="TableRow86" style:family="table-row">
      <style:table-row-properties style: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7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7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4583in" style:use-optimal-column-width="false"/>
    </style:style>
    <style:style style:name="TableColumn131" style:family="table-column">
      <style:table-column-properties style:column-width="0.3965in" style:use-optimal-column-width="false"/>
    </style:style>
    <style:style style:name="TableColumn132" style:family="table-column">
      <style:table-column-properties style:column-width="0.4506in" style:use-optimal-column-width="false"/>
    </style:style>
    <style:style style:name="TableColumn133" style:family="table-column">
      <style:table-column-properties style:column-width="0.5534in" style:use-optimal-column-width="false"/>
    </style:style>
    <style:style style:name="TableColumn134" style:family="table-column">
      <style:table-column-properties style:column-width="0.0784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7513in" style:use-optimal-column-width="false"/>
    </style:style>
    <style:style style:name="TableColumn137" style:family="table-column">
      <style:table-column-properties style:column-width="0.5381in" style:use-optimal-column-width="false"/>
    </style:style>
    <style:style style:name="TableColumn138" style:family="table-column">
      <style:table-column-properties style:column-width="0.5805in" style:use-optimal-column-width="false"/>
    </style:style>
    <style:style style:name="TableColumn139" style:family="table-column">
      <style:table-column-properties style:column-width="1.3111in" style:use-optimal-column-width="false"/>
    </style:style>
    <style:style style:name="Table128" style:family="table">
      <style:table-properties style:width="6.4972in" fo:margin-left="0in" table:align="center"/>
    </style:style>
    <style:style style:name="TableRow140" style:family="table-row">
      <style:table-row-properties style:row-height="0.3493in" style:use-optimal-row-height="false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ableRow155" style:family="table-row">
      <style:table-row-properties style:row-height="0.3194in"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66" style:family="table-row">
      <style:table-row-properties style:row-height="0.375in" style:use-optimal-row-height="false" fo:keep-together="always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7" style:family="table-row">
      <style:table-row-properties style:row-height="0.3805in" style:use-optimal-row-height="false" fo:keep-together="always"/>
    </style:style>
    <style:style style:name="TableCell17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 fo:font-size="10pt" style:font-size-asian="10pt" style:font-size-complex="13pt"/>
    </style:style>
    <style:style style:name="TableCell18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1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fo:font-size="10pt" style:font-size-asian="10pt" style:font-size-complex="13pt"/>
    </style:style>
    <style:style style:name="TableCell1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0pt" style:font-size-asian="10pt" style:font-size-complex="13pt"/>
    </style:style>
    <style:style style:name="T192" style:parent-style-name="預設段落字型" style:family="text">
      <style:text-properties style:font-name-asian="標楷體" fo:font-size="10pt" style:font-size-asian="10pt" style:font-size-complex="13pt"/>
    </style:style>
    <style:style style:name="T193" style:parent-style-name="預設段落字型" style:family="text">
      <style:text-properties style:font-name-asian="標楷體" fo:font-size="10pt" style:font-size-asian="10pt" style:font-size-complex="13pt"/>
    </style:style>
    <style:style style:name="T194" style:parent-style-name="預設段落字型" style:family="text">
      <style:text-properties style:font-name-asian="標楷體" fo:font-size="10pt" style:font-size-asian="10pt" style:font-size-complex="13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font-size="10pt" style:font-size-asian="10pt" style:font-size-complex="13pt"/>
    </style:style>
    <style:style style:name="TableCell19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200" style:family="table-row">
      <style:table-row-properties style:row-height="0.3062in" style:use-optimal-row-height="false" fo:keep-together="always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 fo:font-size="10pt" style:font-size-asian="10pt" style:font-size-complex="13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09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0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2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2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13" style:family="table-row">
      <style:table-row-properties style:row-height="0.302in" style:use-optimal-row-height="false" fo:keep-together="always"/>
    </style:style>
    <style:style style:name="TableCell2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-asian="標楷體" fo:font-size="10pt" style:font-size-asian="10pt" style:font-size-complex="13pt"/>
    </style:style>
    <style:style style:name="T217" style:parent-style-name="預設段落字型" style:family="text">
      <style:text-properties style:font-name-asian="標楷體" fo:font-size="10pt" style:font-size-asian="10pt" style:font-size-complex="13pt"/>
    </style:style>
    <style:style style:name="T218" style:parent-style-name="預設段落字型" style:family="text">
      <style:text-properties style:font-name-asian="標楷體" fo:font-size="10pt" style:font-size-asian="10pt" style:font-size-complex="13pt"/>
    </style:style>
    <style:style style:name="TableCell2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-asian="標楷體" fo:font-size="10pt" style:font-size-asian="10pt" style:font-size-complex="13pt"/>
    </style:style>
    <style:style style:name="TableCell2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226" style:family="table-row">
      <style:table-row-properties style:row-height="0.4256in" style:use-optimal-row-height="false" fo:keep-together="always"/>
    </style:style>
    <style:style style:name="TableCell2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2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30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36" style:family="table-row">
      <style:table-row-properties style:row-height="0.3881in" style:use-optimal-row-height="false" fo:keep-together="always"/>
    </style:style>
    <style:style style:name="P23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42" style:family="table-row">
      <style:table-row-properties style:row-height="0.3937in" style:use-optimal-row-height="false" fo:keep-together="always"/>
    </style:style>
    <style:style style:name="P24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48" style:family="table-row">
      <style:table-row-properties style:row-height="0.3895in" style:use-optimal-row-height="false" fo:keep-together="always"/>
    </style:style>
    <style:style style:name="P24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54" style:family="table-row">
      <style:table-row-properties style:row-height="0.3951in" style:use-optimal-row-height="false" fo:keep-together="always"/>
    </style:style>
    <style:style style:name="P25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9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60" style:family="table-row">
      <style:table-row-properties style:row-height="0.3854in" style:use-optimal-row-height="false" fo:keep-together="always"/>
    </style:style>
    <style:style style:name="P26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66" style:family="table-row">
      <style:table-row-properties style:row-height="0.4006in" style:use-optimal-row-height="false" fo:keep-together="always"/>
    </style:style>
    <style:style style:name="P26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72" style:family="table-row">
      <style:table-row-properties style:min-row-height="0.2395in" style:use-optimal-row-height="false" fo:keep-together="always"/>
    </style:style>
    <style:style style:name="TableCell2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" style:parent-style-name="本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8618in" style:use-optimal-row-height="false" fo:keep-together="always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83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85" style:family="table-row">
      <style:table-row-properties style:min-row-height="1.6006in" style:use-optimal-row-height="false" fo:keep-together="always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8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" style:parent-style-name="本文" style:family="paragraph">
      <style:paragraph-properties fo:text-align="justify" fo:line-height="0.1666in"/>
    </style:style>
    <style:style style:name="TableRow291" style:family="table-row">
      <style:table-row-properties style:min-row-height="1.0444in" style:use-optimal-row-height="false" fo:keep-together="always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97" style:family="table-row">
      <style:table-row-properties style:min-row-height="0.8791in"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303" style:family="table-row">
      <style:table-row-properties style:min-row-height="0.3708in" style:use-optimal-row-height="false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 fo:line-height="0.2222in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P307" style:parent-style-name="本文" style:family="paragraph">
      <style:paragraph-properties fo:text-align="center" fo:line-height="0.2222in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ableCell30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widows="2" fo:orphans="2" fo:text-align="center" fo:line-height="0.2222in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P314" style:parent-style-name="本文" style:family="paragraph">
      <style:paragraph-properties fo:widows="2" fo:orphans="2" fo:text-align="center" fo:line-height="0.2222in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P321" style:parent-style-name="本文" style:family="paragraph">
      <style:paragraph-properties fo:text-align="center" fo:line-height="0.2222in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4"/></text:span><text:span text:style-name="T3">臺南市家庭教育中心主動致電關懷家長需求表　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</text:span><text:span text:style-name="T16">新住民家庭（國籍別</text:span><text:span text:style-name="T17">□</text:span><text:span text:style-name="T18">越南</text:span><text:span text:style-name="T19">□</text:span><text:span text:style-name="T20">印尼</text:span><text:span text:style-name="T21">□</text:span><text:span text:style-name="T22">其他</text:span><text:span text:style-name="T23"><text:s text:c="6"/>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學生姓名／年級</text:p>
          </table:table-cell>
          <table:table-cell table:style-name="TableCell28">
            <text:p text:style-name="P29">姓名：</text:p>
            <text:p text:style-name="P30">年級：</text:p>
          </table:table-cell>
        </table:table-row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><text:span text:style-name="T36">姓名：</text:span></text:p>
            <text:p text:style-name="P37">(與學生關係)□爸爸□媽媽□祖父母</text:p>
            <text:p text:style-name="P38"><text:span text:style-name="T39">□</text:span><text:span text:style-name="T40">其他家人</text:span><text:span text:style-name="T41">(</text:span><text:span text:style-name="T42">稱謂</text:span><text:span text:style-name="T43"><text:s text:c="8"/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室內電話：</text:p>
            <text:p text:style-name="P50">行動電話：</text:p>
            <text:p text:style-name="P51">方便聯絡時間(週一至週五)□上午□下午</text:p>
          </table:table-cell>
        </table:table-row>
        <table:table-row table:style-name="TableRow52">
          <table:table-cell table:style-name="TableCell53">
            <text:p text:style-name="P54">諮詢類別</text:p>
            <text:p text:style-name="P55">(可複選)</text:p>
          </table:table-cell>
          <table:table-cell table:style-name="TableCell56">
            <text:p text:style-name="P57">□親職教養及親子關係</text:p>
            <text:p text:style-name="P58">□婚姻關係</text:p>
            <text:p text:style-name="P59">□親密關係</text:p>
            <text:p text:style-name="P60">□其他家人關係</text:p>
            <text:p text:style-name="P61">□家庭資源與管理</text:p>
            <text:p text:style-name="P62">□自我調適</text:p>
          </table:table-cell>
        </table:table-row>
      </table:table>
      <text:p text:style-name="P63"/>
      <text:p text:style-name="P64"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附件</text:span><text:span text:style-name="T80">2</text:span></text:p>
      <text:p text:style-name="P81"><text:span text:style-name="T82">臺南市家庭教育中心主動致電關懷專案需求家庭送件彙整表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填報學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處室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>網電：<text:s/></text:p>
            <text:p text:style-name="P101">市內電話：　　　　　　分機</text:p>
          </table:table-cell>
        </table:table-row>
        <table:table-row table:style-name="TableRow102">
          <table:table-cell table:style-name="TableCell103">
            <text:p text:style-name="P104">聯絡人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送件總數</text:p>
          </table:table-cell>
          <table:table-cell table:style-name="TableCell110">
            <text:p text:style-name="P111">□一般家庭：<text:s text:c="9"/>件</text:p>
            <text:p text:style-name="P112">□新住民家庭：<text:s text:c="7"/>件</text:p>
          </table:table-cell>
        </table:table-row>
      </table:table>
      <text:p text:style-name="P113"/>
      <text:p text:style-name="P114">(請核章)</text:p>
      <text:p text:style-name="P115">承辦人：<text:s text:c="12"/>主任：<text:s text:c="12"/>校長：</text:p>
      <text:p text:style-name="P116"/>
      <text:p text:style-name="P117">備註:臺南市家庭教育中心聯絡資訊</text:p>
      <text:p text:style-name="P118">＊溪北服務處：臺南市新營區秦漢街118號2樓</text:p>
      <text:p text:style-name="P119"><text:s text:c="14"/>電話：6591068轉14邱瓊儀小姐(一般家庭服務)<text:s/></text:p>
      <text:p text:style-name="P120"><text:s text:c="14"/>傳真電話：6592818</text:p>
      <text:p text:style-name="P121"/>
      <text:p text:style-name="P122">＊溪南服務處：臺南市中西區公園路127號</text:p>
      <text:p text:style-name="P123">電話:2210510分機17黃綉涵小姐(新住民家庭服務)</text:p>
      <text:p text:style-name="P124">傳真電話：2215349</text:p>
      <text:soft-page-break/>
      <text:p text:style-name="P125"><text:span text:style-name="T126">臺南市家庭教育中心主動致電關懷需求評估轉介單　　</text:span><text:span text:style-name="T127">附件3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P142"><text:span text:style-name="T143">申請學校資料</text:span></text:p>
          </table:table-cell>
          <table:table-cell table:style-name="TableCell144" table:number-columns-spanned="2">
            <text:p text:style-name="P145"><text:span text:style-name="T146">申請學校</text:span>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申請日期</text:span></text:p>
          </table:table-cell>
          <table:covered-table-cell/>
          <table:table-cell table:style-name="TableCell152">
            <text:p text:style-name="P153"><text:span text:style-name="T154"><text:s text:c="2"/>年 <text:s text:c="2"/>月 <text:s text:c="2"/>日</text:span></text:p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<text:span text:style-name="T158">聯絡人姓名</text:span>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聯絡人職稱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2">
            <text:p text:style-name="P168"><text:span text:style-name="T169">導師姓名</text:span>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電話/傳真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P179"><text:span text:style-name="T180">轉介學生資料</text:span></text:p>
          </table:table-cell>
          <table:table-cell table:style-name="TableCell181" table:number-columns-spanned="2">
            <text:p text:style-name="P182"><text:span text:style-name="T183">學生姓名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<text:span text:style-name="T188">性別</text:span></text:p>
          </table:table-cell>
          <table:table-cell table:style-name="TableCell189">
            <text:p text:style-name="P190"><text:span text:style-name="T191">□</text:span><text:span text:style-name="T192">男</text:span><text:span text:style-name="T193"><text:s text:c="2"/>□</text:span><text:span text:style-name="T194">女</text:span></text:p>
          </table:table-cell>
          <table:table-cell table:style-name="TableCell195" table:number-columns-spanned="2">
            <text:p text:style-name="P196"><text:span text:style-name="T197">身份證字號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2">
            <text:p text:style-name="P202"><text:span text:style-name="T203">主要照顧者</text:span>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關</text:span><text:span text:style-name="T209"><text:s text:c="4"/></text:span><text:span text:style-name="T210">係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 table:number-columns-spanned="2">
            <text:p text:style-name="P215"><text:span text:style-name="T216">住</text:span><text:span text:style-name="T217"><text:s text:c="4"/></text:span><text:span text:style-name="T218">址</text:span>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電話手機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7">
            <text:p text:style-name="P228">轉介</text:p>
            <text:p text:style-name="P229">原因</text:p>
            <text:p text:style-name="P230"><text:span text:style-name="T231">(符合全國優先接受家庭教育服務對象系統指標)</text:span></text:p>
          </table:table-cell>
          <table:table-cell table:style-name="TableCell232">
            <text:p text:style-name="P233"/>
          </table:table-cell>
          <table:table-cell table:style-name="TableCell234" table:number-columns-spanned="9">
            <text:p text:style-name="P235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9">
            <text:p text:style-name="P241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9">
            <text:p text:style-name="P247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 table:number-columns-spanned="9">
            <text:p text:style-name="P253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9">
            <text:p text:style-name="P259">因家庭財務規劃與管理問題，家庭收支未能平衡，致影響家庭生活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9">
            <text:p text:style-name="P265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 table:number-columns-spanned="9">
            <text:p text:style-name="P271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1">
            <text:p text:style-name="P274"><text:span text:style-name="T275">個案問題背景（請打ˇ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家庭經濟狀</text:span><text:span text:style-name="T280">況</text:span></text:p>
          </table:table-cell>
          <table:table-cell table:style-name="TableCell281" table:number-columns-spanned="10">
            <text:p text:style-name="P282">□1.低收入戶 □2.中低收入戶 □3.家庭總收入平均未達每人每月最低生活費用2.5倍<text:s/></text:p>
            <text:p text:style-name="P283"><text:span text:style-name="T284">□4.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家系圖</text:p>
            <text:p text:style-name="P288"/>
          </table:table-cell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個案及家庭狀況</text:span></text:p>
          </table:table-cell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需求/問題描述</text:span></text:p>
          </table:table-cell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承辦人</text:span></text:p>
            <text:p text:style-name="P307"><text:span text:style-name="T308">核章</text:span>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><text:span text:style-name="T313">主任</text:span></text:p>
            <text:p text:style-name="P314"><text:span text:style-name="T315">核章</text:span></text:p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><text:span text:style-name="T320">校長</text:span></text:p>
            <text:p text:style-name="P321"><text:span text:style-name="T322">核章</text:span></text:p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3-26T00:33:00Z</meta:creation-date>
    <dc:date>2024-03-26T00:33:00Z</dc:date>
    <meta:print-date>2022-01-17T01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200" meta:row-count="8" meta:non-whitespace-character-count="1023"/>
  </office:meta>
</office:document-meta>
</file>