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25in" fo:margin-left="0.1972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text-align="center" fo:line-height="0.25in" fo:margin-left="0.1972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end" fo:line-height="0.3194in" fo:margin-left="0.9722in" fo:text-indent="-0.9722in">
        <style:tab-stops/>
      </style:paragraph-properties>
      <style:text-properties style:font-name="標楷體" style:font-name-asian="標楷體" fo:color="#000000" fo:font-size="10pt" style:font-size-asian="10pt"/>
    </style:style>
    <style:style style:name="P6"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6888in" fo:text-indent="-0.3541in">
        <style:tab-stops/>
      </style:paragraph-properties>
    </style:style>
    <style:style style:name="T8" style:parent-style-name="預設段落字型" style:family="text">
      <style:text-properties style:font-name="標楷體" style:font-name-asian="標楷體" style:font-name-complex="標楷體" fo:color="#000000" fo:font-size="14pt" style:font-size-asian="14pt"/>
    </style:style>
    <style:style style:name="T9" style:parent-style-name="預設段落字型" style:family="text">
      <style:text-properties style:font-name="新細明體" style:font-name-complex="新細明體" fo:color="#000000" fo:font-size="14pt" style:font-size-asian="14pt"/>
    </style:style>
    <style:style style:name="T10" style:parent-style-name="預設段落字型" style:family="text">
      <style:text-properties style:font-name="標楷體" style:font-name-asian="標楷體" style:font-name-complex="標楷體" fo:color="#000000" fo:font-size="14pt" style:font-size-asian="14pt"/>
    </style:style>
    <style:style style:name="P11" style:parent-style-name="內文" style:family="paragraph">
      <style:paragraph-properties fo:line-height="0.3194in" fo:margin-left="0.6888in" fo:text-indent="-0.3541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style>
    <style:style style:name="P13" style:parent-style-name="內文" style:family="paragraph">
      <style:paragraph-properties fo:line-height="0.3194in" fo:margin-left="0.9333in" fo:text-indent="-0.9333in">
        <style:tab-stops>
          <style:tab-stop style:type="right" style:position="5.7597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333in" fo:margin-left="0.5902in" fo:text-indent="-0.3888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333in" fo:margin-left="0.5902in" fo:text-indent="-0.3888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333in" fo:margin-left="0.752in" fo:text-indent="-0.551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Arial" style:font-weight-complex="bold"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font-size="14pt" style:font-size-asian="14pt" style:font-size-complex="14pt"/>
    </style:style>
    <style:style style:name="P27" style:parent-style-name="內文" style:family="paragraph">
      <style:paragraph-properties fo:line-height="0.3194in" fo:margin-left="1.3763in" fo:text-indent="-1.376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393in" fo:text-indent="-0.393in">
        <style:tab-stops>
          <style:tab-stop style:type="left" style:position="1.8777in"/>
        </style:tab-stops>
      </style:paragraph-properties>
      <style:text-properties style:font-name="標楷體" style:font-name-asian="標楷體" style:font-name-complex="Arial" style:font-weight-complex="bold" fo:font-size="14pt" style:font-size-asian="14pt" style:font-size-complex="14pt"/>
    </style:style>
    <style:style style:name="P36"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37"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2"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3"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4"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50" style:parent-style-name="Textbodyuser" style:family="paragraph">
      <style:paragraph-properties fo:text-align="justify" fo:line-height="0.3333in" fo:margin-left="0.752in" fo:text-indent="-0.551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194in" fo:margin-left="0.5833in" fo:text-indent="-0.5833in">
        <style:tab-stops/>
      </style:paragraph-properties>
    </style:style>
    <style:style style:name="T52" style:parent-style-name="預設段落字型" style:family="text">
      <style:text-properties style:font-name="標楷體" style:font-name-asian="標楷體" style:font-name-complex="Arial"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style:font-weight-complex="bold" fo:font-size="14pt" style:font-size-asian="14pt" style:font-size-complex="14pt"/>
    </style:style>
    <style:style style:name="P55" style:parent-style-name="內文" style:family="paragraph">
      <style:paragraph-properties fo:line-height="0.3194in" fo:margin-left="0.6888in" fo:text-indent="-0.3541in">
        <style:tab-stops/>
      </style:paragraph-properties>
      <style:text-properties style:font-name="標楷體" style:font-name-asian="標楷體" style:font-name-complex="標楷體" fo:color="#000000" fo:font-size="14pt" style:font-size-asian="14pt"/>
    </style:style>
    <style:style style:name="P56" style:parent-style-name="內文" style:family="paragraph">
      <style:paragraph-properties fo:line-height="0.3194in" fo:margin-left="0.6888in" fo:text-indent="-0.3541in">
        <style:tab-stops/>
      </style:paragraph-properties>
      <style:text-properties style:font-name="標楷體" style:font-name-asian="標楷體" style:font-name-complex="標楷體" fo:color="#000000" fo:font-size="14pt" style:font-size-asian="14pt"/>
    </style:style>
    <style:style style:name="P57" style:parent-style-name="內文" style:family="paragraph">
      <style:paragraph-properties fo:line-height="0.3194in" fo:margin-left="0.9847in" fo:text-indent="-0.986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fo:break-before="page" fo:text-align="end"/>
      <style:text-properties style:font-name="標楷體" style:font-name-asian="標楷體" fo:hyphenate="false"/>
    </style:style>
    <style:style style:name="P59" style:parent-style-name="內文" style:family="paragraph">
      <style:paragraph-properties fo:widows="2" fo:orphans="2" fo:text-align="center" fo:line-height="0.2777in"/>
      <style:text-properties fo:hyphenate="false"/>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fo:text-align="center"/>
      <style:text-properties style:font-name="標楷體" style:font-name-asian="標楷體"/>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widows="2" fo:orphans="2" fo:text-align="center" fo:line-height="0.2777in"/>
      <style:text-properties fo:hyphenate="false"/>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ableColumn70" style:family="table-column">
      <style:table-column-properties style:column-width="1.0986in" style:use-optimal-column-width="false"/>
    </style:style>
    <style:style style:name="TableColumn71" style:family="table-column">
      <style:table-column-properties style:column-width="2.5548in" style:use-optimal-column-width="false"/>
    </style:style>
    <style:style style:name="TableColumn72" style:family="table-column">
      <style:table-column-properties style:column-width="0.9708in" style:use-optimal-column-width="false"/>
    </style:style>
    <style:style style:name="TableColumn73" style:family="table-column">
      <style:table-column-properties style:column-width="2.6847in" style:use-optimal-column-width="false"/>
    </style:style>
    <style:style style:name="Table69" style:family="table">
      <style:table-properties style:width="7.309in" fo:margin-left="0in" table:align="center"/>
    </style:style>
    <style:style style:name="TableRow74" style:family="table-row">
      <style:table-row-properties style:min-row-height="0.3576in" style:use-optimal-row-height="false"/>
    </style:style>
    <style:style style:name="TableCell7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78" style:parent-style-name="內文" style:family="paragraph">
      <style:paragraph-properties fo:text-align="center" fo:margin-right="0.9083in"/>
      <style:text-properties style:font-name="標楷體" style:font-name-asian="標楷體" fo:font-weight="bold" style:font-weight-asian="bold" fo:font-size="14pt" style:font-size-asian="14pt" style:font-size-complex="14pt"/>
    </style:style>
    <style:style style:name="TableCell7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82" style:parent-style-name="內文" style:family="paragraph">
      <style:paragraph-properties fo:margin-right="0.9083in"/>
      <style:text-properties style:font-name="標楷體" style:font-name-asian="標楷體" fo:font-size="14pt" style:font-size-asian="14pt" style:font-size-complex="14pt"/>
    </style:style>
    <style:style style:name="TableRow83" style:family="table-row">
      <style:table-row-properties style:min-row-height="0.3062in" style:use-optimal-row-height="false"/>
    </style:style>
    <style:style style:name="TableCell8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87" style:parent-style-name="內文" style:family="paragraph">
      <style:paragraph-properties fo:text-align="justify" fo:margin-right="0.9083in"/>
      <style:text-properties style:font-name="標楷體" style:font-name-asian="標楷體" fo:font-weight="bold" style:font-weight-asian="bold" fo:font-size="14pt" style:font-size-asian="14pt" style:font-size-complex="14pt"/>
    </style:style>
    <style:style style:name="TableCell88"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91" style:parent-style-name="內文" style:family="paragraph">
      <style:paragraph-properties fo:text-align="justify" fo:margin-right="0.9083in"/>
      <style:text-properties style:font-name="標楷體" style:font-name-asian="標楷體" fo:font-size="14pt" style:font-size-asian="14pt" style:font-size-complex="14pt"/>
    </style:style>
    <style:style style:name="TableRow92" style:family="table-row">
      <style:table-row-properties style:min-row-height="2.9562in" style:use-optimal-row-height="false"/>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margin-right="0.9083in"/>
      <style:text-properties style:font-name="標楷體" style:font-name-asian="標楷體" fo:font-size="14pt" style:font-size-asian="14pt" style:font-size-complex="14pt"/>
    </style:style>
    <style:style style:name="P95" style:parent-style-name="內文" style:family="paragraph">
      <style:paragraph-properties fo:text-align="justify" fo:margin-right="0.9083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fo:text-align="justify" fo:margin-right="0.9083in"/>
      <style:text-properties style:font-name="標楷體" style:font-name-asian="標楷體" fo:font-size="14pt" style:font-size-asian="14pt" style:font-size-complex="14pt"/>
    </style:style>
    <style:style style:name="TableRow98" style:family="table-row">
      <style:table-row-properties style:min-row-height="0.2888in" style:use-optimal-row-height="false"/>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margin-right="0.9083in"/>
    </style:style>
    <style:style style:name="T101" style:parent-style-name="預設段落字型" style:family="text">
      <style:text-properties style:font-name="標楷體" style:font-name-asian="標楷體" fo:color="#A6A6A6" fo:font-size="14pt" style:font-size-asian="14pt" style:font-size-complex="14pt"/>
    </style:style>
    <style:style style:name="T102" style:parent-style-name="預設段落字型" style:family="text">
      <style:text-properties style:font-name="標楷體" style:font-name-asian="標楷體" fo:color="#A6A6A6" fo:font-size="14pt" style:font-size-asian="14pt" style:font-size-complex="14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margin-right="0.9083in"/>
    </style:style>
    <style:style style:name="T105" style:parent-style-name="預設段落字型" style:family="text">
      <style:text-properties style:font-name="標楷體" style:font-name-asian="標楷體" fo:color="#A6A6A6" fo:font-size="14pt" style:font-size-asian="14pt" style:font-size-complex="14pt"/>
    </style:style>
    <style:style style:name="T106" style:parent-style-name="預設段落字型" style:family="text">
      <style:text-properties style:font-name="標楷體" style:font-name-asian="標楷體" fo:color="#A6A6A6" fo:font-size="14pt" style:font-size-asian="14pt" style:font-size-complex="14pt"/>
    </style:style>
    <style:style style:name="TableRow107" style:family="table-row">
      <style:table-row-properties style:min-row-height="2.6312in" style:use-optimal-row-height="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margin-right="0.9083in"/>
      <style:text-properties style:font-name="標楷體" style:font-name-asian="標楷體" fo:font-size="14pt" style:font-size-asian="14pt" style:font-size-complex="14pt"/>
    </style:style>
    <style:style style:name="P110" style:parent-style-name="內文" style:family="paragraph">
      <style:paragraph-properties fo:text-align="center" fo:margin-right="0.9083in"/>
      <style:text-properties style:font-name="標楷體" style:font-name-asian="標楷體" fo:font-size="14pt" style:font-size-asian="14pt" style:font-size-complex="14pt"/>
    </style:style>
    <style:style style:name="P111" style:parent-style-name="內文" style:family="paragraph">
      <style:paragraph-properties fo:text-align="center" fo:margin-right="0.9083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align="center" fo:margin-right="0.9083in"/>
      <style:text-properties style:font-name="標楷體" style:font-name-asian="標楷體" fo:font-size="14pt" style:font-size-asian="14pt" style:font-size-complex="14pt"/>
    </style:style>
    <style:style style:name="TableRow114" style:family="table-row">
      <style:table-row-properties style:min-row-height="0.5354in" style:use-optimal-row-height="false"/>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margin-right="0.9083in"/>
    </style:style>
    <style:style style:name="T117" style:parent-style-name="預設段落字型" style:family="text">
      <style:text-properties style:font-name="標楷體" style:font-name-asian="標楷體" fo:color="#A6A6A6" fo:font-size="14pt" style:font-size-asian="14pt" style:font-size-complex="14pt"/>
    </style:style>
    <style:style style:name="T118" style:parent-style-name="預設段落字型" style:family="text">
      <style:text-properties style:font-name="標楷體" style:font-name-asian="標楷體" fo:color="#A6A6A6" fo:font-size="14pt" style:font-size-asian="14pt" style:font-size-complex="14pt"/>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fo:text-align="center" fo:margin-right="0.9083in"/>
    </style:style>
    <style:style style:name="T121" style:parent-style-name="預設段落字型" style:family="text">
      <style:text-properties style:font-name="標楷體" style:font-name-asian="標楷體" fo:color="#A6A6A6" fo:font-size="14pt" style:font-size-asian="14pt" style:font-size-complex="14pt"/>
    </style:style>
    <style:style style:name="T122" style:parent-style-name="預設段落字型" style:family="text">
      <style:text-properties style:font-name="標楷體" style:font-name-asian="標楷體" fo:color="#A6A6A6" fo:font-size="14pt" style:font-size-asian="14pt" style:font-size-complex="14pt"/>
    </style:style>
    <style:style style:name="TableRow123" style:family="table-row">
      <style:table-row-properties style:min-row-height="1.1222in" style:use-optimal-row-height="false"/>
    </style:style>
    <style:style style:name="TableCell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justify" fo:margin-right="0.9083in"/>
      <style:text-properties style:font-name="標楷體" style:font-name-asian="標楷體" fo:font-size="14pt" style:font-size-asian="14pt" style:font-size-complex="14pt"/>
    </style:style>
    <style:style style:name="P126" style:parent-style-name="標題1" style:family="paragraph">
      <style:paragraph-properties fo:margin-top="0.0694in" fo:margin-bottom="0.0694in" fo:line-height="0.3055in"/>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3294518"/>臺南市113年度高級中等以下學校</text:h>
      <text:h text:style-name="P4" text:outline-level="1">月經教育與平權融入課程與教學獎勵計畫<text:bookmark-end text:name="_Toc3294518"/></text:h>
      <text:p text:style-name="P5">113年4月1日第1130499012號簽准</text:p>
      <text:p text:style-name="P6">壹、依據：</text:p>
      <text:p text:style-name="P7"><text:span text:style-name="T8">一</text:span><text:span text:style-name="T9">、</text:span><text:span text:style-name="T10">教育部補助高級中等以下學校友善提供多元生理用品及推動月經平權計畫。</text:span></text:p>
      <text:p text:style-name="P11"><text:span text:style-name="T12">二、本市113年度補助高級中等以下學校友善提供多元生理用品及推動月經平權計畫。</text:span></text:p>
      <text:p text:style-name="P13">貳、目的：</text:p>
      <text:p text:style-name="P14"><text:s text:c="2"/>一、落實校園月經教育課程教學，增進親師生相關知能。</text:p>
      <text:p text:style-name="P15"><text:s text:c="2"/>二、共創月經平權支持性環境，實踐性別平等價值。<text:tab/></text:p>
      <text:p text:style-name="P16"><text:span text:style-name="T17"><text:s text:c="2"/>三、鼓勵教師實施跨領域、議題教學，共同推動校園性別平等，</text:span><text:span text:style-name="T18">提升親師生月經教育相關知能。</text:span></text:p>
      <text:p text:style-name="P19"><text:span text:style-name="T20">參、</text:span><text:span text:style-name="T21">實施時間</text:span><text:span text:style-name="T22">：</text:span><text:span text:style-name="T23">自</text:span><text:span text:style-name="T24">1</text:span><text:span text:style-name="T25">13年1月1日起至113月12月31日止</text:span><text:span text:style-name="T26">。</text:span></text:p>
      <text:p text:style-name="P27"><text:span text:style-name="T28">肆、實施對象</text:span><text:span text:style-name="T29">：</text:span><text:span text:style-name="T30">本市</text:span><text:span text:style-name="T31">市</text:span><text:span text:style-name="T32">立</text:span><text:span text:style-name="T33">高級中等以下學校</text:span><text:span text:style-name="T34">。</text:span></text:p>
      <text:p text:style-name="P35">伍、獎勵方式：</text:p>
      <text:p text:style-name="P36"><text:s text:c="2"/>一、考量學校規模班級人數不同以及教學方法及策略相異，爰以各校採每學期分開敘獎，並依學校規模分為6班以下、7至12班、13至48班、49班以上學校，各核予不同敘獎額度。</text:p>
      <text:p text:style-name="P37"><text:s text:c="2"/>二、學校敘獎人員以實際實施「月經教育與月經平權融入課程與教學」教師及承辦人員，並將相關成果(教案及成果照片)交由承辦人員彙整後，上傳至線上填報系統20029號。</text:p>
      <text:p text:style-name="P38"><text:s text:c="2"/>三、學校敘獎額度分述如下：</text:p>
      <text:p text:style-name="P39"><text:s text:c="3"/>(一)6班以下學校：</text:p>
      <text:p text:style-name="P40"><text:s text:c="5"/>1.承辦人員：嘉獎1次，每校1名。</text:p>
      <text:p text:style-name="P41"><text:s text:c="5"/>2.實際教學教師：嘉獎1次，每校1名。</text:p>
      <text:p text:style-name="P42"><text:s text:c="3"/>(二)7至12班學校：</text:p>
      <text:p text:style-name="P43"><text:s text:c="5"/>1.承辦人員：嘉獎1次，每校1名。</text:p>
      <text:p text:style-name="P44"><text:s text:c="5"/>2.實際教學教師：嘉獎1次，每校2名。</text:p>
      <text:soft-page-break/>
      <text:p text:style-name="P45"><text:s text:c="3"/>(三)13至48班學校：</text:p>
      <text:p text:style-name="P46"><text:s text:c="5"/>1.承辦人員：嘉獎1次，每校2名。</text:p>
      <text:p text:style-name="P47"><text:s text:c="5"/>2.實際教學教師：嘉獎1次，每校3名。</text:p>
      <text:p text:style-name="P48"><text:s text:c="3"/><text:s/>(四)49班以上學校：</text:p>
      <text:p text:style-name="P49"><text:s text:c="5"/>1.承辦人員：嘉獎1次，每校2名。</text:p>
      <text:p text:style-name="P50"><text:s text:c="5"/>2.實際教學教師：嘉獎1次，每校4名。</text:p>
      <text:p text:style-name="P51"><text:span text:style-name="T52">陸</text:span><text:span text:style-name="T53">、</text:span><text:span text:style-name="T54">預期效益：</text:span></text:p>
      <text:p text:style-name="P55">一、運用適切教學資源及多元宣導管道，提升親師生月經教育相關知能。</text:p>
      <text:p text:style-name="P56">二、實施所有性別之教職員工生參與月經教育相關活動，以提升健康促進、性別平等與月經平權之行動力，共築具同理、尊重、關懷、包容等多元價值之友善校園。</text:p>
      <text:p text:style-name="P57">柒、本計畫奉核定後實施，修正時亦同。</text:p>
      <text:soft-page-break/>
      <text:p text:style-name="P58"><text:s text:c="3"/></text:p>
      <text:p text:style-name="P59"><text:span text:style-name="T60"><draw:frame draw:z-index="251665408" draw:id="id0" draw:style-name="a0" draw:name="文字方塊 3" text:anchor-type="paragraph" svg:x="0in" svg:y="-0.38175in" svg:width="0.92708in" svg:height="1.53542in" style:rel-width="scale" style:rel-height="scale"><draw:text-box><text:p text:style-name="P61">附件1</text:p></draw:text-box><svg:title/><svg:desc/></draw:frame></text:span><text:span text:style-name="T62">臺南市</text:span><text:span text:style-name="T63">113年</text:span><text:span text:style-name="T64">度</text:span><text:span text:style-name="T65">高級中等以下學校</text:span></text:p>
      <text:p text:style-name="P66"><text:span text:style-name="T67">月經教育與平權融入課程與教學獎勵計畫</text:span><text:span text:style-name="T68">成果</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學校</text:p>
          </table:table-cell>
          <table:table-cell table:style-name="TableCell77">
            <text:p text:style-name="P78"/>
          </table:table-cell>
          <table:table-cell table:style-name="TableCell79">
            <text:p text:style-name="P80">課程日期</text:p>
          </table:table-cell>
          <table:table-cell table:style-name="TableCell81">
            <text:p text:style-name="P82"/>
          </table:table-cell>
        </table:table-row>
        <table:table-row table:style-name="TableRow83">
          <table:table-cell table:style-name="TableCell84">
            <text:p text:style-name="P85">教學教師</text:p>
          </table:table-cell>
          <table:table-cell table:style-name="TableCell86">
            <text:p text:style-name="P87"/>
          </table:table-cell>
          <table:table-cell table:style-name="TableCell88">
            <text:p text:style-name="P89">課程主題</text:p>
          </table:table-cell>
          <table:table-cell table:style-name="TableCell90">
            <text:p text:style-name="P91"/>
          </table:table-cell>
        </table:table-row>
        <table:table-row table:style-name="TableRow92">
          <table:table-cell table:style-name="TableCell93" table:number-columns-spanned="2">
            <text:p text:style-name="P94"/>
            <text:p text:style-name="P95"/>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text:span text:style-name="T101"><text:s text:c="8"/>照片</text:span><text:span text:style-name="T102">文字註明</text:span></text:p>
          </table:table-cell>
          <table:covered-table-cell/>
          <table:table-cell table:style-name="TableCell103" table:number-columns-spanned="2">
            <text:p text:style-name="P104"><text:span text:style-name="T105"><text:s text:c="9"/>照片</text:span><text:span text:style-name="T106">文字註明</text:span></text:p>
          </table:table-cell>
          <table:covered-table-cell/>
        </table:table-row>
        <table:table-row table:style-name="TableRow107">
          <table:table-cell table:style-name="TableCell108" table:number-columns-spanned="2">
            <text:p text:style-name="P109"/>
            <text:p text:style-name="P110"/>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text:span text:style-name="T117"><text:s text:c="8"/>照片</text:span><text:span text:style-name="T118">文字註明</text:span></text:p>
          </table:table-cell>
          <table:covered-table-cell/>
          <table:table-cell table:style-name="TableCell119" table:number-columns-spanned="2">
            <text:p text:style-name="P120"><text:span text:style-name="T121"><text:s text:c="9"/>照片</text:span><text:span text:style-name="T122">文字註明</text:span></text:p>
          </table:table-cell>
          <table:covered-table-cell/>
        </table:table-row>
        <table:table-row table:style-name="TableRow123">
          <table:table-cell table:style-name="TableCell124" table:number-columns-spanned="4">
            <text:p text:style-name="P125">學校建議回饋：</text:p>
          </table:table-cell>
          <table:covered-table-cell/>
          <table:covered-table-cell/>
          <table:covered-table-cell/>
        </table:table-row>
      </table:table>
      <text:h text:style-name="P12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line-height="0.2777in" fo:margin-left="0.8875in" fo:text-indent="-0.4708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user" style:display-name="Text body (user)"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Textbody" style:display-name="Text body" style:family="paragraph">
      <style:paragraph-properties fo:widows="0" fo:orphans="0" style:vertical-align="baseline"/>
      <style:text-properties style:font-name="Times New Roman" style:font-name-asian="標楷體" style:font-name-complex="Times New Roman" style:letter-kerning="tru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93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03T06:32:00Z</meta:creation-date>
    <dc:date>2024-04-03T06:32:00Z</dc:date>
    <meta:print-date>2024-04-01T08:31:00Z</meta:print-date>
    <meta:template xlink:href="Normal" xlink:type="simple"/>
    <meta:editing-cycles>2</meta:editing-cycles>
    <meta:editing-duration>PT0S</meta:editing-duration>
    <meta:document-statistic meta:page-count="4" meta:paragraph-count="2" meta:word-count="153" meta:character-count="1027" meta:row-count="7" meta:non-whitespace-character-count="876"/>
  </office:meta>
</office:document-meta>
</file>