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教育部标准楷书" svg:font-family="教育部标准楷书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1">
        <style:list-level-properties text:space-before="0.3937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5833in" text:min-label-width="0.3333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2916in"/>
        <style:text-properties style:font-name="Wingdings"/>
      </text:list-level-style-bullet>
      <text:list-level-style-bullet text:level="2" text:style-name="WW_CharLFO26LVL2" text:bullet-char="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6LVL3" text:bullet-char="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6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6LVL5" text:bullet-char="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6LVL6" text:bullet-char="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6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6LVL8" text:bullet-char="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6LVL9" text:bullet-char="">
        <style:list-level-properties text:space-before="2.3333in" text:min-label-width="0.2916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 fo:margin-left="0.6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 fo:margin-left="0.6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2" style:family="paragraph">
      <style:paragraph-properties fo:line-height="0.3055in" fo:margin-left="0.6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2" style:family="paragraph">
      <style:paragraph-properties fo:line-height="0.3055in" fo:margin-left="0.6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055in" fo:margin-left="2.1763in" fo:text-indent="-1.8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055in" fo:margin-left="2.1979in" fo:text-indent="-1.86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055in" fo:margin-left="2.2458in" fo:text-indent="-2.24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055in" fo:margin-left="2.2555in" fo:text-indent="-2.2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055in" fo:margin-left="2.0222in" fo:text-indent="-2.0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055in" fo:margin-left="1.8472in" fo:text-indent="-1.84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055in" fo:margin-left="2.343in" fo:text-indent="-2.3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055in" fo:margin-left="2.3527in" fo:text-indent="-2.352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3055in" fo:margin-left="1.8055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055in" fo:margin-left="2.3527in" fo:text-indent="-2.352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3055in" fo:margin-left="2.3625in" fo:text-indent="-2.3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master-page-name="MP1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P6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ableColumn62" style:family="table-column">
      <style:table-column-properties style:column-width="1.2194in"/>
    </style:style>
    <style:style style:name="TableColumn63" style:family="table-column">
      <style:table-column-properties style:column-width="2.4444in"/>
    </style:style>
    <style:style style:name="TableColumn64" style:family="table-column">
      <style:table-column-properties style:column-width="2.9534in"/>
    </style:style>
    <style:style style:name="Table61" style:family="table">
      <style:table-properties style:width="6.6173in" fo:margin-left="0in" table:align="center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margin-top="0.125in" fo:margin-bottom="0.125in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6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723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723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723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min-row-height="0.723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center" fo:line-height="0.3472in" fo:margin-left="0.5659in" fo:text-indent="-0.56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723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TableColumn127" style:family="table-column">
      <style:table-column-properties style:column-width="1.2194in"/>
    </style:style>
    <style:style style:name="TableColumn128" style:family="table-column">
      <style:table-column-properties style:column-width="2.4444in"/>
    </style:style>
    <style:style style:name="TableColumn129" style:family="table-column">
      <style:table-column-properties style:column-width="2.9534in"/>
    </style:style>
    <style:style style:name="Table126" style:family="table">
      <style:table-properties style:width="6.6173in" fo:margin-left="0in" table:align="center"/>
    </style:style>
    <style:style style:name="TableRow130" style:family="table-row">
      <style:table-row-properties style:min-row-height="0.6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margin-top="0.125in" fo:margin-bottom="0.125in" fo:line-height="0.25in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6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733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733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733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733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733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88" style:family="table-column">
      <style:table-column-properties style:column-width="1.2194in"/>
    </style:style>
    <style:style style:name="TableColumn189" style:family="table-column">
      <style:table-column-properties style:column-width="2.2979in"/>
    </style:style>
    <style:style style:name="TableColumn190" style:family="table-column">
      <style:table-column-properties style:column-width="2.9534in"/>
    </style:style>
    <style:style style:name="Table187" style:family="table" style:master-page-name="MP2">
      <style:table-properties style:width="6.4708in" fo:margin-left="0in" table:align="center"/>
    </style:style>
    <style:style style:name="TableRow191" style:family="table-row">
      <style:table-row-properties style:min-row-height="0.698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45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570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570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570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570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5708in"/>
    </style:style>
    <style:style style:name="TableCell2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5708in"/>
    </style:style>
    <style:style style:name="TableCell25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57" style:family="table-row">
      <style:table-row-properties style:min-row-height="0.570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570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570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570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570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95" style:family="table-column">
      <style:table-column-properties style:column-width="1.2194in"/>
    </style:style>
    <style:style style:name="TableColumn296" style:family="table-column">
      <style:table-column-properties style:column-width="2.2979in"/>
    </style:style>
    <style:style style:name="TableColumn297" style:family="table-column">
      <style:table-column-properties style:column-width="2.9534in"/>
    </style:style>
    <style:style style:name="Table294" style:family="table" style:master-page-name="MP3">
      <style:table-properties style:width="6.4708in" fo:margin-left="0in" table:align="center"/>
    </style:style>
    <style:style style:name="TableRow298" style:family="table-row">
      <style:table-row-properties style:min-row-height="0.698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reak-before="page" fo:text-align="center" fo:margin-top="0.0833in" fo:margin-bottom="0.0833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center" fo:margin-top="0.0833in" fo:margin-bottom="0.0833in" fo:line-height="0.3472in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459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570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570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570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2" style:family="table-row">
      <style:table-row-properties style:min-row-height="0.570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0.5708in"/>
    </style:style>
    <style:style style:name="TableCell35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5708in"/>
    </style:style>
    <style:style style:name="TableCell35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4" style:family="table-row">
      <style:table-row-properties style:min-row-height="0.570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min-row-height="0.5708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9" style:family="table-row">
      <style:table-row-properties style:min-row-height="0.570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0.570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94" style:family="table-row">
      <style:table-row-properties style:min-row-height="0.570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833in" fo:margin-bottom="0.0833in" fo:line-height="0.3472in" fo:margin-left="0.5659in" fo:text-indent="-0.565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內文" style:master-page-name="MP4" style:family="paragraph">
      <style:paragraph-properties fo:widows="2" fo:orphans="2" fo:break-before="page"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paragraph-properties fo:widows="2" fo:orphans="2" style:snap-to-layout-grid="false" style:line-height-at-least="0.2777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4" style:parent-style-name="內文" style:family="paragraph">
      <style:paragraph-properties fo:widows="2" fo:orphans="2" style:snap-to-layout-grid="false" style:line-height-at-least="0.2777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fo:widows="2" fo:orphans="2" style:snap-to-layout-grid="false" style:line-height-at-least="0.2777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fo:widows="2" fo:orphans="2" style:snap-to-layout-grid="false" style:line-height-at-least="0.2777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7" style:parent-style-name="內文" style:family="paragraph">
      <style:paragraph-properties fo:widows="2" fo:orphans="2" style:snap-to-layout-grid="false" style:line-height-at-least="0.2777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409" style:parent-style-name="內文" style:list-style-name="LFO4" style:family="paragraph">
      <style:paragraph-properties style:line-height-at-least="0in">
        <style:tab-stops>
          <style:tab-stop style:type="left" style:position="-2.1743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0" style:parent-style-name="內文" style:list-style-name="LFO6" style:family="paragraph">
      <style:paragraph-properties fo:text-align="justify" style:line-height-at-least="0in" fo:margin-left="0.8347in" fo:text-indent="-0.3347in">
        <style:tab-stops>
          <style:tab-stop style:type="left" style:position="-0.4409in"/>
          <style:tab-stop style:type="left" style:position="-0.3423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1" style:parent-style-name="內文" style:list-style-name="LFO8" style:family="paragraph">
      <style:paragraph-properties fo:widows="2" fo:orphans="2" fo:text-align="justify" style:line-height-at-least="0in" fo:margin-left="0.75in" fo:text-indent="0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2" style:parent-style-name="內文" style:list-style-name="LFO7" style:family="paragraph">
      <style:paragraph-properties fo:widows="2" fo:orphans="2" fo:text-align="justify" style:line-height-at-least="0in" fo:margin-left="0.75in" fo:text-indent="0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3" style:parent-style-name="內文" style:list-style-name="LFO7" style:family="paragraph">
      <style:paragraph-properties fo:widows="2" fo:orphans="2" fo:text-align="justify" style:line-height-at-least="0in" fo:margin-left="0.75in" fo:text-indent="0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4" style:parent-style-name="內文" style:list-style-name="LFO5" style:family="paragraph">
      <style:paragraph-properties fo:text-align="justify" style:line-height-at-least="0in" fo:margin-left="0.8347in" fo:text-indent="-0.3347in">
        <style:tab-stops>
          <style:tab-stop style:type="left" style:position="-0.4409in"/>
          <style:tab-stop style:type="left" style:position="-0.3423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5" style:parent-style-name="內文" style:list-style-name="LFO10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6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7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8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9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0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1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2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3" style:parent-style-name="內文" style:list-style-name="LFO9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-0.1986in"/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4" style:parent-style-name="內文" style:family="paragraph">
      <style:paragraph-properties fo:widows="2" fo:orphans="2" fo:text-align="justify" style:line-height-at-least="0in" fo:margin-left="0.75in">
        <style:tab-stops>
          <style:tab-stop style:type="left" style:position="0.1361in"/>
          <style:tab-stop style:type="left" style:position="0.5298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28" style:parent-style-name="內文" style:family="paragraph">
      <style:paragraph-properties fo:widows="2" fo:orphans="2" fo:text-align="justify" style:line-height-at-least="0in" fo:margin-left="0.75in">
        <style:tab-stops>
          <style:tab-stop style:type="left" style:position="0.1361in"/>
          <style:tab-stop style:type="left" style:position="0.529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32" style:parent-style-name="內文" style:list-style-name="LFO5" style:family="paragraph">
      <style:paragraph-properties fo:text-align="justify" style:line-height-at-least="0in" fo:margin-left="0.8347in" fo:text-indent="-0.3347in">
        <style:tab-stops>
          <style:tab-stop style:type="left" style:position="-0.4409in"/>
          <style:tab-stop style:type="left" style:position="-0.3423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33" style:parent-style-name="內文" style:list-style-name="LFO12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35" style:parent-style-name="內文" style:list-style-name="LFO11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37" style:parent-style-name="內文" style:list-style-name="LFO11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39" style:parent-style-name="內文" style:list-style-name="LFO11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41" style:parent-style-name="內文" style:list-style-name="LFO11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43" style:parent-style-name="內文" style:family="paragraph">
      <style:paragraph-properties fo:widows="2" fo:orphans="2" fo:text-align="justify" style:line-height-at-least="0in" fo:margin-left="1.08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4" style:parent-style-name="內文" style:list-style-name="LFO3" style:family="paragraph">
      <style:paragraph-properties style:line-height-at-least="0in">
        <style:tab-stops>
          <style:tab-stop style:type="left" style:position="-2.1743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45" style:parent-style-name="內文" style:list-style-name="LFO14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446" style:parent-style-name="內文" style:list-style-name="LFO16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9" style:parent-style-name="內文" style:list-style-name="LFO15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2" style:parent-style-name="內文" style:list-style-name="LFO13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453" style:parent-style-name="內文" style:list-style-name="LFO18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56" style:parent-style-name="內文" style:list-style-name="LFO17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59" style:parent-style-name="內文" style:list-style-name="LFO17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62" style:parent-style-name="內文" style:list-style-name="LFO13" style:family="paragraph">
      <style:paragraph-properties fo:widows="2" fo:orphans="2" fo:text-align="justify" style:line-height-at-least="0in" fo:margin-left="0.7875in">
        <style:tab-stops>
          <style:tab-stop style:type="left" style:position="0.492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65" style:parent-style-name="內文" style:list-style-name="LFO19" style:family="paragraph">
      <style:paragraph-properties fo:widows="2" fo:orphans="2" fo:text-align="justify" style:line-height-at-least="0in" fo:margin-left="1.0833in">
        <style:tab-stops>
          <style:tab-stop style:type="left" style:position="0.196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1" style:parent-style-name="內文" style:list-style-name="LFO19" style:family="paragraph">
      <style:paragraph-properties fo:line-height="0.1666in" fo:margin-left="1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2" style:parent-style-name="內文" style:family="paragraph">
      <style:paragraph-properties fo:line-height="0.1666in" fo:margin-left="1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3" style:parent-style-name="內文" style:list-style-name="LFO3" style:family="paragraph">
      <style:paragraph-properties style:line-height-at-least="0in">
        <style:tab-stops>
          <style:tab-stop style:type="left" style:position="-2.1743in"/>
        </style:tab-stops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0" style:parent-style-name="內文" style:list-style-name="LFO21" style:family="paragraph">
      <style:paragraph-properties style:line-height-at-least="0in" fo:margin-left="0.3347in" fo:text-indent="0.134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81" style:parent-style-name="內文" style:list-style-name="LFO23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82" style:parent-style-name="內文" style:list-style-name="LFO22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83" style:parent-style-name="內文" style:list-style-name="LFO22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84" style:parent-style-name="內文" style:list-style-name="LFO20" style:family="paragraph">
      <style:paragraph-properties style:line-height-at-least="0in" fo:margin-left="0.8347in" fo:text-indent="-0.334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85" style:parent-style-name="內文" style:list-style-name="LFO25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89" style:parent-style-name="內文" style:list-style-name="LFO24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90" style:parent-style-name="內文" style:list-style-name="LFO24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91" style:parent-style-name="內文" style:list-style-name="LFO24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92" style:parent-style-name="內文" style:list-style-name="LFO24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93" style:parent-style-name="內文" style:list-style-name="LFO24" style:family="paragraph">
      <style:paragraph-properties fo:widows="2" fo:orphans="2" fo:text-align="justify" style:line-height-at-least="0in" fo:margin-left="1.0847in" fo:text-indent="-0.3347in">
        <style:tab-stops>
          <style:tab-stop style:type="left" style:position="0.1951in"/>
        </style:tab-stops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9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FF" style:letter-kerning="false" fo:font-size="14pt" style:font-size-asian="14pt" style:font-size-complex="14pt" fo:hyphenate="true"/>
    </style:style>
    <style:style style:name="P496" style:parent-style-name="內文" style:family="paragraph">
      <style:paragraph-properties fo:widows="2" fo:orphans="2"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98" style:parent-style-name="內文" style:family="paragraph">
      <style:paragraph-properties fo:text-align="center" fo:margin-top="0.1083in" fo:margin-bottom="0.1083in"/>
    </style:style>
    <style:style style:name="T499" style:parent-style-name="預設段落字型" style:family="text">
      <style:text-properties style:font-name="教育部标准楷书" style:font-name-asian="教育部标准楷书" style:font-name-complex="教育部标准楷书" fo:text-shadow="0.0291in 0.0291in 0.0555in #000000" fo:font-size="48pt" style:font-size-asian="48pt" style:font-size-complex="48pt"/>
    </style:style>
    <style:style style:name="P500" style:parent-style-name="內文" style:family="paragraph">
      <style:paragraph-properties fo:text-align="center" fo:margin-top="0.25in" fo:margin-bottom="0.25in"/>
      <style:text-properties style:font-name="教育部标准楷书" style:font-name-asian="教育部标准楷书" style:font-name-complex="教育部标准楷书" fo:font-size="26pt" style:font-size-asian="26pt" style:font-size-complex="26pt"/>
    </style:style>
    <style:style style:name="P501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02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03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04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05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06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07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08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09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0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1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2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3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4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5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6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7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8" style:parent-style-name="內文" style:list-style-name="LFO26" style:family="paragraph">
      <style:paragraph-properties style:snap-to-layout-grid="false" fo:margin-top="0.125in" fo:margin-bottom="0.125in" fo:line-height="0.1944in"/>
      <style:text-properties style:font-name="Times New Roman" style:font-name-complex="Times New Roman" fo:font-size="14pt" style:font-size-asian="14pt" style:font-size-complex="14pt"/>
    </style:style>
    <style:style style:name="P519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20" style:parent-style-name="內文" style:list-style-name="LFO26" style:family="paragraph">
      <style:paragraph-properties style:snap-to-layout-grid="false" fo:margin-top="0.125in" fo:margin-bottom="0.125in" style:line-height-at-least="0.1666in"/>
    </style:style>
    <style:style style:name="T5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25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26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27" style:parent-style-name="內文" style:list-style-name="LFO26" style:family="paragraph">
      <style:paragraph-properties style:snap-to-layout-grid="false" fo:margin-top="0.125in" fo:margin-bottom="0.125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528" style:parent-style-name="內文" style:list-style-name="LFO27" style:family="paragraph">
      <style:paragraph-properties style:snap-to-layout-grid="false" fo:margin-top="0.125in" fo:margin-bottom="0.125in" fo:line-height="0.1944in" fo:margin-left="0.8743in" fo:text-indent="-0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9" style:parent-style-name="內文" style:list-style-name="LFO27" style:family="paragraph">
      <style:paragraph-properties style:snap-to-layout-grid="false" fo:margin-top="0.125in" fo:margin-bottom="0.125in" fo:line-height="0.1944in" fo:margin-left="0.8743in" fo:text-indent="-0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內文" style:list-style-name="LFO27" style:family="paragraph">
      <style:paragraph-properties style:snap-to-layout-grid="false" fo:margin-top="0.125in" fo:margin-bottom="0.125in" fo:line-height="0.1944in" fo:margin-left="0.8743in" fo:text-indent="-0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1" style:parent-style-name="內文" style:list-style-name="LFO27" style:family="paragraph">
      <style:paragraph-properties style:snap-to-layout-grid="false" fo:margin-top="0.125in" fo:margin-bottom="0.125in" fo:line-height="0.1944in" fo:margin-left="0.8743in" fo:text-indent="-0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2" style:parent-style-name="內文" style:list-style-name="LFO27" style:family="paragraph">
      <style:paragraph-properties style:snap-to-layout-grid="false" fo:margin-top="0.125in" fo:margin-bottom="0.125in" fo:line-height="0.1944in" fo:margin-left="0.8743in" fo:text-indent="-0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四-社會情緒教育系列研習計畫</text:p>
      <text:list text:style-name="LFO1" text:continue-numbering="true">
        <text:list-item>
          <text:p text:style-name="P3">依據：</text:p>
        </text:list-item>
      </text:list>
      <text:p text:style-name="P4">一、教育部國民及學前教育署補助地方政府辦理學校健康促進實施計畫。</text:p>
      <text:p text:style-name="P5">二、臺南市113年度健康促進學校計畫。</text:p>
      <text:list text:style-name="LFO1" text:continue-numbering="true">
        <text:list-item>
          <text:p text:style-name="P6">目的：</text:p>
        </text:list-item>
      </text:list>
      <text:list text:style-name="LFO2" text:continue-numbering="true">
        <text:list-item>
          <text:p text:style-name="P7">增進國民中小學教師指導學生情緒調節的專業知能及素養，強化教師輔導與管教的效能。</text:p>
        </text:list-item>
        <text:list-item>
          <text:p text:style-name="P8">提供教師情緒教育學習之知能與技巧，並融入班級經營與各領域教學中，培養學生情緒管理調節力。</text:p>
        </text:list-item>
        <text:list-item>
          <text:p text:style-name="P9">協助教師輔導及處理情緒障礙或適應障礙的學生，解決問題的方法與能力。</text:p>
        </text:list-item>
        <text:list-item>
          <text:p text:style-name="P10">研習完成之校長、主任與教師，將成為校園情緒教育種子教師，有助於建構高EQ的校園。</text:p>
        </text:list-item>
      </text:list>
      <text:list text:style-name="LFO1" text:continue-numbering="true">
        <text:list-item>
          <text:p text:style-name="P11">辦理單位：</text:p>
          <text:list text:continue-numbering="true">
            <text:list-item>
              <text:p text:style-name="P12">主辦單位：臺南市政府教育局</text:p>
            </text:list-item>
            <text:list-item>
              <text:p text:style-name="P13">承辦單位：臺南市佳里區仁愛國民小學</text:p>
            </text:list-item>
            <text:list-item>
              <text:p text:style-name="P14">協辦單位：臺南市中西區協進國民小學、臺南市西港區成功國民小學、社團法人臺南市杏璞身心健康關懷協會、高雄醫學大學正向心理學中心</text:p>
            </text:list-item>
          </text:list>
        </text:list-item>
        <text:list-item>
          <text:p text:style-name="P15">實施方式：</text:p>
          <text:list text:continue-numbering="true">
            <text:list-item>
              <text:p text:style-name="P16">實施內容：藉由各校代表參加研習活動，提升學校對於正向心理情緒健康議題與操作之瞭解，課程表如附件一。</text:p>
            </text:list-item>
            <text:list-item>
              <text:p text:style-name="P17">社會情緒教育與探索體驗教育研習訊息：</text:p>
            </text:list-item>
          </text:list>
        </text:list-item>
      </text:list>
      <text:p text:style-name="P18"><text:s text:c="5"/>(一)研習內容：社會情緒教育</text:p>
      <text:p text:style-name="P19"><text:s text:c="8"/>1、場次1：共計60名。</text:p>
      <text:p text:style-name="P20"><text:s text:c="6"/>(1)研習對象：臺南市所轄各國中(含市立高中)及國小老師或輔<text:s text:c="9"/>導教師參加。</text:p>
      <text:p text:style-name="P21"><text:s text:c="6"/>(2)研習日期：113年8月6日(週二半天)。</text:p>
      <text:p text:style-name="P22"><text:s text:c="6"/>(3)研習地點：臺南市中西區協進國民小學。</text:p>
      <text:p text:style-name="P23"><text:s text:c="6"/>(4)報名方式：即日起至113年7月30日(報名資訊另行公告)。</text:p>
      <text:p text:style-name="P24"><text:s text:c="8"/>2、場次2：共計60名。</text:p>
      <text:p text:style-name="P25"><text:s text:c="10"/>(1)研習對象：臺南市所轄各國中(含市立高中)及國小老師或輔<text:s text:c="13"/><text:soft-page-break/>導教師參加。</text:p>
      <text:p text:style-name="P26"><text:s text:c="10"/>(2)研習日期：113年8月7日(週三半天)。</text:p>
      <text:p text:style-name="P27"><text:s text:c="10"/>(3)研習地點：臺南市西港區成功國民小學</text:p>
      <text:p text:style-name="P28"><text:s text:c="10"/>(4)報名方式：即日起至113年7月30日(報名資訊另行公告)。</text:p>
      <text:p text:style-name="P29"><text:span text:style-name="T30"><text:s text:c="6"/>(</text:span><text:span text:style-name="T31">二</text:span><text:span text:style-name="T32">)</text:span><text:span text:style-name="T33"><text:s/></text:span><text:span text:style-name="T34">研習內容：正向心理健康之正念體驗教育研習</text:span></text:p>
      <text:p text:style-name="P35"><text:s text:c="9"/>1、場次3：共計100名，溪北場(大曾文區、大新營區、大北門<text:s/>區、善化區)<text:s/></text:p>
      <text:p text:style-name="P36"><text:s text:c="11"/>(1)研習對象：臺南市所轄各國中(含市立高中)及國小，班級<text:s text:c="9"/><text:s text:c="6"/>數7班以上學校請指派代表（校長、主任、組長或輔導教師參加）1名參加，6班學校自由報名參加，若未額滿開放輔導團成員或局本部人員參加。</text:p>
      <text:p text:style-name="P37"><text:s text:c="11"/>(2)研習日期：113年8月13日(週二全天)</text:p>
      <text:p text:style-name="P38"><text:s text:c="11"/>(3)研習地點：佳里區仁愛國小。<text:s/></text:p>
      <text:p text:style-name="P39"><text:s text:c="11"/>(4)報名方式：即日起至113年7月30日(報名資訊另行公告)。</text:p>
      <text:p text:style-name="P40"><text:s text:c="11"/>(5)重要提醒：請穿著運動服裝、球鞋與輕鬆心情。<text:s/></text:p>
      <text:p text:style-name="P41">2、場次4：共計100名，溪南場(永華區、大新豐區、大新化區)<text:s/></text:p>
      <text:p text:style-name="P42"><text:s text:c="6"/><text:s text:c="5"/>(1)研習對象：臺南市所轄各國中(含市立高中)及國小，班級<text:s text:c="15"/>數7班以上學校請指派代表（校長、主任、組長或輔導教師參加）1名參加，6班學校自由報名參加，若未額滿開放輔導團成員或局本部人員參加。</text:p>
      <text:p text:style-name="P43"><text:s text:c="11"/>(2)研習日期：113年8月14日(週三全天) <text:s text:c="22"/></text:p>
      <text:p text:style-name="P44"><text:s text:c="11"/>(3)研習地點：佳里區仁愛國小<text:s text:c="24"/></text:p>
      <text:p text:style-name="P45"><text:s text:c="11"/>(4)報名方式：即日起至113年7月30日(報名資訊另行公告)。</text:p>
      <text:p text:style-name="P46"><text:s text:c="11"/>(5)重要提醒：請穿著運動服裝、球鞋與輕鬆心情。</text:p>
      <text:list text:style-name="LFO1" text:continue-numbering="true">
        <text:list-item>
          <text:p text:style-name="P47">防疫作為：由參加人員自主決定戴口罩與否，另若當日有發燒或呼吸道症狀，建議戴上口罩。</text:p>
        </text:list-item>
        <text:list-item>
          <text:p text:style-name="P48">預期效益：</text:p>
          <text:list text:continue-numbering="true">
            <text:list-item>
              <text:p text:style-name="P49">培訓本市校園情緒教育種子教師，正向面對自我情緒，並學習情緒調節與適應，將其運用於學生輔導與管教。</text:p>
            </text:list-item>
            <text:list-item>
              <text:p text:style-name="P50">拓展情緒教育體驗學習活動至本市所屬學校，讓教師能看見每一位孩子的優點，幫助教師學習輔導及處理情緒障礙或適應障礙的學生。</text:p>
            </text:list-item>
          </text:list>
        </text:list-item>
        <text:list-item>
          <text:p text:style-name="P51">參加研習之人員一律給予公(差)假登記，場次1、2全程參與者各核發3小時研習時數，場次3、4全程參與者各核發8小時研習時數。</text:p>
        </text:list-item>
        <text:list-item>
          <text:p text:style-name="P52">獎勵：辦理本計畫有功人員，依相關規定予以敘獎。</text:p>
        </text:list-item>
        <text:list-item>
          <text:p text:style-name="P53">本案聯絡方式：</text:p>
          <text:list text:continue-numbering="true">
            <text:list-item>
              <text:p text:style-name="P54">佳里區仁愛國小輔導主任許書銘(7222227分機809)。</text:p>
            </text:list-item>
            <text:list-item>
              <text:p text:style-name="P55">臺南市政府教育局學輔校安科業務承辦人陳成煌(2991111分機8656)<text:s/>。</text:p>
            </text:list-item>
          </text:list>
        </text:list-item>
        <text:list-item>
          <text:p text:style-name="P56">本計畫核定後實施，修正時亦同。</text:p>
        </text:list-item>
      </text:list>
      <text:soft-page-break/>
      <text:p text:style-name="P57"><text:span text:style-name="T58">附件一：社會情緒教育系列研習</text:span></text:p>
      <text:p text:style-name="P59">113年度臺南市政府教育局正向心理情緒健康議題</text:p>
      <text:p text:style-name="P60">社會情緒教育系列研習實施計畫課程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社會情緒教育場次1</text:p>
            <text:p text:style-name="P68"><text:span text:style-name="T69">日期：</text:span><text:span text:style-name="T70">113</text:span><text:span text:style-name="T71">年</text:span><text:span text:style-name="T72">8</text:span><text:span text:style-name="T73">月</text:span><text:span text:style-name="T74">6</text:span><text:span text:style-name="T75">日</text:span><text:span text:style-name="T76"><text:s text:c="2"/></text:span><text:span text:style-name="T77">研習地點：中西區協進國小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 text:c="6"/>內容</text:p>
            <text:p text:style-name="P81">時間</text:p>
          </table:table-cell>
          <table:table-cell table:style-name="TableCell82">
            <text:p text:style-name="P83">研習內容</text:p>
          </table:table-cell>
          <table:table-cell table:style-name="TableCell84">
            <text:p text:style-name="P85">講師</text:p>
          </table:table-cell>
        </table:table-row>
        <table:table-row table:style-name="TableRow86">
          <table:table-cell table:style-name="TableCell87">
            <text:p text:style-name="P88">08:30-08:50</text:p>
          </table:table-cell>
          <table:table-cell table:style-name="TableCell89">
            <text:p text:style-name="P90">報到</text:p>
          </table:table-cell>
          <table:table-cell table:style-name="TableCell91">
            <text:p text:style-name="P92">學校行政團隊</text:p>
          </table:table-cell>
        </table:table-row>
        <table:table-row table:style-name="TableRow93">
          <table:table-cell table:style-name="TableCell94">
            <text:p text:style-name="P95">08:50-09:00</text:p>
          </table:table-cell>
          <table:table-cell table:style-name="TableCell96">
            <text:p text:style-name="P97">致詞</text:p>
          </table:table-cell>
          <table:table-cell table:style-name="TableCell98">
            <text:p text:style-name="P99">教育局長官</text:p>
          </table:table-cell>
        </table:table-row>
        <table:table-row table:style-name="TableRow100">
          <table:table-cell table:style-name="TableCell101">
            <text:p text:style-name="P102">09:00-10:00</text:p>
          </table:table-cell>
          <table:table-cell table:style-name="TableCell103">
            <text:p text:style-name="P104">社會情緒教育(Social Emotional Learning)概論</text:p>
          </table:table-cell>
          <table:table-cell table:style-name="TableCell105">
            <text:p text:style-name="P106">林茂生理事長</text:p>
          </table:table-cell>
        </table:table-row>
        <table:table-row table:style-name="TableRow107">
          <table:table-cell table:style-name="TableCell108">
            <text:p text:style-name="P109">10:00-12:10</text:p>
          </table:table-cell>
          <table:table-cell table:style-name="TableCell110">
            <text:p text:style-name="P111">「社會情緒教育與</text:p>
            <text:p text:style-name="P112"><text:span text:style-name="T113">教材設計</text:span><text:span text:style-name="T114">」</text:span></text:p>
          </table:table-cell>
          <table:table-cell table:style-name="TableCell115">
            <text:p text:style-name="P116">吳詠葳心理學博士</text:p>
          </table:table-cell>
        </table:table-row>
        <table:table-row table:style-name="TableRow117">
          <table:table-cell table:style-name="TableCell118">
            <text:p text:style-name="P119">12:10-12:30</text:p>
          </table:table-cell>
          <table:table-cell table:style-name="TableCell120">
            <text:p text:style-name="P121">綜合座談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社會情緒教育場次2<text:s/></text:p>
            <text:p text:style-name="P133"><text:span text:style-name="T134">日期：</text:span><text:span text:style-name="T135">113</text:span><text:span text:style-name="T136">年</text:span><text:span text:style-name="T137">8</text:span><text:span text:style-name="T138">月</text:span><text:span text:style-name="T139">7</text:span><text:span text:style-name="T140">日</text:span><text:span text:style-name="T141"><text:s text:c="2"/></text:span><text:span text:style-name="T142">研習地點：西港區成功國小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 text:c="6"/>內容</text:p>
            <text:p text:style-name="P146">時間</text:p>
          </table:table-cell>
          <table:table-cell table:style-name="TableCell147">
            <text:p text:style-name="P148">研習內容</text:p>
          </table:table-cell>
          <table:table-cell table:style-name="TableCell149">
            <text:p text:style-name="P150">講師</text:p>
          </table:table-cell>
        </table:table-row>
        <table:table-row table:style-name="TableRow151">
          <table:table-cell table:style-name="TableCell152">
            <text:p text:style-name="P153">08:30-08:5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學校行政團隊</text:p>
          </table:table-cell>
        </table:table-row>
        <table:table-row table:style-name="TableRow158">
          <table:table-cell table:style-name="TableCell159">
            <text:p text:style-name="P160">08:50-09:00</text:p>
          </table:table-cell>
          <table:table-cell table:style-name="TableCell161">
            <text:p text:style-name="P162">致詞</text:p>
          </table:table-cell>
          <table:table-cell table:style-name="TableCell163">
            <text:p text:style-name="P164">教育局長官</text:p>
          </table:table-cell>
        </table:table-row>
        <table:table-row table:style-name="TableRow165">
          <table:table-cell table:style-name="TableCell166">
            <text:p text:style-name="P167">09:00-10:00</text:p>
          </table:table-cell>
          <table:table-cell table:style-name="TableCell168">
            <text:p text:style-name="P169">社會情緒教育(Social Emotional Learning)概論</text:p>
          </table:table-cell>
          <table:table-cell table:style-name="TableCell170">
            <text:p text:style-name="P171">林茂生理事長</text:p>
          </table:table-cell>
        </table:table-row>
        <table:table-row table:style-name="TableRow172">
          <table:table-cell table:style-name="TableCell173">
            <text:p text:style-name="P174">10:00-12:10</text:p>
          </table:table-cell>
          <table:table-cell table:style-name="TableCell175">
            <text:p text:style-name="P176">「社會情緒教育與</text:p>
            <text:p text:style-name="P177">教材設計」</text:p>
          </table:table-cell>
          <table:table-cell table:style-name="TableCell178">
            <text:p text:style-name="P179">廖璽璸醫師</text:p>
          </table:table-cell>
        </table:table-row>
        <table:table-row table:style-name="TableRow180">
          <table:table-cell table:style-name="TableCell181">
            <text:p text:style-name="P182">12:10-12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/>
          </table:table-cell>
        </table:table-row>
      </table:table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soft-page-break/>
            <text:p text:style-name="P193">正向心理健康之正念體驗教育研習3：溪北場<text:s/></text:p>
            <text:p text:style-name="P194"><text:span text:style-name="T195"><text:s text:c="4"/>113</text:span><text:span text:style-name="T196">年</text:span><text:span text:style-name="T197">8</text:span><text:span text:style-name="T198">月</text:span><text:span text:style-name="T199">13</text:span><text:span text:style-name="T200">日</text:span><text:span text:style-name="T201">(</text:span><text:span text:style-name="T202">週二</text:span><text:span text:style-name="T203">) <text:s/></text:span><text:span text:style-name="T204">地點：佳里區仁愛國小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 text:c="6"/>內容</text:p>
            <text:p text:style-name="P208">時間</text:p>
          </table:table-cell>
          <table:table-cell table:style-name="TableCell209">
            <text:p text:style-name="P210">研習內容</text:p>
          </table:table-cell>
          <table:table-cell table:style-name="TableCell211">
            <text:p text:style-name="P212">講師</text:p>
          </table:table-cell>
        </table:table-row>
        <table:table-row table:style-name="TableRow213">
          <table:table-cell table:style-name="TableCell214">
            <text:p text:style-name="P215">08:30-08:50</text:p>
          </table:table-cell>
          <table:table-cell table:style-name="TableCell216">
            <text:p text:style-name="P217">報到</text:p>
          </table:table-cell>
          <table:table-cell table:style-name="TableCell218">
            <text:p text:style-name="P219">學校團隊</text:p>
          </table:table-cell>
        </table:table-row>
        <table:table-row table:style-name="TableRow220">
          <table:table-cell table:style-name="TableCell221">
            <text:p text:style-name="P222">08:50-09:00</text:p>
          </table:table-cell>
          <table:table-cell table:style-name="TableCell223">
            <text:p text:style-name="P224">長官致詞</text:p>
          </table:table-cell>
          <table:table-cell table:style-name="TableCell225">
            <text:p text:style-name="P226">教育局長官</text:p>
          </table:table-cell>
        </table:table-row>
        <table:table-row table:style-name="TableRow227">
          <table:table-cell table:style-name="TableCell228">
            <text:p text:style-name="P229">09:00-10:00</text:p>
          </table:table-cell>
          <table:table-cell table:style-name="TableCell230">
            <text:p text:style-name="P231">正念體驗教育</text:p>
            <text:p text:style-name="P232">Part1</text:p>
          </table:table-cell>
          <table:table-cell table:style-name="TableCell233">
            <text:p text:style-name="P234">林培雄講師</text:p>
          </table:table-cell>
        </table:table-row>
        <table:table-row table:style-name="TableRow235">
          <table:table-cell table:style-name="TableCell236">
            <text:p text:style-name="P237">10:00-10:20</text:p>
          </table:table-cell>
          <table:table-cell table:style-name="TableCell238">
            <text:p text:style-name="P239">休息時間</text:p>
          </table:table-cell>
          <table:table-cell table:style-name="TableCell240">
            <text:p text:style-name="P241">學校團隊</text:p>
          </table:table-cell>
        </table:table-row>
        <table:table-row table:style-name="TableRow242">
          <table:table-cell table:style-name="TableCell243">
            <text:p text:style-name="P244">10:20-12:00</text:p>
          </table:table-cell>
          <table:table-cell table:style-name="TableCell245">
            <text:p text:style-name="P246">正念體驗教育</text:p>
            <text:p text:style-name="P247">Part2</text:p>
          </table:table-cell>
          <table:table-cell table:style-name="TableCell248">
            <text:p text:style-name="P249">林培雄講師</text:p>
          </table: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午餐</text:p>
          </table:table-cell>
          <table:table-cell table:style-name="TableCell255">
            <text:p text:style-name="P256">學校團隊</text:p>
          </table:table-cell>
        </table:table-row>
        <table:table-row table:style-name="TableRow257">
          <table:table-cell table:style-name="TableCell258">
            <text:p text:style-name="P259">13:00-14:00</text:p>
          </table:table-cell>
          <table:table-cell table:style-name="TableCell260">
            <text:p text:style-name="P261">正念體驗教育</text:p>
            <text:p text:style-name="P262">Part3</text:p>
          </table:table-cell>
          <table:table-cell table:style-name="TableCell263">
            <text:p text:style-name="P264">林培雄講師</text:p>
          </table:table-cell>
        </table:table-row>
        <table:table-row table:style-name="TableRow265">
          <table:table-cell table:style-name="TableCell266">
            <text:p text:style-name="P267">14:00-14:20</text:p>
          </table:table-cell>
          <table:table-cell table:style-name="TableCell268">
            <text:p text:style-name="P269">休息時間</text:p>
          </table:table-cell>
          <table:table-cell table:style-name="TableCell270">
            <text:p text:style-name="P271">學校團隊</text:p>
          </table:table-cell>
        </table:table-row>
        <table:table-row table:style-name="TableRow272">
          <table:table-cell table:style-name="TableCell273">
            <text:p text:style-name="P274">14:20-16:00</text:p>
          </table:table-cell>
          <table:table-cell table:style-name="TableCell275">
            <text:p text:style-name="P276">正念體驗教育</text:p>
            <text:p text:style-name="P277">Part4</text:p>
          </table:table-cell>
          <table:table-cell table:style-name="TableCell278">
            <text:p text:style-name="P279">林培雄講師</text:p>
          </table:table-cell>
        </table:table-row>
        <table:table-row table:style-name="TableRow280">
          <table:table-cell table:style-name="TableCell281">
            <text:p text:style-name="P282">16:00-16:30</text:p>
          </table:table-cell>
          <table:table-cell table:style-name="TableCell283">
            <text:p text:style-name="P284">綜合座談</text:p>
          </table:table-cell>
          <table:table-cell table:style-name="TableCell285">
            <text:p text:style-name="P286">林培雄講師</text:p>
          </table:table-cell>
        </table:table-row>
        <table:table-row table:style-name="TableRow287">
          <table:table-cell table:style-name="TableCell288">
            <text:p text:style-name="P289">16:30</text:p>
          </table:table-cell>
          <table:table-cell table:style-name="TableCell290">
            <text:p text:style-name="P291">賦歸</text:p>
          </table:table-cell>
          <table:table-cell table:style-name="TableCell292">
            <text:p text:style-name="P293"/>
          </table:table-cell>
        </table:table-row>
      </table:table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soft-page-break/>
            <text:p text:style-name="P300">正向心理健康之正念體驗教育研習4：溪南場</text:p>
            <text:p text:style-name="P301"><text:span text:style-name="T302">113</text:span><text:span text:style-name="T303">年</text:span><text:span text:style-name="T304">8</text:span><text:span text:style-name="T305">月</text:span><text:span text:style-name="T306">14</text:span><text:span text:style-name="T307">日</text:span><text:span text:style-name="T308">(</text:span><text:span text:style-name="T309">週三</text:span><text:span text:style-name="T310">) <text:s/></text:span><text:span text:style-name="T311">地點：佳里區仁愛國小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 text:c="6"/>內容</text:p>
            <text:p text:style-name="P315">時間</text:p>
          </table:table-cell>
          <table:table-cell table:style-name="TableCell316">
            <text:p text:style-name="P317">研習內容</text:p>
          </table:table-cell>
          <table:table-cell table:style-name="TableCell318">
            <text:p text:style-name="P319">講師</text:p>
          </table:table-cell>
        </table:table-row>
        <table:table-row table:style-name="TableRow320">
          <table:table-cell table:style-name="TableCell321">
            <text:p text:style-name="P322">08:30-08:50</text:p>
          </table:table-cell>
          <table:table-cell table:style-name="TableCell323">
            <text:p text:style-name="P324">報到</text:p>
          </table:table-cell>
          <table:table-cell table:style-name="TableCell325">
            <text:p text:style-name="P326">學校團隊</text:p>
          </table:table-cell>
        </table:table-row>
        <table:table-row table:style-name="TableRow327">
          <table:table-cell table:style-name="TableCell328">
            <text:p text:style-name="P329">08:50-09:00</text:p>
          </table:table-cell>
          <table:table-cell table:style-name="TableCell330">
            <text:p text:style-name="P331">長官致詞</text:p>
          </table:table-cell>
          <table:table-cell table:style-name="TableCell332">
            <text:p text:style-name="P333">教育局長官</text:p>
          </table:table-cell>
        </table:table-row>
        <table:table-row table:style-name="TableRow334">
          <table:table-cell table:style-name="TableCell335">
            <text:p text:style-name="P336">09:00-10:00</text:p>
          </table:table-cell>
          <table:table-cell table:style-name="TableCell337">
            <text:p text:style-name="P338">正念體驗教育</text:p>
            <text:p text:style-name="P339">Part1</text:p>
          </table:table-cell>
          <table:table-cell table:style-name="TableCell340">
            <text:p text:style-name="P341">林培雄講師</text:p>
          </table:table-cell>
        </table:table-row>
        <table:table-row table:style-name="TableRow342">
          <table:table-cell table:style-name="TableCell343">
            <text:p text:style-name="P344">10:00-10:20</text:p>
          </table:table-cell>
          <table:table-cell table:style-name="TableCell345">
            <text:p text:style-name="P346">休息時間</text:p>
          </table:table-cell>
          <table:table-cell table:style-name="TableCell347">
            <text:p text:style-name="P348">學校團隊</text:p>
          </table:table-cell>
        </table:table-row>
        <table:table-row table:style-name="TableRow349">
          <table:table-cell table:style-name="TableCell350">
            <text:p text:style-name="P351">10:20-12:00</text:p>
          </table:table-cell>
          <table:table-cell table:style-name="TableCell352">
            <text:p text:style-name="P353">正念體驗教育</text:p>
            <text:p text:style-name="P354">Part2</text:p>
          </table:table-cell>
          <table:table-cell table:style-name="TableCell355">
            <text:p text:style-name="P356">林培雄講師</text:p>
          </table:table-cell>
        </table:table-row>
        <table:table-row table:style-name="TableRow357">
          <table:table-cell table:style-name="TableCell358">
            <text:p text:style-name="P359">12:00-13:00</text:p>
          </table:table-cell>
          <table:table-cell table:style-name="TableCell360">
            <text:p text:style-name="P361">午餐</text:p>
          </table:table-cell>
          <table:table-cell table:style-name="TableCell362">
            <text:p text:style-name="P363">學校團隊</text:p>
          </table:table-cell>
        </table:table-row>
        <table:table-row table:style-name="TableRow364">
          <table:table-cell table:style-name="TableCell365">
            <text:p text:style-name="P366">13:00-14:00</text:p>
          </table:table-cell>
          <table:table-cell table:style-name="TableCell367">
            <text:p text:style-name="P368">正念體驗教育</text:p>
            <text:p text:style-name="P369">Part3</text:p>
          </table:table-cell>
          <table:table-cell table:style-name="TableCell370">
            <text:p text:style-name="P371">林培雄講師</text:p>
          </table:table-cell>
        </table:table-row>
        <table:table-row table:style-name="TableRow372">
          <table:table-cell table:style-name="TableCell373">
            <text:p text:style-name="P374">14:00-14:20</text:p>
          </table:table-cell>
          <table:table-cell table:style-name="TableCell375">
            <text:p text:style-name="P376">休息時間</text:p>
          </table:table-cell>
          <table:table-cell table:style-name="TableCell377">
            <text:p text:style-name="P378">學校團隊</text:p>
          </table:table-cell>
        </table:table-row>
        <table:table-row table:style-name="TableRow379">
          <table:table-cell table:style-name="TableCell380">
            <text:p text:style-name="P381">14:20-16:00</text:p>
          </table:table-cell>
          <table:table-cell table:style-name="TableCell382">
            <text:p text:style-name="P383">正念體驗教育</text:p>
            <text:p text:style-name="P384">Part4</text:p>
          </table:table-cell>
          <table:table-cell table:style-name="TableCell385">
            <text:p text:style-name="P386">林培雄講師</text:p>
          </table:table-cell>
        </table:table-row>
        <table:table-row table:style-name="TableRow387">
          <table:table-cell table:style-name="TableCell388">
            <text:p text:style-name="P389">16:00-16:30</text:p>
          </table:table-cell>
          <table:table-cell table:style-name="TableCell390">
            <text:p text:style-name="P391">綜合座談</text:p>
          </table:table-cell>
          <table:table-cell table:style-name="TableCell392">
            <text:p text:style-name="P393">林培雄講師</text:p>
          </table:table-cell>
        </table:table-row>
        <table:table-row table:style-name="TableRow394">
          <table:table-cell table:style-name="TableCell395">
            <text:p text:style-name="P396">16:30</text:p>
          </table:table-cell>
          <table:table-cell table:style-name="TableCell397">
            <text:p text:style-name="P398">賦歸</text:p>
          </table:table-cell>
          <table:table-cell table:style-name="TableCell399">
            <text:p text:style-name="P400"/>
          </table:table-cell>
        </table:table-row>
      </table:table>
      <text:soft-page-break/>
      <text:p text:style-name="P401">附件二：杏璞協會及講師資歷</text:p>
      <text:p text:style-name="P402"><text:s text:c="4"/>杏璞是一個由醫學界、心理輔導界及教育界共同合作推廣情緒教育的非營利社會公益團體，自2015年起開辦家長情緒教育課程，已有近一千三百多名家長參加，廣受好評。</text:p>
      <text:p text:style-name="P403"><text:s text:c="4"/>杏璞由專業醫師、心理師與輔導老師共同設計小學生社會情緒教育</text:p>
      <text:p text:style-name="P404">(SocialEmotional Learning)教案：[跟情緒做個好朋友]，提供給台南市國小老師在</text:p>
      <text:p text:style-name="P405">班級進行社會情緒教育之用；並為老師提供理論，示範與實際演練的研習營。目前已</text:p>
      <text:p text:style-name="P406">有分屬10個台南行政區十多間國小老師在班級實施課程。</text:p>
      <text:p text:style-name="P407"/>
      <text:p text:style-name="P408">講師資歷</text:p>
      <text:list text:style-name="LFO3">
        <text:list-item text:start-value="1">
          <text:p text:style-name="P409">講師：林茂生<text:s/>校長</text:p>
        </text:list-item>
      </text:list>
      <text:list text:style-name="LFO5">
        <text:list-item text:start-value="1">
          <text:p text:style-name="P410">學歷：<text:s/></text:p>
        </text:list-item>
      </text:list>
      <text:list text:style-name="LFO7">
        <text:list-item text:start-value="1">
          <text:p text:style-name="P411">國立高雄師範大學教育系<text:s/></text:p>
        </text:list-item>
        <text:list-item>
          <text:p text:style-name="P412">國立彰化師範大學輔導所</text:p>
        </text:list-item>
        <text:list-item>
          <text:p text:style-name="P413">國立中正大學成人教育碩士</text:p>
        </text:list-item>
      </text:list>
      <text:list text:style-name="LFO5" text:continue-numbering="true">
        <text:list-item>
          <text:p text:style-name="P414">經歷：<text:s/></text:p>
        </text:list-item>
      </text:list>
      <text:list text:style-name="LFO9">
        <text:list-item text:start-value="1">
          <text:p text:style-name="P415">國中、小教師、組長、主任<text:s/></text:p>
        </text:list-item>
        <text:list-item>
          <text:p text:style-name="P416">高雄縣立田寮國中校長</text:p>
        </text:list-item>
        <text:list-item>
          <text:p text:style-name="P417">台南市和順國中校長</text:p>
        </text:list-item>
        <text:list-item>
          <text:p text:style-name="P418">台南市崇明國中校長</text:p>
        </text:list-item>
        <text:list-item>
          <text:p text:style-name="P419">台南市復興國中校長</text:p>
        </text:list-item>
        <text:list-item>
          <text:p text:style-name="P420">全國校長領導卓越獎</text:p>
        </text:list-item>
        <text:list-item>
          <text:p text:style-name="P421">全國教學卓越金質獎</text:p>
        </text:list-item>
        <text:list-item>
          <text:p text:style-name="P422">全國標竿一百學校</text:p>
        </text:list-item>
        <text:list-item>
          <text:p text:style-name="P423">全國閱讀盤石學校</text:p>
        </text:list-item>
      </text:list>
      <text:p text:style-name="P424"><text:span text:style-name="T425"><text:s/></text:span><text:span text:style-name="T426">(10)<text:s/></text:span><text:span text:style-name="T427">台南市校長師鐸獎</text:span></text:p>
      <text:p text:style-name="P428"><text:span text:style-name="T429"><text:s/>(11)</text:span><text:span text:style-name="T430"><text:s/></text:span><text:span text:style-name="T431">台南大學、中華醫事科技大學兼任講師</text:span></text:p>
      <text:list text:style-name="LFO5" text:continue-numbering="true">
        <text:list-item>
          <text:p text:style-name="P432">現任：</text:p>
        </text:list-item>
      </text:list>
      <text:list text:style-name="LFO11">
        <text:list-item text:start-value="1">
          <text:p text:style-name="P433"><text:span text:style-name="T434">社團法人台南市杏璞身心健康關懷協會理事長</text:span></text:p>
        </text:list-item>
        <text:list-item>
          <text:p text:style-name="P435"><text:span text:style-name="T436">台南市教育局高國中校長輔導諮詢顧問</text:span></text:p>
        </text:list-item>
        <text:list-item>
          <text:p text:style-name="P437"><text:span text:style-name="T438">台南市教育局校長領導輔導委員</text:span></text:p>
        </text:list-item>
        <text:list-item>
          <text:p text:style-name="P439"><text:span text:style-name="T440">台南市教育局教學卓越輔導委員</text:span></text:p>
        </text:list-item>
        <text:list-item>
          <text:p text:style-name="P441"><text:span text:style-name="T442">台南市崇明、復興國中文教基金會董事</text:span></text:p>
        </text:list-item>
      </text:list>
      <text:p text:style-name="P443"/>
      <text:list text:style-name="LFO3" text:continue-numbering="true">
        <text:list-item>
          <text:p text:style-name="P444">講師：廖璽璸　醫師</text:p>
        </text:list-item>
      </text:list>
      <text:list text:style-name="LFO13">
        <text:list-item text:start-value="1">
          <text:p text:style-name="P445">學歷：</text:p>
        </text:list-item>
      </text:list>
      <text:list text:style-name="LFO15">
        <text:list-item text:start-value="1">
          <text:p text:style-name="P446"><text:span text:style-name="T447">市立西雅圖大學心理學碩</text:span><text:span text:style-name="T448">士</text:span></text:p>
        </text:list-item>
        <text:list-item>
          <text:p text:style-name="P449"><text:span text:style-name="T450">學歷：市立西雅圖大學心理學碩士</text:span><text:span text:style-name="T451"><text:s/>;</text:span></text:p>
        </text:list-item>
      </text:list>
      <text:list text:style-name="LFO13" text:continue-numbering="true">
        <text:list-item>
          <text:p text:style-name="P452">經歷：</text:p>
        </text:list-item>
      </text:list>
      <text:soft-page-break/>
      <text:list text:style-name="LFO17">
        <text:list-item text:start-value="1">
          <text:p text:style-name="P453"><text:span text:style-name="T454">社團法人臺南市杏璞身心健康關懷協會榮譽理事長</text:span><text:span text:style-name="T455"><text:s/></text:span></text:p>
        </text:list-item>
        <text:list-item>
          <text:p text:style-name="P456"><text:span text:style-name="T457">西雅圖亞洲諮商輔導轉介中心心理諮商資深義工</text:span><text:span text:style-name="T458"><text:s/></text:span></text:p>
        </text:list-item>
        <text:list-item>
          <text:p text:style-name="P459"><text:span text:style-name="T460">中華民國小兒專科醫師</text:span><text:span text:style-name="T461"><text:s/></text:span></text:p>
        </text:list-item>
      </text:list>
      <text:list text:style-name="LFO13" text:continue-numbering="true">
        <text:list-item>
          <text:p text:style-name="P462"><text:span text:style-name="T463">著作、社團法人臺南市杏璞身心健康關懷協會榮譽理事長</text:span><text:span text:style-name="T464"><text:s/></text:span></text:p>
        </text:list-item>
      </text:list>
      <text:list text:style-name="LFO19" text:continue-numbering="true">
        <text:list-item>
          <text:p text:style-name="P465"><text:span text:style-name="T466">失控的瘦身計畫（</text:span><text:span text:style-name="T467">2015</text:span><text:span text:style-name="T468">年</text:span><text:span text:style-name="T469">8</text:span><text:span text:style-name="T470">月，遠流出版公司）</text:span></text:p>
        </text:list-item>
        <text:list-item>
          <text:p text:style-name="P471">小寶貝的情緒教養（2018年7月，新手父母出版社）</text:p>
        </text:list-item>
      </text:list>
      <text:p text:style-name="P472"/>
      <text:list text:style-name="LFO3" text:continue-numbering="true">
        <text:list-item>
          <text:p text:style-name="P473"><text:span text:style-name="T474">講師：</text:span><text:span text:style-name="T475">吳詠葳</text:span><text:span text:style-name="T476"><text:s/></text:span><text:span text:style-name="T477">博士</text:span><text:span text:style-name="T478">/</text:span><text:span text:style-name="T479">臨床心理師</text:span></text:p>
        </text:list-item>
      </text:list>
      <text:list text:style-name="LFO20">
        <text:list-item text:start-value="1">
          <text:p text:style-name="P480">學歷：<text:s/></text:p>
        </text:list-item>
      </text:list>
      <text:list text:style-name="LFO22">
        <text:list-item text:start-value="1">
          <text:p text:style-name="P481">成大健康照護科學研究所臨床心理博士</text:p>
        </text:list-item>
        <text:list-item>
          <text:p text:style-name="P482">台灣大學社會學碩士</text:p>
        </text:list-item>
        <text:list-item>
          <text:p text:style-name="P483">美國柏克萊大學心理學學士</text:p>
        </text:list-item>
      </text:list>
      <text:list text:style-name="LFO20" text:continue-numbering="true">
        <text:list-item>
          <text:p text:style-name="P484">經歷：<text:s/></text:p>
        </text:list-item>
      </text:list>
      <text:list text:style-name="LFO24">
        <text:list-item text:start-value="1">
          <text:p text:style-name="P485"><text:span text:style-name="T486">日安心理健康中心</text:span><text:span text:style-name="T487">‧</text:span><text:span text:style-name="T488">心理治療所副所長</text:span></text:p>
        </text:list-item>
        <text:list-item>
          <text:p text:style-name="P489">台南大學附小家庭教育諮詢顧問</text:p>
        </text:list-item>
        <text:list-item>
          <text:p text:style-name="P490">社團法人臺南市杏璞身心健康關懷協會理事</text:p>
        </text:list-item>
        <text:list-item>
          <text:p text:style-name="P491">台南市警察局外聘心理輔導諮詢委員</text:p>
        </text:list-item>
        <text:list-item>
          <text:p text:style-name="P492">台南市教育局「校安黃綠紅：網路素養與認知」講師</text:p>
        </text:list-item>
        <text:list-item>
          <text:p text:style-name="P493"><text:span text:style-name="T494">台南市家庭教育中心講師</text:span></text:p>
        </text:list-item>
      </text:list>
      <text:p text:style-name="P495"/>
      <text:p text:style-name="P496">附件三：林培雄講師資歷</text:p>
      <text:p text:style-name="P497"><text:s text:c="4"/></text:p>
      <text:p text:style-name="P498"><text:span text:style-name="T499">老師也要有幸福！</text:span></text:p>
      <text:p text:style-name="P500">心理學家發現的大腦秘密</text:p>
      <text:list text:style-name="LFO26" text:continue-numbering="true">
        <text:list-item>
          <text:p text:style-name="P501">課程介紹：</text:p>
          <text:list text:continue-numbering="true">
            <text:list-item>
              <text:p text:style-name="P502">如果焦慮、恐懼、壓力和不幸暫時無法擺脫，我們是否仍能有營造幸福人生的可能？</text:p>
            </text:list-item>
            <text:list-item>
              <text:p text:style-name="P503">哈佛大學心理暨生理學博士理查戴維森，深受達賴喇嘛啟發，研究藏傳佛教長年修禪者的心智與大腦思想，利用「最科學」的方法追根究底地找出背後答案，以及如何才能鍛練的方法。。</text:p>
            </text:list-item>
            <text:list-item>
              <text:p text:style-name="P504">研究發現，他們的大腦與「正面情緒」有關的神經活動，活躍度和持久度，都比普通人高出數倍。得出幸福感是一種人人都有的「技能」，幸福感基本上並沒有不同於學拉小提琴或是學運動，也不一定只能透過宗教修習才能學會，你只要去練習就會進步。</text:p>
            </text:list-item>
            <text:list-item>
              <text:p text:style-name="P505">這也是APPLE、GOOGLE等各大國際企業，企業主與員工瘋狂學習大腦開發-觀自在(正念)的原因。</text:p>
            </text:list-item>
            <text:list-item>
              <text:p text:style-name="P506">擁有幸福感的老師，才能帶出有幸福感的孩子。不僅能協助學習情況的改善，並在人生的挑戰或挫折中，仍能有逆風前行的韌力。</text:p>
            </text:list-item>
          </text:list>
        </text:list-item>
        <text:list-item>
          <text:p text:style-name="P507">課程內容：</text:p>
          <text:list text:continue-numbering="true">
            <text:list-item>
              <text:p text:style-name="P508">如何營造觀自在(正念)的教學氛圍</text:p>
            </text:list-item>
            <text:list-item>
              <text:p text:style-name="P509">科學解析觀自在(正念)能帶來的好處</text:p>
            </text:list-item>
            <text:list-item>
              <text:p text:style-name="P510">觀自在(正念)的心理與生理學運作機制</text:p>
            </text:list-item>
            <text:list-item>
              <text:p text:style-name="P511">觀自在(正念)的練習次第</text:p>
            </text:list-item>
            <text:list-item>
              <text:p text:style-name="P512">專注的練習-以漸近式放鬆法為例<text:s/></text:p>
            </text:list-item>
            <text:list-item>
              <text:p text:style-name="P513">漸近式放鬆法-步驟解析與演練</text:p>
            </text:list-item>
            <text:list-item>
              <text:p text:style-name="P514">觀自在(正念)-行走中的練習</text:p>
            </text:list-item>
          </text:list>
        </text:list-item>
        <text:list-item>
          <text:p text:style-name="P515">課程講師：林培雄（大雄）</text:p>
          <text:list text:continue-numbering="true">
            <text:list-item>
              <text:p text:style-name="P516">【現職】中華正向心理學發展協會理事/高雄觀音線協談中心<text:s/>副執行長/高雄醫學大學正向心理學中心顧問</text:p>
            </text:list-item>
            <text:list-item>
              <text:p text:style-name="P517">【學歷】高雄醫學大學心理學系碩士/高雄醫院心理學系學士</text:p>
            </text:list-item>
            <text:list-item>
              <text:p text:style-name="P518">個人網站<text:s/>https://sites.google.com/site/my0932280393/</text:p>
            </text:list-item>
          </text:list>
        </text:list-item>
        <text:list-item>
          <text:p text:style-name="P519">備註：</text:p>
          <text:list text:continue-numbering="true">
            <text:list-item>
              <text:p text:style-name="P520"><text:span text:style-name="T521">學員請著</text:span><text:span text:style-name="T522">運動休閒服裝</text:span><text:span text:style-name="T523">，以便練習。</text:span></text:p>
            </text:list-item>
            <text:list-item>
              <text:p text:style-name="P524">課程是以心理學、生理學的研究成果來賦能與保健身心，調節情緒，建立情緒預防針，主體是大腦神經連結的升級，而非宗教修行課程，因此若有宗教修行需求者，請求教該系統的專家為宜。之所以會以佛教所定名的「正念」二字，單純是因為2000年從美國企業訓練爆紅後，回傳到台灣引為風潮，大家都這麼稱呼，所以也就順應大家這麼叫了。</text:p>
            </text:list-item>
            <text:list-item>
              <text:p text:style-name="P525">初階課程以學員是完全沒心理學背景知識的基礎來設計，沒採取坊間常用的華麗麗、吸睛課程(因為有些是涉及治療，或是易觸發創傷的)，所以，縱始沒學全或是練走鐘，雖然對身心保健的效果會有差異，但絕不會引起或是造成身心上的問題，大家可以放心放膽去練習或是教人。相同的，它也並非是治療性課程，本身已有生理或心理上治療需求的朋友，仍需洽專業人員為宜。坊間為賣課程真的吹的太離譜了，也是本課程絕對做不到的。</text:p>
            </text:list-item>
            <text:list-item>
              <text:p text:style-name="P526">初階課程主要針對復恒自律神經、內分泌、情緒調節為主，要感受到課程效果只有常練多練(至少6~18個月以上)，除非自己已有修練經驗，否則是不可能上完課，或是練個幾次就能看到效果的。所以想見證它的魔力的夥伴，只有練習了，能保證的是教學至今，練下去的都會說「太神奇」了!</text:p>
            </text:list-item>
            <text:list-item>
              <text:p text:style-name="P527">精進自修書籍：</text:p>
            </text:list-item>
          </text:list>
        </text:list-item>
      </text:list>
      <text:list text:style-name="LFO27" text:continue-numbering="true">
        <text:list-item>
          <text:p text:style-name="P528">紀錄片《達賴喇嘛：大腦故事》</text:p>
        </text:list-item>
        <text:list-item>
          <text:p text:style-name="P529">減壓從一粒葡萄乾開始(心靈工坊)</text:p>
        </text:list-item>
        <text:list-item>
          <text:p text:style-name="P530">最高休息法(悅知文化)</text:p>
        </text:list-item>
        <text:list-item>
          <text:p text:style-name="P531">平靜的心，專注的大腦(天下)</text:p>
        </text:list-item>
        <text:list-item>
          <text:p text:style-name="P532">老師，帶領我們靜心吧(橡實文化)</text:p>
        </text:list-item>
      </text:list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教育部标准楷书" svg:font-family="教育部标准楷书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style:font-name="標楷體" style:font-name-asian="標楷體" style:font-name-complex="Arial" fo:font-size="12pt" style:font-size-asian="12pt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7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0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2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4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1">
        <style:list-level-properties text:space-before="0.3937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5833in" text:min-label-width="0.3333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2916in"/>
        <style:text-properties style:font-name="Wingdings"/>
      </text:list-level-style-bullet>
      <text:list-level-style-bullet text:level="2" text:style-name="WW_CharLFO26LVL2" text:bullet-char="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6LVL3" text:bullet-char="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6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6LVL5" text:bullet-char="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6LVL6" text:bullet-char="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6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6LVL8" text:bullet-char="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6LVL9" text:bullet-char="">
        <style:list-level-properties text:space-before="2.3333in" text:min-label-width="0.2916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4-01-24T03:49:00Z</meta:creation-date>
    <dc:date>2024-01-24T03:49:00Z</dc:date>
    <meta:print-date>2024-01-22T00:17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70" meta:character-count="5150" meta:row-count="36" meta:non-whitespace-character-count="4390"/>
  </office:meta>
</office:document-meta>
</file>