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0.5in">
        <style:tab-stops/>
      </style:paragraph-properties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5in" fo:text-indent="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5in" fo:text-indent="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17" style:family="table-column">
      <style:table-column-properties style:column-width="1.3784in" style:use-optimal-column-width="false"/>
    </style:style>
    <style:style style:name="TableColumn118" style:family="table-column">
      <style:table-column-properties style:column-width="2.7562in" style:use-optimal-column-width="false"/>
    </style:style>
    <style:style style:name="TableColumn119" style:family="table-column">
      <style:table-column-properties style:column-width="3.0513in" style:use-optimal-column-width="false"/>
    </style:style>
    <style:style style:name="Table116" style:family="table">
      <style:table-properties style:width="7.1861in" fo:margin-left="0in" table:align="left"/>
    </style:style>
    <style:style style:name="TableRow120" style:family="table-row">
      <style:table-row-properties style:min-row-height="0.35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2083in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41" style:family="table-row">
      <style:table-row-properties style:min-row-height="0.3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ableRow151" style:family="table-row">
      <style:table-row-properties style:min-row-height="0.36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361in">
        <style:tab-stops>
          <style:tab-stop style:type="left" style:position="0.1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7" style:parent-style-name="Standard" style:family="paragraph">
      <style:paragraph-properties fo:text-align="center" fo:line-height="0.2361in">
        <style:tab-stops>
          <style:tab-stop style:type="left" style:position="0.1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Standard" style:family="paragraph">
      <style:paragraph-properties fo:text-align="center" fo:line-height="0.2361in">
        <style:tab-stops>
          <style:tab-stop style:type="left" style:position="0.1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361in">
        <style:tab-stops>
          <style:tab-stop style:type="left" style:position="0.175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" style:family="paragraph">
      <style:paragraph-properties fo:line-height="0.2361in">
        <style:tab-stops>
          <style:tab-stop style:type="left" style:position="0.175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2" style:parent-style-name="Standard" style:family="paragraph">
      <style:paragraph-properties fo:line-height="0.2361in">
        <style:tab-stops>
          <style:tab-stop style:type="left" style:position="0.175in"/>
        </style:tab-stops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363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>
        <style:tab-stops>
          <style:tab-stop style:type="left" style:position="0.1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>
        <style:tab-stops>
          <style:tab-stop style:type="left" style:position="0.1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6" style:family="table-row">
      <style:table-row-properties style:min-row-height="0.363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>
        <style:tab-stops>
          <style:tab-stop style:type="left" style:position="0.175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0.2777in">
        <style:tab-stops>
          <style:tab-stop style:type="left" style:position="0.175in"/>
        </style:tab-stops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1" style:family="table-row">
      <style:table-row-properties style:min-row-height="0.363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>
        <style:tab-stops>
          <style:tab-stop style:type="left" style:position="0.175in"/>
        </style:tab-stops>
      </style:paragraph-properties>
    </style:style>
    <style:style style:name="T20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fo:line-height="0.2777in">
        <style:tab-stops>
          <style:tab-stop style:type="left" style:position="0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fo:line-height="0.2777in">
        <style:tab-stops>
          <style:tab-stop style:type="left" style:position="0.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fo:widows="2" fo:orphans="2" fo:line-height="0.2777in">
        <style:tab-stops>
          <style:tab-stop style:type="left" style:position="0.2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5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26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27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28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29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0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1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2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3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4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5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6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7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38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113</text:span><text:span text:style-name="T4">年</text:span><text:bookmark-start text:name="_Hlk170464160"/><text:span text:style-name="T5">「</text:span><text:span text:style-name="T6">讓生命發光</text:span><text:span text:style-name="T7">～</text:span><text:bookmark-end text:name="_Hlk170464160"/><text:span text:style-name="T8">生命感恩音樂會」</text:span><text:span text:style-name="T9">暨心理健康月啟動活動</text:span></text:p>
      <text:p text:style-name="P10"/>
      <text:p text:style-name="P11">計畫書</text:p>
      <text:p text:style-name="P12"/>
      <text:list text:style-name="WW8Num1">
        <text:list-item text:start-value="1">
          <text:p text:style-name="P13"><text:span text:style-name="T14">前言：</text:span></text:p>
        </text:list-item>
      </text:list>
      <text:p text:style-name="P15"><text:span text:style-name="T16"><text:s text:c="4"/></text:span><text:span text:style-name="T17">現今社會快速發展，人們的生活節奏加快，面對的壓力也日益增加，每個人都面臨著來自各方面的挑戰，如：環境的複雜與多變、人際的疏離與淡薄、生活型態的大幅改變、職場競爭與瞬變、疾病造成失能與失業以及詐騙事件頻頻發生，人們長期生活在這種高壓環境下，</text:span><text:span text:style-name="T18">如果沒有適當的抒發方式，就容易在心中埋下自殺的念頭。衛生局統計分析發現，</text:span><text:span text:style-name="T19">112</text:span><text:span text:style-name="T20">年</text:span><text:span text:style-name="T21">自殺死亡統計為</text:span><text:span text:style-name="T22">318</text:span><text:span text:style-name="T23">人</text:span><text:span text:style-name="T24">，自殺年齡為</text:span><text:span text:style-name="T25">25</text:span><text:span text:style-name="T26">歲至</text:span><text:span text:style-name="T27">44</text:span><text:span text:style-name="T28">歲、</text:span><text:span text:style-name="T29">65</text:span><text:span text:style-name="T30">歲以上有增加趨勢</text:span><text:span text:style-name="T31">，而自殺企圖者為</text:span><text:span text:style-name="T32">3</text:span><text:span text:style-name="T33">,</text:span><text:span text:style-name="T34">133</text:span><text:span text:style-name="T35">人</text:span><text:span text:style-name="T36">，</text:span><text:span text:style-name="T37">自殺原因不論男女皆以憂鬱傾向、罹患憂鬱症或其他精神疾病約佔</text:span><text:span text:style-name="T38">4</text:span><text:span text:style-name="T39">成；求助心理諮商者共計</text:span><text:span text:style-name="T40">2,820</text:span><text:span text:style-name="T41">人，困擾原因也以夫妻家人感情佔</text:span><text:span text:style-name="T42">43.7%</text:span><text:span text:style-name="T43">，</text:span><text:span text:style-name="T44">其次</text:span><text:span text:style-name="T45">人際與職場工作壓力問題</text:span><text:span text:style-name="T46">佔</text:span><text:span text:style-name="T47">19.1%</text:span><text:span text:style-name="T48">、親子教養問題</text:span><text:span text:style-name="T49">佔</text:span><text:span text:style-name="T50">16.7%</text:span><text:span text:style-name="T51">居第三</text:span><text:span text:style-name="T52">，提醒大家要重視心理健康問題，遇到困難要勇敢求助。</text:span></text:p>
      <text:p text:style-name="P53"><text:span text:style-name="T54">現今社會，自殺依然是一個沉重且敏感的話題</text:span><text:span text:style-name="T55">，</text:span><text:span text:style-name="T56">為了改變這一敘事，以積極和希望的角度</text:span><text:span text:style-name="T57">倡導民眾關注心理健康，</text:span><text:span text:style-name="T58">自殺不應是被避談的禁忌，而是我們需要勇敢面對和改變的話題。</text:span><text:span text:style-name="T59">世界衛生組織將</text:span><text:span text:style-name="T60">9</text:span><text:span text:style-name="T61">月</text:span><text:span text:style-name="T62">10</text:span><text:span text:style-name="T63">日訂為「世界自殺防治日」，為響應</text:span><text:span text:style-name="T64">2024</text:span><text:span text:style-name="T65">年世界自殺防治日主題「改變自殺敘事～從心開始對話」，本局為此特別辦理了一系列心理健康促進宣導與活動，呼籲所有市民重視心理健康的議題。</text:span></text:p>
      <text:p text:style-name="P66"><text:span text:style-name="T67">今年的重點為職場心理健康，</text:span><text:span text:style-name="T68">隨著經濟的發展，社會多元化的結果，勞工面臨健康問題的需求亦轉變為心理與精神方面的問題，鑑於因工作導致壓力、疲勞、過勞、憂鬱的產生，除了會影響員工心理健康外，也會造成職場衝突、</text:span><text:span text:style-name="T69">暴力行為發生，進而影響工作品質及生產力，今年的</text:span><text:span text:style-name="T70">音樂會將在南科樹谷音樂廳舉辦，並邀請南科附近廠區共同響應與參與，使職場員工能沉浸在療癒的旋律中，忘卻生活中的繁忙與壓力，透過玫瑰墓樂團的音樂，我們希望喚起大眾對心理健康的關注，提升市民的心理健康知能，進而實現</text:span><text:span text:style-name="T71">心理健康推廣和自殺防治的目標。</text:span><text:span text:style-name="T72">引發更多人對心理健康的關注和理解，傳遞出希望和支持的力量。讓我們攜手努力，為那些在黑暗中掙扎的人們點亮一盞明燈，共同譜寫生命的心樂章。</text:span></text:p>
      <text:p text:style-name="P73"/>
      <text:soft-page-break/>
      <text:p text:style-name="P74"><text:span text:style-name="T75">二</text:span><text:span text:style-name="T76">、</text:span><text:span text:style-name="T77">主辦單位：</text:span><text:span text:style-name="T78">臺南市政府、臺南市政府衛生局</text:span></text:p>
      <text:p text:style-name="P79"><text:span text:style-name="T80">三</text:span><text:span text:style-name="T81">、</text:span><text:span text:style-name="T82">協辦單位：</text:span><text:span text:style-name="T83">南科管理局、樹谷園區服務中心</text:span></text:p>
      <text:p text:style-name="P84"><text:span text:style-name="T85">四</text:span><text:span text:style-name="T86">、</text:span><text:span text:style-name="T87">辦理日期：</text:span><text:span text:style-name="T88">113</text:span><text:span text:style-name="T89">年</text:span><text:span text:style-name="T90">9</text:span><text:span text:style-name="T91">月</text:span><text:span text:style-name="T92">8</text:span><text:span text:style-name="T93">日</text:span><text:span text:style-name="T94">(</text:span><text:span text:style-name="T95">星期日</text:span><text:span text:style-name="T96">)</text:span></text:p>
      <text:p text:style-name="P97"><text:span text:style-name="T98">五、</text:span><text:span text:style-name="T99">活動地點</text:span><text:span text:style-name="T100">：</text:span><text:span text:style-name="T101">樹谷園區服務中心</text:span><text:span text:style-name="T102">-</text:span><text:span text:style-name="T103">樹谷音樂廳</text:span><text:span text:style-name="T104">(</text:span><text:span text:style-name="T105">臺南市新市區中心路</text:span><text:span text:style-name="T106">8</text:span><text:span text:style-name="T107">號</text:span><text:span text:style-name="T108">)</text:span></text:p>
      <text:p text:style-name="P109"><text:span text:style-name="T110">六</text:span><text:span text:style-name="T111">、</text:span><text:span text:style-name="T112">參加對象：</text:span><text:span text:style-name="T113">本市市民。</text:span></text:p>
      <text:p text:style-name="P114"/>
      <text:p text:style-name="P115">七、活動流程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議程</text:p>
          </table:table-cell>
          <table:table-cell table:style-name="TableCell125">
            <text:p text:style-name="P126"><text:span text:style-name="T127">講師</text:span><text:span text:style-name="T128">/</text:span><text:span text:style-name="T129">主持人</text:span></text:p>
          </table:table-cell>
        </table:table-row>
        <table:table-row table:style-name="TableRow130">
          <table:table-cell table:style-name="TableCell131">
            <text:p text:style-name="P132"><text:span text:style-name="T133">09:30-13:20</text:span></text:p>
          </table:table-cell>
          <table:table-cell table:style-name="TableCell134">
            <text:p text:style-name="P135">活動會場場佈</text:p>
          </table:table-cell>
          <table:table-cell table:style-name="TableCell136" table:number-rows-spanned="2">
            <text:p text:style-name="P137"><text:span text:style-name="T138">臺南市政府衛生局</text:span><text:span text:style-name="T139"><text:s text:c="3"/></text:span><text:span text:style-name="T140">心理健康科</text:span></text:p>
          </table:table-cell>
        </table:table-row>
        <table:table-row table:style-name="TableRow141">
          <table:table-cell table:style-name="TableCell142">
            <text:p text:style-name="P143"><text:span text:style-name="T144">13:20-13:50</text:span></text:p>
          </table:table-cell>
          <table:table-cell table:style-name="TableCell145">
            <text:p text:style-name="P146"><text:span text:style-name="T147">報到</text:span><text:span text:style-name="T148">(</text:span><text:span text:style-name="T149">憑票入場</text:span><text:span text:style-name="T150">)</text:span>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<text:span text:style-name="T154">13:50-14:00</text:span></text:p>
          </table:table-cell>
          <table:table-cell table:style-name="TableCell155">
            <text:p text:style-name="P156">開幕式</text:p>
            <text:p text:style-name="P157">長官致詞</text:p>
            <text:p text:style-name="P158">心理健康月啟動儀式(大合照)</text:p>
          </table:table-cell>
          <table:table-cell table:style-name="TableCell159">
            <text:p text:style-name="P160"><text:span text:style-name="T161">臺南市政府</text:span><text:span text:style-name="T162"><text:s text:c="13"/></text:span><text:span text:style-name="T163">黃偉哲</text:span><text:span text:style-name="T164"><text:s/></text:span><text:span text:style-name="T165">市長</text:span></text:p>
            <text:p text:style-name="P166"><text:span text:style-name="T167">臺南市政府衛生局</text:span><text:span text:style-name="T168"><text:s text:c="2"/></text:span><text:span text:style-name="T169">李翠鳳</text:span><text:span text:style-name="T170"><text:s/></text:span><text:span text:style-name="T171">局長</text:span></text:p>
            <text:p text:style-name="P172"><text:span text:style-name="T173">玫瑰墓樂團</text:span><text:span text:style-name="T174"><text:s text:c="13"/></text:span><text:span text:style-name="T175">蘇世揚</text:span><text:span text:style-name="T176"><text:s/></text:span><text:span text:style-name="T177">醫師</text:span></text:p>
          </table:table-cell>
        </table:table-row>
        <table:table-row table:style-name="TableRow178">
          <table:table-cell table:style-name="TableCell179">
            <text:p text:style-name="P180"><text:span text:style-name="T181">14:00-16:00</text:span></text:p>
          </table:table-cell>
          <table:table-cell table:style-name="TableCell182">
            <text:p text:style-name="P183">玫瑰墓樂團演出</text:p>
          </table:table-cell>
          <table:table-cell table:style-name="TableCell184">
            <text:p text:style-name="P185">玫瑰墓樂團群</text:p>
          </table:table-cell>
        </table:table-row>
        <table:table-row table:style-name="TableRow186">
          <table:table-cell table:style-name="TableCell187">
            <text:p text:style-name="P188"><text:span text:style-name="T189">16:00-16:20</text:span></text:p>
          </table:table-cell>
          <table:table-cell table:style-name="TableCell190">
            <text:p text:style-name="P191"><text:span text:style-name="T192">活動結尾</text:span><text:span text:style-name="T193">(</text:span><text:span text:style-name="T194">樂團合照</text:span><text:span text:style-name="T195">)</text:span></text:p>
          </table:table-cell>
          <table:table-cell table:style-name="TableCell196">
            <text:p text:style-name="P197"><text:span text:style-name="T198">臺南市政府衛生局</text:span><text:span text:style-name="T199"><text:s text:c="3"/></text:span><text:span text:style-name="T200">心理健康科</text:span></text:p>
          </table:table-cell>
        </table:table-row>
        <table:table-row table:style-name="TableRow201">
          <table:table-cell table:style-name="TableCell202">
            <text:p text:style-name="P203"><text:span text:style-name="T204"><text:s text:c="3"/></text:span><text:span text:style-name="T205">16:20</text:span></text:p>
          </table:table-cell>
          <table:table-cell table:style-name="TableCell206" table:number-columns-spanned="2">
            <text:p text:style-name="P207"><text:span text:style-name="T208"><text:s text:c="26"/></text:span><text:span text:style-name="T209">賦歸</text:span></text:p>
          </table:table-cell>
          <table:covered-table-cell/>
        </table:table-row>
      </table:table>
      <text:p text:style-name="P210"><text:span text:style-name="T211">八、</text:span><text:span text:style-name="T212">預期效應</text:span><text:span text:style-name="T213">：</text:span><text:span text:style-name="T214">藉由活動或各通路宣導心理健康促進，倡議市民關心與重視自</text:span></text:p>
      <text:p text:style-name="P215"><text:span text:style-name="T216"><text:s text:c="14"/></text:span><text:span text:style-name="T217">我健康，提升社會大眾對周遭危機辨識及生命珍惜，共同關心</text:span><text:span text:style-name="T218"><text:s text:c="2"/></text:span></text:p>
      <text:p text:style-name="P219"><text:span text:style-name="T220"><text:s text:c="14"/></text:span><text:span text:style-name="T221">身邊親人與朋友。</text:span></text:p>
      <text:p text:style-name="P222"><text:span text:style-name="T223">九、</text:span><text:span text:style-name="T224">本計畫如有未盡事宜，得隨時修改之。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916in"/>
      <style:text-properties style:font-name="新細明體, PMingLiU" style:font-name-complex="新細明體, PMingLiU" style:letter-kerning="false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style:font-weight-complex="normal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新細明體, PMingLiU" fo:font-weight="bold" style:font-weight-asian="bold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x1lliihq" style:display-name="x1lliihq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complex="Times New Roman" fo:font-weight="bold" style:font-weight-asian="bold" style:font-weight-complex="normal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新細明體, PMingLiU" fo:font-weight="bold" style:font-weight-asian="bold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健康論壇－找回生命的拼圖，南部七縣市服務網絡連結研討會</dc:title>
    <dc:description/>
    <dc:subject/>
    <meta:initial-creator>user</meta:initial-creator>
    <dc:creator>Roki</dc:creator>
    <meta:creation-date>2024-08-27T00:12:00Z</meta:creation-date>
    <dc:date>2024-08-27T00:12:00Z</dc:date>
    <meta:print-date>2024-07-23T1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