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777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3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4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5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6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7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8" style:parent-style-name="Standard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style:font-name-complex="標楷體" fo:color="#000000"/>
    </style:style>
    <style:style style:name="T10" style:parent-style-name="預設段落字型" style:family="text">
      <style:text-properties style:font-name="標楷體" style:font-name-asian="標楷體" style:font-name-complex="標楷體" fo:color="#000000"/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P17" style:parent-style-name="Standard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style:font-name-complex="標楷體" fo:color="#000000"/>
    </style:style>
    <style:style style:name="P19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20" style:parent-style-name="Standard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P22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23" style:parent-style-name="Standard" style:family="paragraph">
      <style:paragraph-properties fo:line-height="0.2777in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P25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26" style:parent-style-name="Standard" style:family="paragraph">
      <style:paragraph-properties fo:line-height="0.2777in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32" style:parent-style-name="預設段落字型" style:family="text">
      <style:text-properties style:font-name="標楷體" style:font-name-asian="標楷體" style:font-name-complex="標楷體" fo:color="#000000"/>
    </style:style>
    <style:style style:name="T33" style:parent-style-name="預設段落字型" style:family="text">
      <style:text-properties style:font-name="標楷體" style:font-name-asian="標楷體" style:font-name-complex="標楷體" fo:color="#000000"/>
    </style:style>
    <style:style style:name="T34" style:parent-style-name="預設段落字型" style:family="text">
      <style:text-properties style:font-name="標楷體" style:font-name-asian="標楷體" style:font-name-complex="標楷體" fo:color="#000000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36" style:parent-style-name="預設段落字型" style:family="text">
      <style:text-properties style:font-name="標楷體" style:font-name-asian="標楷體" style:font-name-complex="標楷體" fo:color="#000000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39" style:parent-style-name="預設段落字型" style:family="text">
      <style:text-properties style:font-name="標楷體" style:font-name-asian="標楷體" style:font-name-complex="標楷體" fo:color="#000000"/>
    </style:style>
    <style:style style:name="P40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41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  <style:style style:name="P42" style:parent-style-name="Standard" style:family="paragraph">
      <style:paragraph-properties fo:line-height="0.2777in"/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索票地點:</text:p>
      <text:p text:style-name="P2">臺南市政府衛生局林森辦公室<text:s/>心理健康科(臺南市東區林森路一段418號)</text:p>
      <text:p text:style-name="P3"><text:s text:c="27"/>(06)2679751*176</text:p>
      <text:p text:style-name="P4">臺南市政府衛生局東興辦公室<text:s/>心理健康科(臺南市新營區東興路163號)</text:p>
      <text:p text:style-name="P5"><text:s text:c="27"/>(06)6357716*172</text:p>
      <text:p text:style-name="P6">臺南市樹谷園區服務中心<text:s/>(臺南市新市區中心路8號)</text:p>
      <text:p text:style-name="P7"><text:s text:c="27"/>(06)5889955</text:p>
      <text:p text:style-name="P8"><text:span text:style-name="T9">善化區社區心理衛生中心</text:span><text:span text:style-name="T10"><text:s/>(</text:span><text:span text:style-name="T11">臺南市善化區中山路</text:span><text:span text:style-name="T12">377</text:span><text:span text:style-name="T13">號</text:span><text:span text:style-name="T14">2</text:span><text:span text:style-name="T15">樓</text:span><text:span text:style-name="T16">)</text:span></text:p>
      <text:p text:style-name="P17"><text:span text:style-name="T18"><text:s text:c="27"/>(06)5810105</text:span></text:p>
      <text:p text:style-name="P19">北區社區心理衛生中心<text:s/>(臺南市北區公園北路102號)</text:p>
      <text:p text:style-name="P20"><text:span text:style-name="T21"><text:s text:c="27"/>(06)2510723</text:span></text:p>
      <text:p text:style-name="P22">鹽水區社區心理衛生中心<text:s/>(臺南市鹽水區武廟路21號)</text:p>
      <text:p text:style-name="P23"><text:span text:style-name="T24"><text:s text:c="27"/>(06)6521103</text:span></text:p>
      <text:p text:style-name="P25"/>
      <text:p text:style-name="P26"><text:span text:style-name="T27">索票日期</text:span><text:span text:style-name="T28">:113</text:span><text:span text:style-name="T29">年</text:span><text:span text:style-name="T30">8</text:span><text:span text:style-name="T31">月</text:span><text:span text:style-name="T32">19</text:span><text:span text:style-name="T33">日至</text:span><text:span text:style-name="T34">113</text:span><text:span text:style-name="T35">年</text:span><text:span text:style-name="T36">9</text:span><text:span text:style-name="T37">月</text:span><text:span text:style-name="T38">6</text:span><text:span text:style-name="T39">日可至索票地點索取入場劵</text:span></text:p>
      <text:p text:style-name="P40"><text:s text:c="2"/></text:p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思源黑體 TW" svg:font-family="思源黑體 TW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思源黑體 T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margin-bottom="0.2916in"/>
      <style:text-properties style:font-name="新細明體, PMingLiU" style:font-name-complex="新細明體, PMingLiU" style:letter-kerning="false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8Num3" style:display-name="WW8Num3">
      <text:list-level-style-number text:level="1" text:style-name="WW_CharLFO3LVL1" style:num-suffix="、" style:num-format="一, 二, 三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suffix="、" style:num-format="一, 二, 三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政府衛生局採訪通知</dc:title>
    <dc:description/>
    <dc:subject/>
    <meta:initial-creator>MIHC</meta:initial-creator>
    <dc:creator>Roki</dc:creator>
    <meta:creation-date>2024-08-27T00:11:00Z</meta:creation-date>
    <dc:date>2024-08-27T00:11:00Z</dc:date>
    <meta:print-date>2024-08-21T09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69" meta:row-count="3" meta:non-whitespace-character-count="400"/>
  </office:meta>
</office:document-meta>
</file>