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4306in" svg:y="-0.40556in" svg:width="1.01042in" svg:height="0.53125in" style:rel-width="scale" style:rel-height="scale"><draw:text-box><text:p text:style-name="P3">附件3-1</text:p></draw:text-box><svg:title/><svg:desc/></draw:frame></text:span><text:span text:style-name="T4">臺南市</text:span><text:span text:style-name="T5">112</text:span><text:span text:style-name="T6">學年度第</text:span><text:span text:style-name="T7">2</text:span><text:span text:style-name="T8">學期公立幼兒園契約進用廚工甄選</text:span></text:p>
      <text:p text:style-name="P9">應徵者面試注意事項</text:p>
      <text:list text:style-name="LFO1" text:continue-numbering="true">
        <text:list-item>
          <text:p text:style-name="P10">應徵者面試報到應檢附資料：國民身分證或居留證(得以駕照、具照片健保卡替代身分證)、中餐烹調丙級或以上技術士檢定證照(無則免附)正本及影本乙份，正本驗畢當場發還，影本乙份由學校(幼兒園)留存。</text:p>
        </text:list-item>
        <text:list-item>
          <text:p text:style-name="P11">面試內容以與幼兒有關之營養專業知識與素養、食品衛生安全常識、配合行政能力及意願、工作經驗及表達能力等項目為主。</text:p>
        </text:list-item>
        <text:list-item>
          <text:p text:style-name="P12">應徵者報到後，試場工作人員引導至休息室。</text:p>
        </text:list-item>
        <text:list-item>
          <text:p text:style-name="P13">各應徵者面試時間開始前，工作人員至休息室叫號，入場前唱名三次未到者視同自願棄權，事後不得異議。</text:p>
        </text:list-item>
        <text:list-item>
          <text:p text:style-name="P14">前一位應徵者面試完畢後，工作人員引導應徵者至面試場外，隨後在面試場外等待叫號應試。</text:p>
        </text:list-item>
        <text:list-item>
          <text:p text:style-name="P15"><text:span text:style-name="T16">待面試場內工作人員叫號後，應徵者入內面試，每人面試時間</text:span><text:span text:style-name="T17">__</text:span><text:span text:style-name="T18">分鐘，進入試場即開始計時，</text:span><text:span text:style-name="T19">__</text:span><text:span text:style-name="T20">分鐘時會按一聲鈴，</text:span><text:span text:style-name="T21">__</text:span><text:span text:style-name="T22">分鐘到時會按二聲鈴提醒應徵者。</text:span></text:p>
        </text:list-item>
        <text:list-item>
          <text:p text:style-name="P23">應徵者不得提供資料遞交給面試委員。</text:p>
        </text:list-item>
        <text:list-item>
          <text:p text:style-name="P24">應徵者隨身物品不代為保管，可放置於面試試場外，於試場內需關閉手機。</text:p>
        </text:list-item>
        <text:list-item>
          <text:p text:style-name="P25">請保持試場週邊的安靜及秩序，並禁止攝影或錄影，以維護您個人及其他應徵者的權利。</text:p>
        </text:list-item>
        <text:list-item>
          <text:p text:style-name="P26"><text:span text:style-name="T27">敬請應徵者及陪考人員，一起維護考場環境衛生，並配合落實資源分類回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 試 注 意 事 項</dc:title>
    <dc:subject/>
    <meta:initial-creator>USER</meta:initial-creator>
    <dc:creator>5A88</dc:creator>
    <meta:creation-date>2023-12-26T00:46:00Z</meta:creation-date>
    <dc:date>2023-12-26T00:46:00Z</dc:date>
    <meta:print-date>2023-12-26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