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ar" style:country-asian="SA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ar" style:country-asian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 style:language-asian="ar" style:country-asian="SA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 style:language-asian="ar" style:country-asian="SA"/>
    </style:style>
    <style:style style:name="P13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20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21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22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23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24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0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1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2" style:parent-style-name="內文" style:family="paragraph">
      <style:paragraph-properties style:snap-to-layout-grid="false"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3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4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5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6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7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8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5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87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8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9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9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97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02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P142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3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164" style:parent-style-name="內文" style:family="paragraph">
      <style:paragraph-properties style:snap-to-layout-grid="false" fo:line-height="0.3055in" fo:margin-left="0.0833in" fo:text-indent="0.25in">
        <style:tab-stops>
          <style:tab-stop style:type="left" style:position="0.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68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169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17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173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174" style:parent-style-name="內文" style:family="paragraph">
      <style:paragraph-properties style:snap-to-layout-grid="false" fo:line-height="0.3055in" fo:margin-left="0.3333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76" style:parent-style-name="預設段落字型" style:family="text">
      <style:text-properties style:font-name="標楷體" style:font-name-asian="標楷體" style:font-name-complex="標楷體" fo:color="#FF0000" style:font-size-complex="12pt" style:language-asian="ar" style:country-asian="SA"/>
    </style:style>
    <style:style style:name="T17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187" style:parent-style-name="內文" style:family="paragraph">
      <style:paragraph-properties style:snap-to-layout-grid="false"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88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8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90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P205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35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236" style:parent-style-name="內文" style:family="paragraph">
      <style:paragraph-properties style:snap-to-layout-grid="false" fo:line-height="0.3055in" fo:margin-left="0.3333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245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46" style:parent-style-name="內文" style:family="paragraph">
      <style:paragraph-properties fo:break-before="page" fo:text-align="justify" fo:line-height="0.2777in"/>
    </style:style>
    <style:style style:name="T247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ar" style:country-asian="SA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ar" style:country-asian="SA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ar" style:country-asian="SA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ar" style:country-asian="SA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ar" style:country-asian="SA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ar" style:country-asian="SA"/>
    </style:style>
    <style:style style:name="TableColumn258" style:family="table-column">
      <style:table-column-properties style:column-width="0.6201in" style:use-optimal-column-width="false"/>
    </style:style>
    <style:style style:name="TableColumn259" style:family="table-column">
      <style:table-column-properties style:column-width="1.2013in" style:use-optimal-column-width="false"/>
    </style:style>
    <style:style style:name="TableColumn260" style:family="table-column">
      <style:table-column-properties style:column-width="2.5597in" style:use-optimal-column-width="false"/>
    </style:style>
    <style:style style:name="TableColumn261" style:family="table-column">
      <style:table-column-properties style:column-width="1.8256in" style:use-optimal-column-width="false"/>
    </style:style>
    <style:style style:name="Table257" style:family="table">
      <style:table-properties style:width="6.2069in" fo:margin-left="0.0194in" table:align="lef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26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26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26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272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273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274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275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2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ableRow292" style:family="table-row">
      <style:table-row-properties style:min-row-height="0.3937in" style:use-optimal-row-height="false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ableRow305" style:family="table-row">
      <style:table-row-properties style:min-row-height="0.3937in" style:use-optimal-row-height="false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ableCell31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29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line-height="0.2777in"/>
      <style:text-properties style:font-name-complex="Calibri" fo:color="#000000"/>
    </style:style>
    <style:style style:name="TableRow346" style:family="table-row">
      <style:table-row-properties style:min-row-height="0.3937in" style:use-optimal-row-height="false"/>
    </style:style>
    <style:style style:name="P347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352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353" style:family="table-row">
      <style:table-row-properties style:min-row-height="0.3937in" style:use-optimal-row-height="false"/>
    </style:style>
    <style:style style:name="P354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360" style:family="table-row">
      <style:table-row-properties style:min-row-height="0.3937in" style:use-optimal-row-height="false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6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6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36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0" style:parent-style-name="內文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378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379" style:family="table-row">
      <style:table-row-properties style:min-row-height="0.3937in" style:use-optimal-row-height="false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385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386" style:family="table-row">
      <style:table-row-properties style:min-row-height="0.3937in" style:use-optimal-row-height="false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393" style:family="table-row">
      <style:table-row-properties style:min-row-height="0.3937in" style:use-optimal-row-height="false"/>
    </style:style>
    <style:style style:name="P394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39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12" style:family="table-row">
      <style:table-row-properties style:min-row-height="0.3937in" style:use-optimal-row-height="false"/>
    </style:style>
    <style:style style:name="P413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21" style:family="table-row">
      <style:table-row-properties style:min-row-height="0.3937in" style:use-optimal-row-height="false"/>
    </style:style>
    <style:style style:name="P422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="標楷體" style:font-name-asian="標楷體" style:font-name-complex="標楷體" fo:color="#000000" style:language-asian="ar" style:country-asian="SA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P429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30" style:family="table-row">
      <style:table-row-properties style:min-row-height="0.3937in" style:use-optimal-row-height="false"/>
    </style:style>
    <style:style style:name="P431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43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ableCell44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4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448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49" style:family="table-row">
      <style:table-row-properties style:min-row-height="0.3937in" style:use-optimal-row-height="false"/>
    </style:style>
    <style:style style:name="P450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455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56" style:family="table-row">
      <style:table-row-properties style:min-row-height="0.3937in" style:use-optimal-row-height="false"/>
    </style:style>
    <style:style style:name="P457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63" style:family="table-row">
      <style:table-row-properties style:min-row-height="0.3937in" style:use-optimal-row-height="false"/>
    </style:style>
    <style:style style:name="P464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ar" style:country-asian="SA"/>
    </style:style>
    <style:style style:name="TableCell47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8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482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83" style:family="table-row">
      <style:table-row-properties style:min-row-height="0.3937in" style:use-optimal-row-height="false"/>
    </style:style>
    <style:style style:name="P484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489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90" style:family="table-row">
      <style:table-row-properties style:min-row-height="0.3937in" style:use-optimal-row-height="false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Row497" style:family="table-row">
      <style:table-row-properties style:min-row-height="0.3937in" style:use-optimal-row-height="false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4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TableCell5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503" style:parent-style-name="內文" style:family="paragraph">
      <style:paragraph-properties fo:line-height="0.2777in"/>
      <style:text-properties style:font-name="標楷體" style:font-name-asian="標楷體" style:font-name-complex="標楷體" fo:color="#000000" style:language-asian="ar" style:country-asian="SA"/>
    </style:style>
    <style:style style:name="P504" style:parent-style-name="內文" style:family="paragraph">
      <style:paragraph-properties fo:break-before="page"/>
    </style:style>
    <style:style style:name="T505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P515" style:parent-style-name="內文" style:family="paragraph">
      <style:paragraph-properties fo:line-height="0.2777in" fo:margin-left="1.1798in" fo:text-indent="-1.17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fo:line-height="0.2777in" fo:margin-left="1.1798in" fo:text-indent="-1.1784in">
        <style:tab-stops/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52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52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524" style:parent-style-name="內文" style:family="paragraph">
      <style:paragraph-properties fo:line-height="0.2777in" fo:margin-left="1.1798in" fo:text-indent="-1.1784in">
        <style:tab-stops/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525" style:parent-style-name="內文" style:family="paragraph">
      <style:paragraph-properties fo:line-height="0.2777in" fo:margin-left="1.1798in" fo:text-indent="-1.178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font-size-complex="12pt" style:language-asian="ar" style:country-asian="SA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35" style:parent-style-name="預設段落字型" style:family="text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P539" style:parent-style-name="內文" style:family="paragraph">
      <style:paragraph-properties fo:line-height="0.2777in" fo:margin-left="1.1798in" fo:text-indent="-1.1784in">
        <style:tab-stops/>
      </style:paragraph-properties>
      <style:text-properties style:font-name="標楷體" style:font-name-asian="標楷體" style:font-name-complex="新細明體" style:font-size-complex="12pt" style:language-asian="ar" style:country-asian="SA"/>
    </style:style>
    <style:style style:name="P540" style:parent-style-name="內文" style:family="paragraph">
      <style:paragraph-properties fo:line-height="0.2777in" fo:margin-left="1.1798in" fo:text-indent="-1.178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font-size-complex="12pt" style:language-asian="ar" style:country-asian="SA"/>
    </style:style>
    <style:style style:name="P543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P563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P586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95" style:parent-style-name="預設段落字型" style:family="text">
      <style:text-properties style:font-name="標楷體" style:font-name-asian="標楷體" style:font-name-complex="標楷體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97" style:parent-style-name="預設段落字型" style:family="text">
      <style:text-properties style:font-name="標楷體" style:font-name-asian="標楷體" style:font-name-complex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02" style:parent-style-name="預設段落字型" style:family="text">
      <style:text-properties style:font-name="標楷體" style:font-name-asian="標楷體" style:font-name-complex="標楷體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/>
    </style:style>
    <style:style style:name="P606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/>
    </style:style>
    <style:style style:name="P626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34" style:parent-style-name="預設段落字型" style:family="text">
      <style:text-properties style:font-name="標楷體" style:font-name-asian="標楷體" style:font-name-complex="標楷體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39" style:parent-style-name="預設段落字型" style:family="text">
      <style:text-properties style:font-name="標楷體" style:font-name-asian="標楷體" style:font-name-complex="標楷體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4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46" style:parent-style-name="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P648" style:parent-style-name="內文" style:family="paragraph">
      <style:paragraph-properties fo:line-height="0.2777in"/>
    </style:style>
    <style:style style:name="T6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6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52" style:parent-style-name="內文" style:family="paragraph">
      <style:paragraph-properties fo:line-height="0.2777in"/>
    </style:style>
    <style:style style:name="T6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65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656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658" style:parent-style-name="預設段落字型" style:family="text">
      <style:text-properties style:font-name="標楷體" style:font-name-asian="標楷體" style:font-name-complex="新細明體" fo:color="#FF0000" style:font-size-complex="12pt" style:language-asian="ar" style:country-asian="SA"/>
    </style:style>
    <style:style style:name="T659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660" style:parent-style-name="預設段落字型" style:family="text">
      <style:text-properties style:font-name="標楷體" style:font-name-asian="標楷體" style:font-name-complex="新細明體" fo:color="#FF0000" style:font-size-complex="12pt" style:language-asian="ar" style:country-asian="SA"/>
    </style:style>
    <style:style style:name="T661" style:parent-style-name="預設段落字型" style:family="text">
      <style:text-properties style:font-name="標楷體" style:font-name-asian="標楷體" style:font-name-complex="新細明體" fo:color="#FF0000" style:font-size-complex="12pt" style:language-asian="ar" style:country-asian="SA"/>
    </style:style>
    <style:style style:name="T662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663" style:parent-style-name="預設段落字型" style:family="text">
      <style:text-properties style:font-name="標楷體" style:font-name-asian="標楷體" style:font-name-complex="新細明體" fo:color="#FF0000" style:font-size-complex="12pt" style:language-asian="ar" style:country-asian="SA"/>
    </style:style>
    <style:style style:name="T664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665" style:parent-style-name="預設段落字型" style:family="text">
      <style:text-properties style:font-name="標楷體" style:font-name-asian="標楷體" style:font-name-complex="新細明體" fo:color="#FF0000" style:font-size-complex="12pt" style:language-asian="ar" style:country-asian="SA"/>
    </style:style>
    <style:style style:name="T666" style:parent-style-name="預設段落字型" style:family="text">
      <style:text-properties style:font-name="標楷體" style:font-name-asian="標楷體" style:font-name-complex="新細明體" fo:color="#FF0000" style:font-size-complex="12pt" style:language-asian="ar" style:country-asian="SA"/>
    </style:style>
    <style:style style:name="T667" style:parent-style-name="預設段落字型" style:family="text">
      <style:text-properties style:font-name="標楷體" style:font-name-asian="標楷體" style:font-name-complex="新細明體" fo:color="#FF0000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fo:color="#FF0000" style:font-size-complex="12pt" style:language-asian="ar" style:country-asian="SA"/>
    </style:style>
    <style:style style:name="P669" style:parent-style-name="內文" style:family="paragraph">
      <style:paragraph-properties fo:line-height="0.2777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670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671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672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8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8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82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83" style:parent-style-name="預設段落字型" style:family="text">
      <style:text-properties style:font-name="標楷體" style:font-name-asian="標楷體" style:font-name-complex="標楷體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85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86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687" style:parent-style-name="預設段落字型" style:family="text">
      <style:text-properties style:font-name="標楷體" style:font-name-asian="標楷體" style:font-name-complex="標楷體" style:font-size-complex="12pt"/>
    </style:style>
    <style:style style:name="P688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6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6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6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02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10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000000" style:font-size-complex="12pt" style:language-asian="ar" style:country-asian="SA"/>
    </style:style>
    <style:style style:name="T7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17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718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71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720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721" style:parent-style-name="內文" style:family="paragraph">
      <style:paragraph-properties fo:text-align="center" fo:line-height="0.2777in"/>
    </style:style>
    <style:style style:name="T72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T72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7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T7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olumn733" style:family="table-column">
      <style:table-column-properties style:column-width="0.8152in" style:use-optimal-column-width="false"/>
    </style:style>
    <style:style style:name="TableColumn734" style:family="table-column">
      <style:table-column-properties style:column-width="0.5041in" style:use-optimal-column-width="false"/>
    </style:style>
    <style:style style:name="TableColumn735" style:family="table-column">
      <style:table-column-properties style:column-width="0.9215in" style:use-optimal-column-width="false"/>
    </style:style>
    <style:style style:name="TableColumn736" style:family="table-column">
      <style:table-column-properties style:column-width="0.984in" style:use-optimal-column-width="false"/>
    </style:style>
    <style:style style:name="TableColumn737" style:family="table-column">
      <style:table-column-properties style:column-width="0.8861in" style:use-optimal-column-width="false"/>
    </style:style>
    <style:style style:name="TableColumn738" style:family="table-column">
      <style:table-column-properties style:column-width="0.6888in" style:use-optimal-column-width="false"/>
    </style:style>
    <style:style style:name="TableColumn739" style:family="table-column">
      <style:table-column-properties style:column-width="1.575in" style:use-optimal-column-width="false"/>
    </style:style>
    <style:style style:name="Table732" style:family="table">
      <style:table-properties style:width="6.375in" fo:margin-left="0in" table:align="left"/>
    </style:style>
    <style:style style:name="TableRow740" style:family="table-row">
      <style:table-row-properties style:min-row-height="0.3493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7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758" style:family="table-row">
      <style:table-row-properties style:min-row-height="0.3493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Row773" style:family="table-row">
      <style:table-row-properties style:min-row-height="0.3493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Row788" style:family="table-row">
      <style:table-row-properties style:min-row-height="0.3493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Row803" style:family="table-row">
      <style:table-row-properties style:min-row-height="0.3493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21" style:parent-style-name="內文" style:family="paragraph">
      <style:paragraph-properties fo:text-align="center" fo:line-height="0.2777in"/>
    </style:style>
    <style:style style:name="T82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 style:language-asian="ar" style:country-asian="SA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824" style:parent-style-name="內文" style:family="paragraph">
      <style:paragraph-properties fo:line-height="0.2777in"/>
    </style:style>
    <style:style style:name="T825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26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27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28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31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832" style:parent-style-name="內文" style:family="paragraph">
      <style:paragraph-properties fo:text-align="end" fo:line-height="0.2777in"/>
    </style:style>
    <style:style style:name="T833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34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3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37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38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39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40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41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42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T843" style:parent-style-name="預設段落字型" style:family="text">
      <style:text-properties style:font-name="標楷體" style:font-name-asian="標楷體" style:font-name-complex="新細明體" fo:color="#000000" style:font-size-complex="12pt" style:language-asian="ar" style:country-asian="SA"/>
    </style:style>
    <style:style style:name="P84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4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4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4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4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4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5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  <style:style style:name="P86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<text:span text:style-name="T2">子計畫</text:span><text:span text:style-name="T3">15</text:span><text:span text:style-name="T4">—</text:span><text:span text:style-name="T5">臺</text:span><text:span text:style-name="T6">南市</text:span><text:span text:style-name="T7">10</text:span><text:span text:style-name="T8">8</text:span><text:span text:style-name="T9">學</text:span><text:span text:style-name="T10">年度客語初階認證親子</text:span><text:span text:style-name="T11">指導</text:span><text:span text:style-name="T12">班計畫</text:span></text:p>
      <text:p text:style-name="P13"><text:span text:style-name="T14">壹、依據：</text:span><text:span text:style-name="T15">臺南市</text:span><text:span text:style-name="T16">108</text:span><text:span text:style-name="T17">學年度本土教育整體推動方案</text:span><text:span text:style-name="T18">。</text:span></text:p>
      <text:p text:style-name="P19">貳、目的：</text:p>
      <text:p text:style-name="P20">一、依本土語言課程學生須達到之能力指標，積極促進學生客語之學習成效。</text:p>
      <text:p text:style-name="P21">二、協助本市國民中小學學生及其家長，通過客家委員會舉辦之客語能力認證－「數位化初級考試」。</text:p>
      <text:p text:style-name="P22">三、鼓勵親子共學，提升本市國民中小學學生的客家語素養，累積帶著走的能力。</text:p>
      <text:p text:style-name="P23">參、主辦單位：臺南市政府教育局</text:p>
      <text:p text:style-name="P24"><text:span text:style-name="T25">肆、承辦單位：臺南市</text:span><text:span text:style-name="T26">新營</text:span><text:span text:style-name="T27">區</text:span><text:span text:style-name="T28">新營</text:span><text:span text:style-name="T29">國小</text:span><text:span text:style-name="T30">、</text:span><text:span text:style-name="T31">臺南市</text:span><text:span text:style-name="T32">永康</text:span><text:span text:style-name="T33">區</text:span><text:span text:style-name="T34">崑山</text:span><text:span text:style-name="T35">國小</text:span><text:span text:style-name="T36">、</text:span><text:span text:style-name="T37">臺南市</text:span><text:span text:style-name="T38">東</text:span><text:span text:style-name="T39">區</text:span><text:span text:style-name="T40">復興</text:span><text:span text:style-name="T41">國小</text:span><text:span text:style-name="T42">、</text:span><text:span text:style-name="T43">臺南市</text:span><text:span text:style-name="T44">善化區大成</text:span><text:span text:style-name="T45">國小</text:span><text:span text:style-name="T46">、</text:span><text:span text:style-name="T47">臺南市</text:span><text:span text:style-name="T48">南區日新</text:span><text:span text:style-name="T49">國小</text:span></text:p>
      <text:p text:style-name="P50">伍、協辦單位：臺南市國教輔導團本土語言組</text:p>
      <text:p text:style-name="P51">陸、研習課程：</text:p>
      <text:p text:style-name="P52">以沉浸式教學精神，含學習課程及練習，規劃全客家語正課20節，安排實際上線電腦操作，讓學生充分了解應考方式，以加強學生客語學習成效。內容包含：</text:p>
      <text:p text:style-name="P53">一、客語能力認證－「數位化初級考試」應試說明。</text:p>
      <text:p text:style-name="P54">二、客語聽力理解與口語表達測驗</text:p>
      <text:p text:style-name="P55">三、客語詞彙、語法與題庫測驗</text:p>
      <text:p text:style-name="P56">四、密集聽、說、讀、寫練習。</text:p>
      <text:p text:style-name="P57">五、研習課表如附件一。<text:s text:c="4"/></text:p>
      <text:p text:style-name="P58">柒、研習日期及地點：</text:p>
      <text:p text:style-name="P59"><text:span text:style-name="T60">新營國小</text:span><text:span text:style-name="T61">(</text:span><text:span text:style-name="T62">四縣腔</text:span><text:span text:style-name="T63">) <text:s text:c="4"/></text:span><text:span text:style-name="T64">10</text:span><text:span text:style-name="T65">8</text:span><text:span text:style-name="T66">年</text:span><text:span text:style-name="T67">0</text:span><text:span text:style-name="T68">8</text:span><text:span text:style-name="T69">月</text:span><text:span text:style-name="T70">05</text:span><text:span text:style-name="T71">日</text:span><text:span text:style-name="T72">~0</text:span><text:span text:style-name="T73">8</text:span><text:span text:style-name="T74">月</text:span><text:span text:style-name="T75">09</text:span><text:span text:style-name="T76">日</text:span><text:span text:style-name="T77"><text:s text:c="2"/></text:span><text:span text:style-name="T78">電腦教室</text:span></text:p>
      <text:p text:style-name="P79"><text:span text:style-name="T80">崑山國小</text:span><text:span text:style-name="T81">(</text:span><text:span text:style-name="T82">四縣腔</text:span><text:span text:style-name="T83">) <text:s text:c="4"/></text:span><text:span text:style-name="T84">10</text:span><text:span text:style-name="T85">8</text:span><text:span text:style-name="T86">年</text:span><text:span text:style-name="T87">0</text:span><text:span text:style-name="T88">8</text:span><text:span text:style-name="T89">月</text:span><text:span text:style-name="T90">19</text:span><text:span text:style-name="T91">日</text:span><text:span text:style-name="T92">~0</text:span><text:span text:style-name="T93">8</text:span><text:span text:style-name="T94">月</text:span><text:span text:style-name="T95">23</text:span><text:span text:style-name="T96">日</text:span><text:span text:style-name="T97"><text:s/></text:span><text:span text:style-name="T98"><text:s/></text:span><text:span text:style-name="T99">本土</text:span><text:span text:style-name="T100">教室</text:span><text:span text:style-name="T101">一</text:span></text:p>
      <text:p text:style-name="P102"><text:span text:style-name="T103">東區復興國小</text:span><text:span text:style-name="T104">(</text:span><text:span text:style-name="T105">四縣腔</text:span><text:span text:style-name="T106">)<text:s/></text:span><text:span text:style-name="T107">10</text:span><text:span text:style-name="T108">8</text:span><text:span text:style-name="T109">年</text:span><text:span text:style-name="T110">0</text:span><text:span text:style-name="T111">8</text:span><text:span text:style-name="T112">月</text:span><text:span text:style-name="T113">19</text:span><text:span text:style-name="T114">日</text:span><text:span text:style-name="T115">~0</text:span><text:span text:style-name="T116">8</text:span><text:span text:style-name="T117">月</text:span><text:span text:style-name="T118">23</text:span><text:span text:style-name="T119">日</text:span><text:span text:style-name="T120"><text:s text:c="2"/></text:span><text:span text:style-name="T121">電腦教室</text:span></text:p>
      <text:p text:style-name="P122"><text:span text:style-name="T123">大成國小</text:span><text:span text:style-name="T124">(</text:span><text:span text:style-name="T125">四縣腔</text:span><text:span text:style-name="T126">) <text:s text:c="4"/></text:span><text:span text:style-name="T127">10</text:span><text:span text:style-name="T128">8</text:span><text:span text:style-name="T129">年</text:span><text:span text:style-name="T130">0</text:span><text:span text:style-name="T131">8</text:span><text:span text:style-name="T132">月</text:span><text:span text:style-name="T133">12</text:span><text:span text:style-name="T134">日</text:span><text:span text:style-name="T135">~0</text:span><text:span text:style-name="T136">8</text:span><text:span text:style-name="T137">月</text:span><text:span text:style-name="T138">16</text:span><text:span text:style-name="T139">日</text:span><text:span text:style-name="T140"><text:s text:c="2"/></text:span><text:span text:style-name="T141">電腦教室一</text:span></text:p>
      <text:p text:style-name="P142"><text:span text:style-name="T143">日新</text:span><text:span text:style-name="T144">國小</text:span><text:span text:style-name="T145">(</text:span><text:span text:style-name="T146">海陸腔</text:span><text:span text:style-name="T147">) <text:s text:c="4"/></text:span><text:span text:style-name="T148">10</text:span><text:span text:style-name="T149">8</text:span><text:span text:style-name="T150">年</text:span><text:span text:style-name="T151">0</text:span><text:span text:style-name="T152">8</text:span><text:span text:style-name="T153">月</text:span><text:span text:style-name="T154">05</text:span><text:span text:style-name="T155">日</text:span><text:span text:style-name="T156">~0</text:span><text:span text:style-name="T157">8</text:span><text:span text:style-name="T158">月</text:span><text:span text:style-name="T159">09</text:span><text:span text:style-name="T160">日</text:span><text:span text:style-name="T161"><text:s text:c="2"/></text:span><text:span text:style-name="T162">電腦教室</text:span></text:p>
      <text:p text:style-name="P163">捌、參與對象：</text:p>
      <text:p text:style-name="P164"><text:span text:style-name="T165">本市國民中小學學生及其家長，</text:span><text:span text:style-name="T166">招收</text:span><text:span text:style-name="T167">一班，</text:span><text:span text:style-name="T168">參加人員以</text:span><text:span text:style-name="T169">2</text:span><text:span text:style-name="T170">5</text:span><text:span text:style-name="T171">位為原則</text:span><text:span text:style-name="T172">。</text:span></text:p>
      <text:p text:style-name="P173">玖、報名方式：<text:s/></text:p>
      <text:p text:style-name="P174"><text:span text:style-name="T175">教育局公告研習資訊，欲參加人員</text:span><text:span text:style-name="T176">填寫報名表（如附件二）傳真</text:span><text:span text:style-name="T177">或親送</text:span><text:span text:style-name="T178">報名表</text:span><text:span text:style-name="T179">至</text:span><text:span text:style-name="T180">下列學校</text:span><text:span text:style-name="T181">，額滿為止，聯絡人</text:span><text:span text:style-name="T182">、</text:span><text:span text:style-name="T183">電話</text:span><text:span text:style-name="T184">及傳真</text:span><text:span text:style-name="T185">如下</text:span><text:span text:style-name="T186">:</text:span></text:p>
      <text:p text:style-name="P187"/>
      <text:p text:style-name="P188">新營國小<text:s/>體育組長<text:s text:c="4"/>林業銘<text:s text:c="2"/>電話6322136＃103；傳真6355135</text:p>
      <text:p text:style-name="P189">崑山國小<text:s/>教學組長<text:s text:c="4"/>羅美珍<text:s text:c="2"/>電話2711640＃712；傳真2712714<text:s/></text:p>
      <text:p text:style-name="P190"><text:span text:style-name="T191">大成國小</text:span><text:span text:style-name="T192"><text:s/></text:span><text:span text:style-name="T193">教務主任</text:span><text:span text:style-name="T194"><text:s text:c="4"/></text:span><text:span text:style-name="T195">徐逸豪</text:span><text:span text:style-name="T196"><text:s text:c="2"/></text:span><text:span text:style-name="T197">電話</text:span><text:span text:style-name="T198">5837520</text:span><text:span text:style-name="T199">＃</text:span><text:span text:style-name="T200">2110</text:span><text:span text:style-name="T201">；</text:span><text:span text:style-name="T202">傳真</text:span><text:span text:style-name="T203">5850729</text:span><text:span text:style-name="T204"><text:s/></text:span></text:p>
      <text:p text:style-name="P205"><text:span text:style-name="T206">東區復興國小教學組長</text:span><text:span text:style-name="T207"><text:s/></text:span><text:span text:style-name="T208">盧盈甸</text:span><text:span text:style-name="T209"><text:s text:c="2"/></text:span><text:span text:style-name="T210">電話</text:span><text:span text:style-name="T211">3310430</text:span><text:span text:style-name="T212">＃</text:span><text:span text:style-name="T213">8</text:span><text:span text:style-name="T214">1</text:span><text:span text:style-name="T215">2</text:span><text:span text:style-name="T216">；</text:span><text:span text:style-name="T217">傳真</text:span><text:span text:style-name="T218">3310440</text:span></text:p>
      <text:p text:style-name="P219"><text:span text:style-name="T220">日新國小</text:span><text:span text:style-name="T221"><text:s/></text:span><text:span text:style-name="T222">教務主任</text:span><text:span text:style-name="T223"><text:s text:c="4"/></text:span><text:span text:style-name="T224">吳庭耀</text:span><text:span text:style-name="T225"><text:s text:c="2"/></text:span><text:span text:style-name="T226">電話</text:span><text:span text:style-name="T227">2</text:span><text:span text:style-name="T228">912931</text:span><text:span text:style-name="T229">＃</text:span><text:span text:style-name="T230">510</text:span><text:span text:style-name="T231">；</text:span><text:span text:style-name="T232">傳真</text:span><text:span text:style-name="T233">2918404</text:span></text:p>
      <text:p text:style-name="P234"/>
      <text:p text:style-name="P235">拾、獎勵：</text:p>
      <text:p text:style-name="P236"><text:span text:style-name="T237"><text:s text:c="2"/></text:span><text:span text:style-name="T238">本案為促進學生本土語言</text:span><text:span text:style-name="T239">(</text:span><text:span text:style-name="T240">客家語</text:span><text:span text:style-name="T241">)</text:span><text:span text:style-name="T242">能力扎根試辦計畫，辦理學校每校</text:span><text:span text:style-name="T243">3</text:span><text:span text:style-name="T244">人嘉獎乙次，本局業務承辦人視辦理成果簽核。</text:span></text:p>
      <text:p text:style-name="P245"/>
      <text:p text:style-name="P246"><text:span text:style-name="T247">附件一</text:span><text:span text:style-name="T248"><text:s text:c="12"/></text:span><text:span text:style-name="T249">臺南市</text:span><text:span text:style-name="T250">10</text:span><text:span text:style-name="T251">8</text:span><text:span text:style-name="T252">學</text:span><text:span text:style-name="T253">年度客語初階認證親子指導班</text:span><text:span text:style-name="T254">計畫</text:span><text:span text:style-name="T255"><text:s/></text:span><text:span text:style-name="T256">課程表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日期</text:p>
          </table:table-cell>
          <table:table-cell table:style-name="TableCell265">
            <text:p text:style-name="P266">時<text:s/>間</text:p>
          </table:table-cell>
          <table:table-cell table:style-name="TableCell267">
            <text:p text:style-name="P268">課<text:s/>程<text:s/>內<text:s/>容</text:p>
          </table:table-cell>
          <table:table-cell table:style-name="TableCell269">
            <text:p text:style-name="P270"><text:span text:style-name="T271">主持</text:span><text:span text:style-name="T272">(</text:span><text:span text:style-name="T273">講</text:span><text:span text:style-name="T274">)</text:span><text:span text:style-name="T275">人</text:span></text:p>
          </table:table-cell>
        </table:table-row>
        <table:table-row table:style-name="TableRow276">
          <table:table-cell table:style-name="TableCell277" table:number-rows-spanned="6">
            <text:p text:style-name="P278"/>
            <text:p text:style-name="P279"><text:span text:style-name="T280">(</text:span><text:span text:style-name="T281">星期一</text:span><text:span text:style-name="T282">)</text:span></text:p>
          </table:table-cell>
          <table:table-cell table:style-name="TableCell283">
            <text:p text:style-name="P284">08:10-08:40</text:p>
          </table:table-cell>
          <table:table-cell table:style-name="TableCell285">
            <text:p text:style-name="P286">報到、領取資料</text:p>
          </table:table-cell>
          <table:table-cell table:style-name="TableCell287">
            <text:p text:style-name="P288"><text:span text:style-name="T289"><text:s text:c="4"/></text:span><text:span text:style-name="T290">各校</text:span><text:span text:style-name="T291">團隊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8:40-08:50</text:p>
          </table:table-cell>
          <table:table-cell table:style-name="TableCell296">
            <text:p text:style-name="P297">始業式</text:p>
          </table:table-cell>
          <table:table-cell table:style-name="TableCell298">
            <text:p text:style-name="P299"><text:span text:style-name="T300"><text:s text:c="3"/></text:span><text:span text:style-name="T301">教育局長官</text:span></text:p>
            <text:p text:style-name="P302"><text:span text:style-name="T303"><text:s text:c="4"/></text:span><text:span text:style-name="T304">各校團隊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8:50-9:30</text:span></text:p>
          </table:table-cell>
          <table:table-cell table:style-name="TableCell310">
            <text:p text:style-name="P311"><text:span text:style-name="T312">「數位化初級考試」應試說明</text:span></text:p>
          </table:table-cell>
          <table:table-cell table:style-name="TableCell313" table:number-rows-spanned="20">
            <text:p text:style-name="P314">新營國小</text:p>
            <text:p text:style-name="P315"><text:span text:style-name="T316">劉寶珠講師</text:span><text:span text:style-name="T317">（</text:span><text:span text:style-name="T318">四縣腔</text:span><text:span text:style-name="T319">）</text:span></text:p>
            <text:p text:style-name="P320"/>
            <text:p text:style-name="P321">崑山國小</text:p>
            <text:p text:style-name="P322"><text:span text:style-name="T323">管世瑗</text:span><text:span text:style-name="T324">講師（</text:span><text:span text:style-name="T325">四縣腔</text:span><text:span text:style-name="T326">）</text:span></text:p>
            <text:p text:style-name="P327"/>
            <text:p text:style-name="P328">復興國小</text:p>
            <text:p text:style-name="P329"><text:span text:style-name="T330">歐陽妤璇</text:span><text:span text:style-name="T331">講師（</text:span><text:span text:style-name="T332">四縣腔</text:span><text:span text:style-name="T333">）</text:span></text:p>
            <text:p text:style-name="P334"/>
            <text:p text:style-name="P335">大成國小</text:p>
            <text:p text:style-name="P336"><text:span text:style-name="T337">劉寶珠講師</text:span><text:span text:style-name="T338">（</text:span><text:span text:style-name="T339">四縣腔</text:span><text:span text:style-name="T340">）</text:span></text:p>
            <text:p text:style-name="P341"/>
            <text:p text:style-name="P342">日新國小</text:p>
            <text:p text:style-name="P343">陳美玉講師(海陸腔)</text:p>
            <text:p text:style-name="P344"/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9:40-10:20</text:p>
          </table:table-cell>
          <table:table-cell table:style-name="TableCell350">
            <text:p text:style-name="P351">認識客語拼音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:30-11:10</text:p>
          </table:table-cell>
          <table:table-cell table:style-name="TableCell357">
            <text:p text:style-name="P358">客語拼音架構與技巧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1:20-12:00</text:p>
          </table:table-cell>
          <table:table-cell table:style-name="TableCell364">
            <text:p text:style-name="P365">客語拼音架構與技巧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rows-spanned="4">
            <text:p text:style-name="P369"/>
            <text:p text:style-name="P370"><text:span text:style-name="T371">(</text:span><text:span text:style-name="T372">星期二</text:span><text:span text:style-name="T373">)</text:span></text:p>
          </table:table-cell>
          <table:table-cell table:style-name="TableCell374">
            <text:p text:style-name="P375">8:50-9:30</text:p>
          </table:table-cell>
          <table:table-cell table:style-name="TableCell376">
            <text:p text:style-name="P377">客語音韻系統簡介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9:40-10:20</text:p>
          </table:table-cell>
          <table:table-cell table:style-name="TableCell383">
            <text:p text:style-name="P384">客語音韻系統簡介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0:30-11:10</text:p>
          </table:table-cell>
          <table:table-cell table:style-name="TableCell390">
            <text:p text:style-name="P391">客語聽力理解與口語表達測驗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:20-12:00</text:p>
          </table:table-cell>
          <table:table-cell table:style-name="TableCell397">
            <text:p text:style-name="P398">客語聽力理解與口語表達測驗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4">
            <text:p text:style-name="P402"/>
            <text:p text:style-name="P403"><text:span text:style-name="T404">(</text:span><text:span text:style-name="T405">星期三</text:span><text:span text:style-name="T406">)</text:span></text:p>
          </table:table-cell>
          <table:table-cell table:style-name="TableCell407">
            <text:p text:style-name="P408">8:50-9:30</text:p>
          </table:table-cell>
          <table:table-cell table:style-name="TableCell409">
            <text:p text:style-name="P410">客語漢字介紹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9:40-10:20</text:span></text:p>
          </table:table-cell>
          <table:table-cell table:style-name="TableCell417">
            <text:p text:style-name="P418"><text:span text:style-name="T419">客語漢字介紹</text:span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10:30-11:10</text:span></text:p>
          </table:table-cell>
          <table:table-cell table:style-name="TableCell426">
            <text:p text:style-name="P427"><text:span text:style-name="T428">客語詞彙、語法與題庫測驗</text:span>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11:20-12:00</text:p>
          </table:table-cell>
          <table:table-cell table:style-name="TableCell434">
            <text:p text:style-name="P435">客語詞彙、語法與題庫測驗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4">
            <text:p text:style-name="P439"/>
            <text:p text:style-name="P440"><text:span text:style-name="T441">(</text:span><text:span text:style-name="T442">星期四</text:span><text:span text:style-name="T443">)</text:span></text:p>
          </table:table-cell>
          <table:table-cell table:style-name="TableCell444">
            <text:p text:style-name="P445">8:50-9:30</text:p>
          </table:table-cell>
          <table:table-cell table:style-name="TableCell446">
            <text:p text:style-name="P447">客語閱讀能力實作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9:40-10:20</text:p>
          </table:table-cell>
          <table:table-cell table:style-name="TableCell453">
            <text:p text:style-name="P454">客語口語測驗與實作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0:30-11:10</text:p>
          </table:table-cell>
          <table:table-cell table:style-name="TableCell460">
            <text:p text:style-name="P461">客語聽力能力測驗與實作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1:20-12:00</text:p>
          </table:table-cell>
          <table:table-cell table:style-name="TableCell467">
            <text:p text:style-name="P468">客語聽力能力測驗與實作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rows-spanned="4">
            <text:p text:style-name="P472"><text:span text:style-name="T473"><text:s text:c="2"/></text:span></text:p>
            <text:p text:style-name="P474"><text:span text:style-name="T475">(</text:span><text:span text:style-name="T476">星期五</text:span><text:span text:style-name="T477">)</text:span></text:p>
          </table:table-cell>
          <table:table-cell table:style-name="TableCell478">
            <text:p text:style-name="P479">8:50-9:30</text:p>
          </table:table-cell>
          <table:table-cell table:style-name="TableCell480">
            <text:p text:style-name="P481">客語閱讀能力測驗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9:40-10:20</text:p>
          </table:table-cell>
          <table:table-cell table:style-name="TableCell487">
            <text:p text:style-name="P488">客語聽力理解測驗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10:30-11:10</text:p>
          </table:table-cell>
          <table:table-cell table:style-name="TableCell494">
            <text:p text:style-name="P495">客語口語表達測驗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11:20-12:00</text:p>
          </table:table-cell>
          <table:table-cell table:style-name="TableCell501">
            <text:p text:style-name="P502">客語詞彙、語法與題庫測驗</text:p>
          </table:table-cell>
          <table:covered-table-cell>
            <text:p text:style-name="P503"/>
          </table:covered-table-cell>
        </table:table-row>
      </table:table>
      <text:p text:style-name="P504"><text:span text:style-name="T505">附件二</text:span></text:p>
      <text:p text:style-name="P506"><text:span text:style-name="T507">臺南</text:span><text:span text:style-name="T508">市</text:span><text:span text:style-name="T509">10</text:span><text:span text:style-name="T510">8</text:span><text:span text:style-name="T511">學</text:span><text:span text:style-name="T512">年度客語初階認證親子指導班</text:span><text:span text:style-name="T513">計畫</text:span><text:span text:style-name="T514">報名表</text:span></text:p>
      <text:p text:style-name="P515"><text:span text:style-name="T516">壹、依據：</text:span><text:span text:style-name="T517">臺南市</text:span><text:span text:style-name="T518">108</text:span><text:span text:style-name="T519">學年度本土教育整體推動方案</text:span><text:span text:style-name="T520">。</text:span></text:p>
      <text:p text:style-name="P521">貳、目的：</text:p>
      <text:p text:style-name="P522">一、協助本市國民中小學學生及其家長，通過客家委員會舉辦之客語認證－「數位化初級考試」。</text:p>
      <text:p text:style-name="P523">二、鼓勵親子共學，提升本市國民中小學學生的客家語素養，累積帶著走的能力。</text:p>
      <text:p text:style-name="P524">參、主辦單位：臺南市政府教育局</text:p>
      <text:p text:style-name="P525"><text:span text:style-name="T526">肆、承辦單位：</text:span><text:span text:style-name="T527">新營</text:span><text:span text:style-name="T528">國小</text:span><text:span text:style-name="T529">、崑山</text:span><text:span text:style-name="T530">國小</text:span><text:span text:style-name="T531">、東</text:span><text:span text:style-name="T532">區</text:span><text:span text:style-name="T533">復興</text:span><text:span text:style-name="T534">國小</text:span><text:span text:style-name="T535">、大成</text:span><text:span text:style-name="T536">國小</text:span><text:span text:style-name="T537">、日新</text:span><text:span text:style-name="T538">國小</text:span></text:p>
      <text:p text:style-name="P539">伍、研習課程：以沉浸式教學精神，含學習課程及練習，規劃全客家語正課20節，安排實際上線電腦操作，讓學生充分了解應考方式，以加強學生客語學習成效。</text:p>
      <text:p text:style-name="P540"><text:span text:style-name="T541">陸</text:span><text:span text:style-name="T542">、研習日期及地點：</text:span></text:p>
      <text:p text:style-name="P543"><text:span text:style-name="T544">新營國小</text:span><text:span text:style-name="T545">(</text:span><text:span text:style-name="T546">四縣腔</text:span><text:span text:style-name="T547">) <text:s text:c="4"/></text:span><text:span text:style-name="T548">10</text:span><text:span text:style-name="T549">8</text:span><text:span text:style-name="T550">年</text:span><text:span text:style-name="T551">0</text:span><text:span text:style-name="T552">8</text:span><text:span text:style-name="T553">月</text:span><text:span text:style-name="T554">05</text:span><text:span text:style-name="T555">日</text:span><text:span text:style-name="T556">~0</text:span><text:span text:style-name="T557">8</text:span><text:span text:style-name="T558">月</text:span><text:span text:style-name="T559">09</text:span><text:span text:style-name="T560">日</text:span><text:span text:style-name="T561"><text:s text:c="2"/></text:span><text:span text:style-name="T562">電腦教室</text:span></text:p>
      <text:p text:style-name="P563"><text:span text:style-name="T564">崑山國小</text:span><text:span text:style-name="T565">(</text:span><text:span text:style-name="T566">四縣腔</text:span><text:span text:style-name="T567">) <text:s text:c="4"/></text:span><text:span text:style-name="T568">10</text:span><text:span text:style-name="T569">8</text:span><text:span text:style-name="T570">年</text:span><text:span text:style-name="T571">0</text:span><text:span text:style-name="T572">8</text:span><text:span text:style-name="T573">月</text:span><text:span text:style-name="T574">19</text:span><text:span text:style-name="T575">日</text:span><text:span text:style-name="T576">~0</text:span><text:span text:style-name="T577">8</text:span><text:span text:style-name="T578">月</text:span><text:span text:style-name="T579">23</text:span><text:span text:style-name="T580">日</text:span><text:span text:style-name="T581"><text:s/></text:span><text:span text:style-name="T582"><text:s/></text:span><text:span text:style-name="T583">本土</text:span><text:span text:style-name="T584">教室</text:span><text:span text:style-name="T585">一</text:span></text:p>
      <text:p text:style-name="P586"><text:span text:style-name="T587">東區復興國小</text:span><text:span text:style-name="T588">(</text:span><text:span text:style-name="T589">四縣腔</text:span><text:span text:style-name="T590">)<text:s/></text:span><text:span text:style-name="T591">10</text:span><text:span text:style-name="T592">8</text:span><text:span text:style-name="T593">年</text:span><text:span text:style-name="T594">0</text:span><text:span text:style-name="T595">8</text:span><text:span text:style-name="T596">月</text:span><text:span text:style-name="T597">19</text:span><text:span text:style-name="T598">日</text:span><text:span text:style-name="T599">~0</text:span><text:span text:style-name="T600">8</text:span><text:span text:style-name="T601">月</text:span><text:span text:style-name="T602">23</text:span><text:span text:style-name="T603">日</text:span><text:span text:style-name="T604"><text:s text:c="2"/></text:span><text:span text:style-name="T605">電腦教室</text:span></text:p>
      <text:p text:style-name="P606"><text:span text:style-name="T607">大成國小</text:span><text:span text:style-name="T608">(</text:span><text:span text:style-name="T609">四縣腔</text:span><text:span text:style-name="T610">) <text:s text:c="4"/></text:span><text:span text:style-name="T611">10</text:span><text:span text:style-name="T612">8</text:span><text:span text:style-name="T613">年</text:span><text:span text:style-name="T614">0</text:span><text:span text:style-name="T615">8</text:span><text:span text:style-name="T616">月</text:span><text:span text:style-name="T617">12</text:span><text:span text:style-name="T618">日</text:span><text:span text:style-name="T619">~0</text:span><text:span text:style-name="T620">8</text:span><text:span text:style-name="T621">月</text:span><text:span text:style-name="T622">16</text:span><text:span text:style-name="T623">日</text:span><text:span text:style-name="T624"><text:s text:c="2"/></text:span><text:span text:style-name="T625">電腦教室一</text:span></text:p>
      <text:p text:style-name="P626"><text:span text:style-name="T627">日新</text:span><text:span text:style-name="T628">國小</text:span><text:span text:style-name="T629">(</text:span><text:span text:style-name="T630">海陸腔</text:span><text:span text:style-name="T631">)</text:span><text:span text:style-name="T632"><text:s text:c="5"/></text:span><text:span text:style-name="T633">10</text:span><text:span text:style-name="T634">8</text:span><text:span text:style-name="T635">年</text:span><text:span text:style-name="T636">0</text:span><text:span text:style-name="T637">8</text:span><text:span text:style-name="T638">月</text:span><text:span text:style-name="T639">05</text:span><text:span text:style-name="T640">日</text:span><text:span text:style-name="T641">~0</text:span><text:span text:style-name="T642">8</text:span><text:span text:style-name="T643">月</text:span><text:span text:style-name="T644">09</text:span><text:span text:style-name="T645">日</text:span><text:span text:style-name="T646"><text:s text:c="2"/></text:span><text:span text:style-name="T647">電腦教室</text:span></text:p>
      <text:p text:style-name="P648"><text:span text:style-name="T649">柒</text:span><text:span text:style-name="T650">、參加對象：本市國民中小學學生及其家長</text:span><text:span text:style-name="T651">。</text:span></text:p>
      <text:p text:style-name="P652"><text:span text:style-name="T653">捌</text:span><text:span text:style-name="T654">、報名方式：</text:span></text:p>
      <text:p text:style-name="P655">一、填妥本報名表後傳真或親自報名。</text:p>
      <text:p text:style-name="P656"><text:span text:style-name="T657">二、報名日期：即日起至</text:span><text:span text:style-name="T658">10</text:span><text:span text:style-name="T659">8</text:span><text:span text:style-name="T660">年</text:span><text:span text:style-name="T661">0</text:span><text:span text:style-name="T662">7</text:span><text:span text:style-name="T663">月</text:span><text:span text:style-name="T664">31</text:span><text:span text:style-name="T665">日</text:span><text:span text:style-name="T666">(</text:span><text:span text:style-name="T667">三</text:span><text:span text:style-name="T668">)<text:s/></text:span></text:p>
      <text:p text:style-name="P669">聯絡人：(非親送報名表者報名後，請務必電話與聯絡人確認)</text:p>
      <text:p text:style-name="P670">新營國小<text:s/>體育組長<text:s text:c="4"/>林業銘<text:s text:c="2"/>電話6322136＃103；傳真6355135</text:p>
      <text:p text:style-name="P671">崑山國小<text:s/>教學組長<text:s text:c="4"/>羅美珍<text:s text:c="2"/>電話2711640＃712；傳真2712714<text:s/></text:p>
      <text:p text:style-name="P672"><text:span text:style-name="T673">大成國小</text:span><text:span text:style-name="T674"><text:s/></text:span><text:span text:style-name="T675">教務主任</text:span><text:span text:style-name="T676"><text:s text:c="4"/></text:span><text:span text:style-name="T677">徐逸豪</text:span><text:span text:style-name="T678"><text:s text:c="2"/></text:span><text:span text:style-name="T679">電話</text:span><text:span text:style-name="T680">5837520</text:span><text:span text:style-name="T681">＃</text:span><text:span text:style-name="T682">2110</text:span><text:span text:style-name="T683">；</text:span><text:span text:style-name="T684">傳真</text:span><text:span text:style-name="T685">5</text:span><text:span text:style-name="T686">850729</text:span><text:span text:style-name="T687"><text:s/></text:span></text:p>
      <text:p text:style-name="P688"><text:span text:style-name="T689">東區復興國小教學組長</text:span><text:span text:style-name="T690"><text:s/></text:span><text:span text:style-name="T691">盧盈甸</text:span><text:span text:style-name="T692"><text:s text:c="2"/></text:span><text:span text:style-name="T693">電話</text:span><text:span text:style-name="T694">3310430</text:span><text:span text:style-name="T695">＃</text:span><text:span text:style-name="T696">8</text:span><text:span text:style-name="T697">1</text:span><text:span text:style-name="T698">2</text:span><text:span text:style-name="T699">；</text:span><text:span text:style-name="T700">傳真</text:span><text:span text:style-name="T701">3310440</text:span></text:p>
      <text:p text:style-name="P702"><text:span text:style-name="T703">日新國小</text:span><text:span text:style-name="T704"><text:s/></text:span><text:span text:style-name="T705">教務主任</text:span><text:span text:style-name="T706"><text:s text:c="4"/></text:span><text:span text:style-name="T707">吳庭耀</text:span><text:span text:style-name="T708"><text:s text:c="2"/></text:span><text:span text:style-name="T709">電話</text:span><text:span text:style-name="T710">2</text:span><text:span text:style-name="T711">912931</text:span><text:span text:style-name="T712">＃</text:span><text:span text:style-name="T713">510</text:span><text:span text:style-name="T714">；</text:span><text:span text:style-name="T715">傳真</text:span><text:span text:style-name="T716">2918404</text:span></text:p>
      <text:p text:style-name="P717">玖、報名回條及同意書</text:p>
      <text:p text:style-name="P718"/>
      <text:p text:style-name="P719"/>
      <text:p text:style-name="P720"/>
      <text:p text:style-name="P721"><text:span text:style-name="T722">臺南</text:span><text:span text:style-name="T723">市</text:span><text:span text:style-name="T724">10</text:span><text:span text:style-name="T725">8</text:span><text:span text:style-name="T726">學</text:span><text:span text:style-name="T727">年度客語初階認證親子指導班</text:span><text:span text:style-name="T728">計畫</text:span><text:span text:style-name="T729">報名表</text:span></text:p>
      <text:p text:style-name="P730">回<text:s text:c="8"/>條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姓名</text:p>
          </table:table-cell>
          <table:table-cell table:style-name="TableCell743">
            <text:p text:style-name="P744">性別</text:p>
          </table:table-cell>
          <table:table-cell table:style-name="TableCell745">
            <text:p text:style-name="P746">出生年月日</text:p>
          </table:table-cell>
          <table:table-cell table:style-name="TableCell747">
            <text:p text:style-name="P748">身份證字號</text:p>
          </table:table-cell>
          <table:table-cell table:style-name="TableCell749">
            <text:p text:style-name="P750">就讀學校</text:p>
          </table:table-cell>
          <table:table-cell table:style-name="TableCell751">
            <text:p text:style-name="P752">聯絡人</text:p>
          </table:table-cell>
          <table:table-cell table:style-name="TableCell753">
            <text:p text:style-name="P754"><text:span text:style-name="T755">聯絡</text:span><text:span text:style-name="T756">電話</text:span><text:span text:style-name="T757">、手機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/>
      <text:p text:style-name="P820"/>
      <text:p text:style-name="P821"><text:span text:style-name="T822">同意書</text:span></text:p>
      <text:p text:style-name="P823"/>
      <text:p text:style-name="P824"><text:span text:style-name="T825">本人同意以上人員</text:span><text:span text:style-name="T826">______________________</text:span><text:span text:style-name="T827">參加臺南市</text:span><text:span text:style-name="T828">10</text:span><text:span text:style-name="T829">8</text:span><text:span text:style-name="T830">學</text:span><text:span text:style-name="T831">年度客語初階認證親子指導班，並要求其遵守教師指導及研習相關規定。</text:span></text:p>
      <text:p text:style-name="P832"><text:span text:style-name="T833">中華民國</text:span><text:span text:style-name="T834">10</text:span><text:span text:style-name="T835">8</text:span><text:span text:style-name="T836">年　</text:span><text:span text:style-name="T837"><text:s text:c="2"/></text:span><text:span text:style-name="T838">月</text:span><text:span text:style-name="T839"><text:s text:c="2"/></text:span><text:span text:style-name="T840">　日</text:span><text:span text:style-name="T841"><text:s text:c="6"/></text:span><text:span text:style-name="T842">家長簽名處：</text:span><text:span text:style-name="T843">____________________</text:span>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25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 style:list-style-name="LFO26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aa" style:display-name="aa" style:family="paragraph" style:parent-style-name="內文" style:list-style-name="LFO27">
      <style:paragraph-properties fo:widows="2" fo:orphans="2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28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 style:list-style-name="LFO26">
      <style:paragraph-properties fo:margin-left="0.6243in" fo:text-indent="-0.1243in">
        <style:tab-stops>
          <style:tab-stop style:type="left" style:position="-0.1243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5" style:display-name="LFO25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6" style:display-name="LFO26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7" style:display-name="LFO27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28" style:display-name="LFO28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7-22T03:45:00Z</meta:creation-date>
    <dc:date>2019-07-23T05:46:00Z</dc:date>
    <meta:template xlink:href="Normal" xlink:type="simple"/>
    <meta:editing-cycles>5</meta:editing-cycles>
    <meta:editing-duration>PT240S</meta:editing-duration>
    <meta:document-statistic meta:page-count="1" meta:paragraph-count="5" meta:word-count="420" meta:character-count="2812" meta:row-count="19" meta:non-whitespace-character-count="2397"/>
  </office:meta>
</office:document-meta>
</file>