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fo:line-height="0.3055in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text-align="center" fo:line-height="125%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language-complex="hi" style:country-complex="IN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language-complex="hi" style:country-complex="IN"/>
    </style:style>
    <style:style style:name="P10" style:parent-style-name="Standard" style:family="paragraph">
      <style:paragraph-properties fo:widows="2" fo:orphans="2" style:snap-to-layout-grid="false" fo:text-align="center" fo:line-height="125%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 style:language-complex="hi" style:country-complex="IN"/>
    </style:style>
    <style:style style:name="P12" style:parent-style-name="Standard" style:family="paragraph">
      <style:paragraph-properties fo:widows="2" fo:orphans="2" style:snap-to-layout-grid="false" fo:text-align="center" fo:line-height="125%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5pt" style:language-complex="hi" style:country-complex="IN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 style:language-complex="hi" style:country-complex="IN"/>
    </style:style>
    <style:style style:name="P15" style:parent-style-name="Standard" style:family="paragraph">
      <style:paragraph-properties style:snap-to-layout-grid="false"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Times New Roman" fo:font-size="25pt" style:font-size-asian="25pt" style:font-size-complex="25pt"/>
    </style:style>
    <style:style style:name="P17" style:parent-style-name="Standard" style:list-style-name="WWNum1" style:family="paragraph">
      <style:paragraph-properties style:snap-to-layout-grid="false" fo:margin-bottom="0.125in" fo:margin-left="0.6895in" fo:text-indent="-0.4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Standard" style:list-style-name="WWNum2" style:family="paragraph">
      <style:paragraph-properties style:snap-to-layout-grid="false" fo:margin-bottom="0.125in" fo:margin-left="0.7875in" fo:text-indent="-0.0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Standard" style:list-style-name="WWNum2" style:family="paragraph">
      <style:paragraph-properties style:snap-to-layout-grid="false" fo:margin-bottom="0.125in" fo:margin-left="0.9847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Standard" style:list-style-name="WWNum1" style:family="paragraph">
      <style:paragraph-properties style:snap-to-layout-grid="false" fo:margin-bottom="0.125in" fo:margin-left="0.6895in" fo:text-indent="-0.4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Standard" style:list-style-name="WWNum1" style:family="paragraph">
      <style:paragraph-properties style:snap-to-layout-grid="false" fo:margin-bottom="0.125in" fo:margin-left="0.6895in" fo:text-indent="-0.4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Standard" style:list-style-name="WWNum1" style:family="paragraph">
      <style:paragraph-properties style:snap-to-layout-grid="false" fo:margin-bottom="0.125in" fo:margin-left="0.6895in" fo:text-indent="-0.4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Standard" style:list-style-name="WWNum1" style:family="paragraph">
      <style:paragraph-properties style:snap-to-layout-grid="false" fo:margin-bottom="0.125in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Standard" style:family="paragraph">
      <style:paragraph-properties style:snap-to-layout-grid="false" fo:margin-bottom="0.125in" fo:margin-left="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snap-to-layout-grid="false" fo:margin-top="0.25in" fo:margin-bottom="0.25in" fo:margin-left="0.0027in" fo:text-indent="-0.02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margin-bottom="0.05in" fo:margin-right="0.3333in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margin-bottom="0.05in" fo:margin-right="0.3333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margin-bottom="0.05in" fo:margin-r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margin-bottom="0.05in" fo:line-height="150%" fo:margin-right="0.3333in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margin-bottom="0.05in" fo:line-height="150%" fo:margin-right="0.3333in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snap-to-layout-grid="false" fo:text-align="justify" fo:margin-bottom="0.05in" fo:margin-r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margin-left="0.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5">附件二、作品</text:span><text:span text:style-name="T6">授權同意書</text:span></text:p>
      <text:p text:style-name="P7"><text:span text:style-name="T8">108</text:span><text:span text:style-name="T9">年度臺南市政府財政稅務局</text:span></text:p>
      <text:p text:style-name="P10"><text:span text:style-name="T11">統一發票與租稅教育推廣活動</text:span></text:p>
      <text:p text:style-name="P12"><text:span text:style-name="T13">「玩稅金片微電影」</text:span><text:span text:style-name="T14">徵件活動</text:span></text:p>
      <text:p text:style-name="P15"><text:span text:style-name="T16">作品授權同意書</text:span></text:p>
      <text:list text:style-name="WWNum1">
        <text:list-item text:start-value="1">
          <text:p text:style-name="P17"><text:span text:style-name="T18">本人（以下稱授權人）同意將作品（以下稱本作品）授權於主辦與協辦單位進行非營利或推廣之使用。</text:span></text:p>
        </text:list-item>
      </text:list>
      <text:list text:style-name="WWNum2" text:continue-numbering="true">
        <text:list-item>
          <text:list>
            <text:list-item>
              <text:p text:style-name="P19"><text:span text:style-name="T20">授權條件：無償。</text:span></text:p>
            </text:list-item>
            <text:list-item>
              <text:p text:style-name="P21"><text:span text:style-name="T22">授權範圍：編輯權、重製權、改作權、散布權、公開展示權、公開上映權、公開播送權、公開傳播權。</text:span></text:p>
            </text:list-item>
          </text:list>
        </text:list-item>
      </text:list>
      <text:list text:style-name="WWNum1">
        <text:list-item text:start-value="1">
          <text:p text:style-name="P23"><text:span text:style-name="T24">授權人擁有完全權利與權限簽署並履行本同意書，且已取得簽署本同意書必要之第三者同意與授權。</text:span></text:p>
        </text:list-item>
        <text:list-item>
          <text:p text:style-name="P25"><text:span text:style-name="T26">本作品無侵害任何第三者之著作權、專利權、商標權、商業機密或其他智慧財產權之情形。</text:span></text:p>
        </text:list-item>
        <text:list-item>
          <text:p text:style-name="P27"><text:span text:style-name="T28">本作品及本同意書內容範圍內，若因可歸責於授權人之事，而致主辦單位受損害，授權人願負一切法律責任。</text:span></text:p>
        </text:list-item>
        <text:list-item>
          <text:p text:style-name="P29"><text:span text:style-name="T30">本同意書為非專屬授權，授權人對授權著作仍擁有著作權。</text:span></text:p>
        </text:list-item>
      </text:list>
      <text:p text:style-name="P31"/>
      <text:p text:style-name="P32"><text:span text:style-name="T33">影片名稱：</text:span><text:span text:style-name="T34">_____________________________________________________________</text:span></text:p>
      <text:p text:style-name="P35"><text:span text:style-name="T36">此致</text:span></text:p>
      <text:p text:style-name="P37"><text:span text:style-name="T38">臺南市政府財政稅務局</text:span></text:p>
      <text:p text:style-name="P39"/>
      <text:p text:style-name="P40"><text:span text:style-name="T41">校名：</text:span><text:span text:style-name="T42"><text:s text:c="19"/></text:span><text:span text:style-name="T43">作者</text:span><text:span text:style-name="T44">(</text:span><text:span text:style-name="T45">或組長代表</text:span><text:span text:style-name="T46">)</text:span><text:span text:style-name="T47">簽名：</text:span><text:span text:style-name="T48"><text:s text:c="17"/></text:span><text:span text:style-name="T49"><text:s/></text:span></text:p>
      <text:p text:style-name="P50"><text:span text:style-name="T51">若組長未成年者，請法定代理人簽名</text:span><text:span text:style-name="T52">:<text:s/></text:span><text:span text:style-name="T53"><text:s text:c="19"/></text:span></text:p>
      <text:p text:style-name="P54"/>
      <text:p text:style-name="P55"><text:span text:style-name="T56">中華民國</text:span><text:span text:style-name="T57"><text:s text:c="8"/></text:span><text:span text:style-name="T58">年</text:span><text:span text:style-name="T59"><text:s text:c="8"/></text:span><text:span text:style-name="T60">月</text:span><text:span text:style-name="T61"><text:s text:c="8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7-02T01:36:00Z</meta:creation-date>
    <dc:date>2019-09-16T09:09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3" meta:row-count="3" meta:non-whitespace-character-count="455"/>
  </office:meta>
</office:document-meta>
</file>