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內文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「學甲蜀葵花文化節」全國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0</text:span><text:span text:style-name="T178">年</text:span><text:span text:style-name="T179">2</text:span><text:span text:style-name="T180">月</text:span><text:span text:style-name="T181">24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九十三年下半年產業文化活動申請書</dc:title>
    <meta:initial-creator>wii</meta:initial-creator>
    <dc:creator>user</dc:creator>
    <meta:creation-date>2021-01-20T01:59:00Z</meta:creation-date>
    <dc:date>2021-01-20T01:59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