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weight-complex="bold" fo:font-size="18pt" style:font-size-asian="18pt" style:font-size-complex="20pt"/>
    </style:style>
    <style:style style:name="P2" style:parent-style-name="本文縮排" style:list-style-name="LFO1" style:family="paragraph">
      <style:paragraph-properties fo:line-height="0.3055in"/>
      <style:text-properties fo:font-size="14pt" style:font-size-asian="14pt" style:font-size-complex="14pt"/>
    </style:style>
    <style:style style:name="P3" style:parent-style-name="本文縮排" style:family="paragraph">
      <style:paragraph-properties fo:line-height="0.3055in" fo:margin-left="0.3902in" fo:text-indent="0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line-height="0.3055in">
        <style:tab-stops>
          <style:tab-stop style:type="left" style:position="0.9375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1.0833in" fo:text-indent="0.309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P18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P28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29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0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1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  <style:text-properties style:font-name-asian="標楷體" fo:font-size="15pt" style:font-size-asian="15pt"/>
    </style:style>
    <style:style style:name="P32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33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4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5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本文縮排" style:family="paragraph">
      <style:paragraph-properties fo:text-align="justify" fo:line-height="0.3055in" fo:margin-left="0.393in" fo:text-indent="0.4125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fo:font-size="15pt" style:font-size-asian="15pt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超連結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8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9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2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3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4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6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9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2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3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4" style:parent-style-name="本文" style:family="paragraph">
      <style:paragraph-properties fo:break-before="page" fo:text-align="center" fo:margin-bottom="0.125in" fo:line-height="0.4166in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細明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本文" style:family="paragraph">
      <style:paragraph-properties fo:text-align="center" fo:margin-bottom="0.125in" fo:line-height="0.2777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1.2506in" style:use-optimal-column-width="false"/>
    </style:style>
    <style:style style:name="TableColumn133" style:family="table-column">
      <style:table-column-properties style:column-width="2.0958in" style:use-optimal-column-width="false"/>
    </style:style>
    <style:style style:name="TableColumn134" style:family="table-column">
      <style:table-column-properties style:column-width="1.9048in" style:use-optimal-column-width="false"/>
    </style:style>
    <style:style style:name="TableColumn135" style:family="table-column">
      <style:table-column-properties style:column-width="1.125in" style:use-optimal-column-width="false"/>
    </style:style>
    <style:style style:name="Table130" style:family="table">
      <style:table-properties style:width="6.9673in" fo:margin-left="0.0194in" table:align="left"/>
    </style:style>
    <style:style style:name="TableRow136" style:family="table-row">
      <style:table-row-properties style:min-row-height="0.4131in" style:use-optimal-row-height="false" fo:keep-together="always"/>
    </style:style>
    <style:style style:name="TableCell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305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fo:line-height="0.3055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end" fo:line-height="0.3055in" fo:margin-right="0.1944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end" fo:line-height="0.3055in" fo:margin-right="0.1944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end" fo:line-height="0.3055in" fo:margin-right="0.1944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end" fo:line-height="0.3055in" fo:margin-right="0.1944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end" fo:line-height="0.3055in" fo:margin-right="0.1944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end" fo:line-height="0.3055in" fo:margin-right="0.1944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3937in" style:use-optimal-row-height="false" fo:keep-together="always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end" fo:line-height="0.3055in" fo:margin-right="0.1944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937in" style:use-optimal-row-height="false" fo:keep-together="always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end" fo:line-height="0.3055in" fo:margin-right="0.1944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end" fo:line-height="0.3055in" fo:margin-right="0.1944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end" fo:line-height="0.3055in" fo:margin-right="0.1944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end" fo:line-height="0.3055in" fo:margin-right="0.1944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 fo:keep-together="always"/>
    </style:style>
    <style:style style:name="TableCell2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end" fo:line-height="0.3055in" fo:margin-right="0.1944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3937in" style:use-optimal-row-height="false" fo:keep-together="always"/>
    </style:style>
    <style:style style:name="TableCell2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end" fo:line-height="0.3055in" fo:margin-right="0.1944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3937in" style:use-optimal-row-height="false" fo:keep-together="always"/>
    </style:style>
    <style:style style:name="TableCell3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end" fo:line-height="0.3055in" fo:margin-right="0.1944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end" fo:line-height="0.3055in" fo:margin-right="0.1944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32" style:family="table-row">
      <style:table-row-properties style:min-row-height="0.3937in" style:use-optimal-row-height="false" fo:keep-together="always"/>
    </style:style>
    <style:style style:name="TableCell3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end" fo:line-height="0.3055in" fo:margin-right="0.1944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end" fo:line-height="0.3055in" fo:margin-right="0.1944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0.3937in" style:use-optimal-row-height="false" fo:keep-together="always"/>
    </style:style>
    <style:style style:name="TableCell3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end" fo:line-height="0.3055in" fo:margin-right="0.1944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68" style:parent-style-name="本文" style:family="paragraph">
      <style:paragraph-properties fo:line-height="0.0277in"/>
      <style:text-properties style:font-name-asian="標楷體" fo:font-size="20pt" style:font-size-asian="20pt"/>
    </style:style>
    <style:style style:name="P369" style:parent-style-name="本文" style:family="paragraph">
      <style:paragraph-properties fo:line-height="0.2777in"/>
    </style:style>
    <style:style style:name="T370" style:parent-style-name="預設段落字型" style:family="text">
      <style:text-properties style:font-name-asian="標楷體" fo:font-size="15pt" style:font-size-asian="15pt"/>
    </style:style>
    <style:style style:name="T371" style:parent-style-name="預設段落字型" style:family="text">
      <style:text-properties style:font-name-asian="標楷體" fo:font-size="15pt" style:font-size-asian="15pt"/>
    </style:style>
    <style:style style:name="T372" style:parent-style-name="預設段落字型" style:family="text">
      <style:text-properties style:font-name-asian="標楷體" fo:font-size="15pt" style:font-size-asian="15pt"/>
    </style:style>
    <style:style style:name="T373" style:parent-style-name="預設段落字型" style:family="text">
      <style:text-properties style:font-name-asian="標楷體" fo:font-size="15pt" style:font-size-asian="15pt"/>
    </style:style>
    <style:style style:name="T374" style:parent-style-name="預設段落字型" style:family="text">
      <style:text-properties style:font-name-asian="標楷體" fo:font-size="15pt" style:font-size-asian="15pt"/>
    </style:style>
    <style:style style:name="T375" style:parent-style-name="預設段落字型" style:family="text">
      <style:text-properties style:font-name-asian="標楷體" fo:font-size="15pt" style:font-size-asian="15pt"/>
    </style:style>
    <style:style style:name="T376" style:parent-style-name="預設段落字型" style:family="text">
      <style:text-properties style:font-name-asian="標楷體" fo:font-size="15pt" style:font-size-asian="15pt"/>
    </style:style>
    <style:style style:name="T377" style:parent-style-name="預設段落字型" style:family="text">
      <style:text-properties style:font-name-asian="標楷體" fo:font-size="15pt" style:font-size-asian="15pt"/>
    </style:style>
    <style:style style:name="T378" style:parent-style-name="預設段落字型" style:family="text">
      <style:text-properties style:font-name-asian="標楷體" fo:font-size="15pt" style:font-size-asian="15pt"/>
    </style:style>
    <style:style style:name="T379" style:parent-style-name="預設段落字型" style:family="text">
      <style:text-properties style:font-name-asian="標楷體" fo:font-size="15pt" style:font-size-asian="15pt"/>
    </style:style>
    <style:style style:name="T380" style:parent-style-name="預設段落字型" style:family="text">
      <style:text-properties style:font-name-asian="標楷體" fo:font-size="15pt" style:font-size-asian="15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5pt" style:font-size-asian="15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5pt" style:font-size-asian="15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南市永康區天公廟武龍宮110年玉皇上帝文化節寫生比賽</text:p>
      <text:list text:style-name="LFO1" text:continue-numbering="true">
        <text:list-item>
          <text:p text:style-name="P2">主旨：</text:p>
        </text:list-item>
      </text:list>
      <text:p text:style-name="P3">希望利用元宵節的氣氛，配合大灣凌霄寶殿(天公廟武龍宮)活動，強化對在地文化的認同感，實地參與地區信仰中心的慶典活動，發展地區特有的文化活動，凝聚地方向心力，達到愛家、愛鄉、愛國的目的。</text:p>
      <text:p text:style-name="P4">二、主辦單位：臺南市政府</text:p>
      <text:p text:style-name="P5">三、承辦單位：大灣凌霄寶殿(天公廟武龍宮)</text:p>
      <text:p text:style-name="P6">四、協辦單位：崑山國小、大灣國小、大灣高中、崑山里辦公處</text:p>
      <text:p text:style-name="P7">五、對　　象：全國各國小、公私立幼兒園</text:p>
      <text:p text:style-name="P8">六、比賽時間：109年2月21日(星期日) 8：30開始比賽，12：00截止收件。</text:p>
      <text:p text:style-name="P9">七、比賽地點：永康區永大路二段103巷8號，大灣凌霄寶殿(天公廟武龍宮)，</text:p>
      <text:p text:style-name="P10">電話：(06)2728329，網址<text:s text:c="2"/>https://reurl.cc/drkvK6</text:p>
      <text:p text:style-name="P11">八、比賽辦法：</text:p>
      <text:p text:style-name="P12">1.組<text:s text:c="4"/>別：幼兒園組、國小低年級組、國小中年級組、國小高年級組。</text:p>
      <text:p text:style-name="P13">2.比賽方式：採現場寫生（家長或師長請勿代筆作畫，否則取消資格）。</text:p>
      <text:p text:style-name="P14">3.主<text:s text:c="4"/>題：以天公廟為中心，包含週遭人物。</text:p>
      <text:p text:style-name="P15"><text:span text:style-name="T16">4.</text:span><text:span text:style-name="T17">成績公布：比賽當日下午五點前會將各組比賽成績公告於崑山國小網站。</text:span></text:p>
      <text:p text:style-name="P18"><text:span text:style-name="T19">5.</text:span><text:span text:style-name="T20">獎　　勵：</text:span><text:span text:style-name="T21">幼稚園組取第一名</text:span><text:span text:style-name="T22">(</text:span><text:span text:style-name="T23">一名</text:span><text:span text:style-name="T24">)</text:span><text:span text:style-name="T25">　獎金</text:span><text:span text:style-name="T26">1,600</text:span><text:span text:style-name="T27">元、獎狀各一份</text:span></text:p>
      <text:p text:style-name="P28"><text:s text:c="6"/>第二名(二名)　獎金1,200元、獎狀各一份</text:p>
      <text:p text:style-name="P29"><text:s text:c="6"/>第三名(三名)　獎金1,000元、獎狀各一份</text:p>
      <text:p text:style-name="P30"><text:s text:c="6"/>佳<text:s text:c="2"/>作(若干位)獎金<text:s text:c="2"/>500元、獎狀各一份</text:p>
      <text:p text:style-name="P31"><text:s text:c="11"/>國小各組取第一名(一名)　獎金2,000元、獎狀各一份</text:p>
      <text:p text:style-name="P32"><text:s text:c="4"/>第二名(二名)　獎金1,500元、獎狀各一份</text:p>
      <text:p text:style-name="P33"><text:s text:c="4"/>第三名(三名)　獎金1,000元、獎狀各一份</text:p>
      <text:p text:style-name="P34"><text:s text:c="4"/>佳<text:s text:c="2"/>作(若干位)獎金<text:s text:c="2"/>500元、獎狀各一份</text:p>
      <text:p text:style-name="P35">九、報名方式：</text:p>
      <text:p text:style-name="P36">即日起至110年2月10日(星期三)止，惠請各校承辦人接受報名後，將報名表E-mail至x9exu8ntsai@gmail.com（主旨請敘明：○○國小/幼兒園寫生報名表），並請電話聯絡：崑山國小學務處蔡淑芬主任(06)2711640#721確認完成報名；比賽當日亦接受現場報名。</text:p>
      <text:p text:style-name="P37"/>
      <text:p text:style-name="P38">十、頒獎時間：109年2月26日（星期五）元宵節當天18：00進行，請按時前往。</text:p>
      <text:soft-page-break/>
      <text:p text:style-name="P39">十一.注意事項：</text:p>
      <text:p text:style-name="P40">1.比賽用紙由大會提供，於比賽現場領取。</text:p>
      <text:p text:style-name="P41">2.畫具、畫板請自備；桌椅由於現場數量有限且礙於空間，恕大會無法提供。</text:p>
      <text:p text:style-name="P42">3.作品版權歸主辦單位所有。</text:p>
      <text:p text:style-name="P43">4.比賽結束後優等作品由廟方懸掛，參賽者對評審結果，不得有異議。</text:p>
      <text:p text:style-name="P44"><text:span text:style-name="T45">5.</text:span><text:span text:style-name="T46">作品欲領回者請於</text:span><text:span text:style-name="T47">3</text:span><text:span text:style-name="T48">月</text:span><text:span text:style-name="T49">6</text:span><text:span text:style-name="T50">日</text:span><text:span text:style-name="T51">(</text:span><text:span text:style-name="T52">六</text:span><text:span text:style-name="T53">)</text:span><text:s/><text:span text:style-name="T54">12</text:span><text:span text:style-name="T55">：</text:span><text:span text:style-name="T56">00</text:span><text:span text:style-name="T57">前至</text:span><text:span text:style-name="T58">天公廟</text:span><text:span text:style-name="T59">領回，逾時不負保管責任。</text:span></text:p>
      <text:p text:style-name="P60">※</text:p>
      <text:p text:style-name="P61"><text:span text:style-name="T62">1.</text:span><text:span text:style-name="T63">參賽學生繳件時贈送精美文昌筆</text:span><text:span text:style-name="T64">1</text:span><text:span text:style-name="T65">對、天公廟隨身平安符</text:span><text:span text:style-name="T66">1</text:span><text:span text:style-name="T67">枚、口罩</text:span><text:span text:style-name="T68">10</text:span><text:span text:style-name="T69">個及</text:span><text:span text:style-name="T70">110</text:span><text:span text:style-name="T71">年元宵節晚會摸彩劵</text:span><text:span text:style-name="T72">2</text:span><text:span text:style-name="T73">張</text:span><text:span text:style-name="T74">（</text:span><text:span text:style-name="T75">110</text:span><text:span text:style-name="T76">年</text:span><text:span text:style-name="T77">2</text:span><text:span text:style-name="T78">月</text:span><text:span text:style-name="T79">26</text:span><text:span text:style-name="T80">日星期五</text:span><text:span text:style-name="T81">元宵節聯歡晚會時</text:span><text:span text:style-name="T82">進行摸彩活動</text:span><text:span text:style-name="T83">）</text:span><text:span text:style-name="T84">。</text:span></text:p>
      <text:p text:style-name="P85">2.比賽當天廟方提供魯麵及湯圓給所有與會民眾享用。</text:p>
      <text:p text:style-name="P86"><text:span text:style-name="T87">3.</text:span><text:span text:style-name="T88">若因疫情而賽程有所變動，將會統一於崑山國小網站（</text:span><text:span text:style-name="T89">http://kses.tn.edu.tw/</text:span><text:span text:style-name="T90">）及</text:span><text:span text:style-name="T91">武龍宮網站</text:span><text:span text:style-name="T92">(</text:span><text:a xlink:href="https://reurl.cc/drkvK6" office:target-frame-name="_top" xlink:show="replace"><text:span text:style-name="T93">https://reurl.cc/drkvK6</text:span></text:a><text:span text:style-name="T94">)</text:span><text:span text:style-name="T95">公告相關訊息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臺南市永康區武龍宮</text:span><text:span text:style-name="T116">110</text:span><text:span text:style-name="T117">年歲次庚子年</text:span><text:span text:style-name="T118">玉皇上帝文化節寫生比賽</text:span><text:span text:style-name="T119">報名表</text:span></text:p>
      <text:p text:style-name="P120"><text:span text:style-name="T121">□</text:span><text:span text:style-name="T122">幼兒園組</text:span><text:span text:style-name="T123"><text:s text:c="4"/>□</text:span><text:span text:style-name="T124">國小低年級組　　</text:span><text:span text:style-name="T125">□</text:span><text:span text:style-name="T126">國小中年級組　　</text:span><text:span text:style-name="T127">□</text:span><text:span text:style-name="T128">國小高年級組</text:span><text:span text:style-name="T129"><text:s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編號</text:span></text:p>
          </table:table-cell>
          <table:table-cell table:style-name="TableCell140">
            <text:p text:style-name="P141"><text:span text:style-name="T142">姓　名</text:span></text:p>
          </table:table-cell>
          <table:table-cell table:style-name="TableCell143">
            <text:p text:style-name="P144"><text:span text:style-name="T145">就讀學校班級</text:span></text:p>
          </table:table-cell>
          <table:table-cell table:style-name="TableCell146">
            <text:p text:style-name="P147"><text:span text:style-name="T148">連絡手機</text:span></text:p>
          </table:table-cell>
          <table:table-cell table:style-name="TableCell149">
            <text:p text:style-name="P150"><text:span text:style-name="T151">備　註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國小　年　班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國小　年　班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國小　年　班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國小　年　班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國小　年　班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國小　年　班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國小　年　班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國小　年　班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國小　年　班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國小　年　班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國小　年　班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國小　年　班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國小　年　班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國小　年　班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國小　年　班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國小　年　班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國小　年　班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國小　年　班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本報名表請於</text:span><text:span text:style-name="T371">110</text:span><text:span text:style-name="T372">年</text:span><text:span text:style-name="T373">2</text:span><text:span text:style-name="T374">月</text:span><text:span text:style-name="T375">10</text:span><text:span text:style-name="T376">日</text:span><text:span text:style-name="T377">(</text:span><text:span text:style-name="T378">星期三</text:span><text:span text:style-name="T379">)</text:span><text:span text:style-name="T380">前將報名表</text:span><text:span text:style-name="T381">E-mail</text:span><text:span text:style-name="T382">至崑山國小學務處蔡淑芬主任</text:span><text:span text:style-name="T383">x9exu8ntsai@gmail.com</text:span><text:span text:style-name="T384">（主旨請敘明：</text:span><text:span text:style-name="T385">○○</text:span><text:span text:style-name="T386">國小</text:span><text:span text:style-name="T387">/</text:span><text:span text:style-name="T388">幼兒園寫生報名表</text:span><text:span text:style-name="T389">）</text:span><text:span text:style-name="T390">，並請以電話確認完成報名，聯絡電話：</text:span><text:span text:style-name="T391">2711640#721</text:span><text:span text:style-name="T392">；比賽當日亦接受現場</text:span></text:p>
      <text:p text:style-name="P393">報名。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4166in"/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永康市大灣凌霄寶殿（天公廟武龍宮）慶祝95年元宵節文化活動</dc:title>
    <meta:initial-creator>ABC</meta:initial-creator>
    <dc:creator>user</dc:creator>
    <meta:creation-date>2021-02-01T02:44:00Z</meta:creation-date>
    <dc:date>2021-02-01T02:44:00Z</dc:date>
    <meta:print-date>2014-01-07T10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3" meta:row-count="12" meta:non-whitespace-character-count="1494"/>
  </office:meta>
</office:document-meta>
</file>