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4">
            <text:p><text:s text:c="6"/>臺南市110年中小學空手道對抗賽 <text:s/>報名表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領 <text:s/>隊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8">
            <text:p>單位英文名稱<text:span text:style-name="T1">:</text:span>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5">
            <text:p>管 <text:s/>理 :<text:s/></text:p>
          </table:table-cell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6">
            <text:p><text:a xlink:href="mailto:wunsian108@gmail.com">wunsian108@gmail.com</text:a></text:p>
          </table:table-cell>
          <table:table-cell table:style-name="ce2"/>
          <table:table-cell office:value-type="string" table:style-name="ce5">
            <text:p>指 <text:s/>導 :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8">
            <text:p>組別(代號)</text:p>
          </table:table-cell>
          <table:table-cell office:value-type="string" table:style-name="ce8">
            <text:p>組 <text:s text:c="4"/>別 <text:s text:c="4"/>名 <text:s text:c="4"/>稱</text:p>
          </table:table-cell>
          <table:table-cell office:value-type="string" table:style-name="ce8">
            <text:p>選手姓名</text:p>
          </table:table-cell>
          <table:table-cell office:value-type="string" table:style-name="ce9">
            <text:p>選手英文姓名(獎狀用)</text:p>
          </table:table-cell>
          <table:table-cell office:value-type="string" table:number-columns-spanned="2" table:number-rows-spanned="1" table:style-name="ce19">
            <text:p>備 <text:s/>註</text:p>
          </table:table-cell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0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8">
          <table:table-cell/>
          <table:table-cell table:number-columns-repeated="2" table:style-name="ce13"/>
          <table:table-cell table:style-name="ce14"/>
          <table:table-cell table:number-columns-spanned="2" table:number-rows-spanned="1" table:style-name="ce21"/>
          <table:covered-table-cell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5">
            <text:p>校長 :</text:p>
          </table:table-cell>
          <table:table-cell table:style-name="ce1"/>
          <table:table-cell office:value-type="string" table:style-name="ce15">
            <text:p>主任 :<text:s/></text:p>
          </table:table-cell>
          <table:table-cell table:style-name="ce7"/>
          <table:table-cell office:value-type="string" table:style-name="ce15">
            <text:p>承辦人 :</text:p>
          </table:table-cell>
          <table:table-cell table:number-columns-repeated="16378" table:style-name="ce1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pan text:style-name="T2">注意事項：</text:span>用報名信箱報名，確認報名資料無誤後列印報名表，由報名單位用印或單位主管核章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22">
            <text:p><text:s text:c="17"/>寄到臺南市北區文賢一路2號 ， 臺南市立文賢國中體育組收，請註明(校際比賽報名表)</text:p>
          </table:table-cell>
          <table:covered-table-cell table:number-columns-repeated="5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3T11:24:16Z</meta:creation-date>
    <dc:date>2021-04-22T00:50:53Z</dc:date>
  </office:meta>
</office:document-meta>
</file>