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margin-top="0.0416in" fo:margin-bottom="0.0416in" fo:line-height="150%" style:page-number="107"/>
      <style:text-properties fo:hyphenate="false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5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7" style:parent-style-name="內文" style:family="paragraph">
      <style:paragraph-properties fo:border="0in none #000000" fo:padding="0in" style:shadow="none" style:snap-to-layout-grid="false" fo:line-height="0.3472in" fo:text-indent="0.3888in"/>
    </style:style>
    <style:style style:name="T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9" style:parent-style-name="內文" style:family="paragraph">
      <style:paragraph-properties fo:border="0in none #000000" fo:padding="0in" style:shadow="none" style:snap-to-layout-grid="false" fo:line-height="0.3472in" fo:text-indent="0.3888in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1" style:parent-style-name="內文" style:family="paragraph">
      <style:paragraph-properties fo:border="0in none #000000" fo:padding="0in" style:shadow="none" style:snap-to-layout-grid="false" fo:line-height="0.3472in" fo:text-indent="0.3888in"/>
    </style:style>
    <style:style style:name="T2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3" style:parent-style-name="內文" style:family="paragraph">
      <style:paragraph-properties fo:border="0in none #000000" fo:padding="0in" style:shadow="none" style:snap-to-layout-grid="false" fo:line-height="0.3472in" fo:text-indent="0.3888in"/>
    </style:style>
    <style:style style:name="T2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5" style:parent-style-name="內文" style:family="paragraph">
      <style:paragraph-properties fo:border="0in none #000000" fo:padding="0in" style:shadow="none" style:snap-to-layout-grid="false" fo:margin-top="0.125in" fo:margin-bottom="0.125in" fo:line-height="0.3472in" fo:text-indent="0.3888in"/>
    </style:style>
    <style:style style:name="T2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P30" style:parent-style-name="內文" style:family="paragraph">
      <style:paragraph-properties fo:widows="2" fo:orphans="2" fo:border="0in none #000000" fo:padding="0in" style:shadow="none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2" style:parent-style-name="內文" style:family="paragraph">
      <style:paragraph-properties fo:widows="2" fo:orphans="2" fo:border="0in none #000000" fo:padding="0in" style:shadow="none" fo:text-align="justify" fo:line-height="0.3472in" fo:margin-left="0.7222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true" style:font-size-complex="12pt"/>
    </style:style>
    <style:style style:name="T35" style:parent-style-name="預設段落字型" style:family="text">
      <style:text-properties style:font-name="標楷體" style:font-name-asian="標楷體" style:letter-kerning="true" style:font-size-complex="12pt"/>
    </style:style>
    <style:style style:name="T36" style:parent-style-name="預設段落字型" style:family="text">
      <style:text-properties style:font-name="標楷體" style:font-name-asian="標楷體" style:letter-kerning="true" style:font-size-complex="12pt"/>
    </style:style>
    <style:style style:name="T37" style:parent-style-name="預設段落字型" style:family="text">
      <style:text-properties style:font-name="標楷體" style:font-name-asian="標楷體" style:letter-kerning="true" style:font-size-complex="12pt"/>
    </style:style>
    <style:style style:name="T38" style:parent-style-name="預設段落字型" style:family="text">
      <style:text-properties style:font-name="標楷體" style:font-name-asian="標楷體" style:letter-kerning="true" style:font-size-complex="12pt"/>
    </style:style>
    <style:style style:name="P39" style:parent-style-name="內文" style:family="paragraph">
      <style:paragraph-properties fo:widows="2" fo:orphans="2" fo:border="0in none #000000" fo:padding="0in" style:shadow="none" fo:text-align="justify" fo:line-height="0.3472in" fo:margin-left="0.7222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true" style:font-size-complex="12pt"/>
    </style:style>
    <style:style style:name="T42" style:parent-style-name="預設段落字型" style:family="text">
      <style:text-properties style:font-name="標楷體" style:font-name-asian="標楷體" style:letter-kerning="true" style:font-size-complex="12pt"/>
    </style:style>
    <style:style style:name="T43" style:parent-style-name="預設段落字型" style:family="text">
      <style:text-properties style:font-name="標楷體" style:font-name-asian="標楷體" style:letter-kerning="true" style:font-size-complex="12pt"/>
    </style:style>
    <style:style style:name="P44" style:parent-style-name="內文" style:family="paragraph">
      <style:paragraph-properties fo:widows="2" fo:orphans="2" fo:border="0in none #000000" fo:padding="0in" style:shadow="none" fo:text-align="justify" fo:line-height="0.3472in" fo:margin-left="0.7222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true" style:font-size-complex="12pt"/>
    </style:style>
    <style:style style:name="P49" style:parent-style-name="內文" style:family="paragraph">
      <style:paragraph-properties fo:border="0in none #000000" fo:padding="0in" style:shadow="none" style:snap-to-layout-grid="false" fo:text-align="justify" fo:line-height="0.3472in" fo:margin-left="0.2958in" fo:margin-right="-0.1666in" fo:text-indent="-0.2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1" style:parent-style-name="內文" style:family="paragraph">
      <style:paragraph-properties fo:border="0in none #000000" fo:padding="0in" style:shadow="none" style:snap-to-layout-grid="false" fo:text-align="justify" fo:line-height="0.3472in" fo:margin-left="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fo:border="0in none #000000" fo:padding="0in" style:shadow="none" style:snap-to-layout-grid="false" fo:text-align="justify" fo:line-height="0.3472in" fo:margin-left="0.35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border="0in none #000000" fo:padding="0in" style:shadow="none" style:snap-to-layout-grid="false" fo:text-align="justify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fo:border="0in none #000000" fo:padding="0in" style:shadow="none" style:snap-to-layout-grid="false" fo:text-align="justify" fo:line-height="0.3472in" fo:margin-left="0.354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P63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65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P75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P78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P114" style:parent-style-name="內文" style:family="paragraph">
      <style:paragraph-properties fo:border="0in none #000000" fo:padding="0in" style:shadow="none" style:snap-to-layout-grid="false" fo:text-align="justify" fo:line-height="0.3472in" fo:margin-left="0.2958in" fo:margin-right="-0.1666in" fo:text-indent="-0.295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P117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19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P122" style:parent-style-name="內文" style:family="paragraph">
      <style:paragraph-properties fo:border="0in none #000000" fo:padding="0in" style:shadow="none" style:snap-to-layout-grid="false" fo:text-align="justify" fo:line-height="0.3472in" fo:margin-left="0.6881in" fo:text-indent="-0.688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P126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8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P131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5" style:parent-style-name="內文" style:family="paragraph">
      <style:paragraph-properties fo:border="0in none #000000" fo:padding="0in" style:shadow="none" style:snap-to-layout-grid="false" fo:text-align="justify" fo:line-height="0.3472in" fo:text-indent="0.3888in"/>
      <style:text-properties style:font-name="標楷體" style:font-name-asian="標楷體" style:letter-kerning="true" style:font-size-complex="12pt"/>
    </style:style>
    <style:style style:name="P136" style:parent-style-name="內文" style:family="paragraph">
      <style:paragraph-properties fo:border="0in none #000000" fo:padding="0in" style:shadow="none"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139" style:parent-style-name="內文" style:family="paragraph">
      <style:paragraph-properties fo:border="0in none #000000" fo:padding="0in" style:shadow="none" fo:line-height="0.2777in" fo:text-indent="0.2916in"/>
      <style:text-properties style:font-name="標楷體" style:font-name-asian="標楷體" style:letter-kerning="true" style:font-size-complex="12pt"/>
    </style:style>
    <style:style style:name="P140" style:parent-style-name="內文" style:family="paragraph">
      <style:paragraph-properties fo:border="0in none #000000" fo:padding="0in" style:shadow="none" fo:line-height="0.2777in" fo:text-indent="0.2916in"/>
      <style:text-properties style:font-name="標楷體" style:font-name-asian="標楷體" style:letter-kerning="true" style:font-size-complex="12pt"/>
    </style:style>
    <style:style style:name="P141" style:parent-style-name="內文" style:family="paragraph">
      <style:paragraph-properties fo:border="0in none #000000" fo:padding="0in" style:shadow="none" fo:line-height="0.2777in" fo:text-indent="0.2916in"/>
      <style:text-properties style:font-name="標楷體" style:font-name-asian="標楷體" style:letter-kerning="true" style:font-size-complex="12pt"/>
    </style:style>
    <style:style style:name="P142" style:parent-style-name="內文" style:family="paragraph">
      <style:paragraph-properties fo:border="0in none #000000" fo:padding="0in" style:shadow="none" style:snap-to-layout-grid="false" fo:line-height="0.3472in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true" style:font-size-complex="12pt"/>
    </style:style>
    <style:style style:name="P145" style:parent-style-name="內文" style:family="paragraph">
      <style:paragraph-properties fo:border="0in none #000000" fo:padding="0in" style:shadow="none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47" style:parent-style-name="預設段落字型" style:family="text">
      <style:text-properties style:font-name="標楷體" style:font-name-asian="標楷體" style:letter-kerning="true" style:font-size-complex="12pt"/>
    </style:style>
    <style:style style:name="P148" style:parent-style-name="內文" style:family="paragraph">
      <style:paragraph-properties fo:border="0in none #000000" fo:padding="0in" style:shadow="none" fo:line-height="0.2777in"/>
      <style:text-properties style:font-name="標楷體" style:font-name-asian="標楷體" style:letter-kerning="true"/>
    </style:style>
    <style:style style:name="P149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true" fo:hyphenate="false"/>
    </style:style>
    <style:style style:name="P150" style:parent-style-name="內文" style:family="paragraph">
      <style:paragraph-properties fo:break-before="page" fo:border="0in none #000000" fo:padding="0in" style:shadow="none" style:snap-to-layout-grid="false" fo:text-align="center" style:vertical-align="auto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62" style:parent-style-name="內文" style:family="paragraph">
      <style:paragraph-properties fo:border="0in none #000000" fo:padding="0in" style:shadow="none" fo:text-align="center" style:vertical-align="auto" fo:margin-top="0.125in" fo:margin-right="-0.0361in">
        <style:tab-stops>
          <style:tab-stop style:type="left" style:position="5.3159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65" style:family="table-column">
      <style:table-column-properties style:column-width="1.3125in" style:use-optimal-column-width="false"/>
    </style:style>
    <style:style style:name="TableColumn166" style:family="table-column">
      <style:table-column-properties style:column-width="2.0388in" style:use-optimal-column-width="false"/>
    </style:style>
    <style:style style:name="TableColumn167" style:family="table-column">
      <style:table-column-properties style:column-width="0.7784in" style:use-optimal-column-width="false"/>
    </style:style>
    <style:style style:name="TableColumn168" style:family="table-column">
      <style:table-column-properties style:column-width="0.3965in" style:use-optimal-column-width="false"/>
    </style:style>
    <style:style style:name="TableColumn169" style:family="table-column">
      <style:table-column-properties style:column-width="0.5881in" style:use-optimal-column-width="false"/>
    </style:style>
    <style:style style:name="TableColumn170" style:family="table-column">
      <style:table-column-properties style:column-width="1.6465in" style:use-optimal-column-width="false"/>
    </style:style>
    <style:style style:name="Table164" style:family="table">
      <style:table-properties style:width="6.7611in" style:rel-width="100%" fo:margin-left="0.075in" table:align="left"/>
    </style:style>
    <style:style style:name="TableRow171" style:family="table-row">
      <style:table-row-properties style:row-height="0.55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border="0in none #000000" fo:padding="0in" style:shadow="none" fo:text-align="center" style:vertical-align="auto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border="0in none #000000" fo:padding="0in" style:shadow="none" style:vertical-align="auto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ableRow178" style:family="table-row">
      <style:table-row-properties style:row-height="0.551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in none #000000" fo:padding="0in" style:shadow="none" fo:text-align="justify" style:vertical-align="auto"/>
      <style:text-properties style:font-name="標楷體" style:font-name-asian="標楷體" style:letter-kerning="false" style:font-size-complex="12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border="0in none #000000" fo:padding="0in" style:shadow="none" fo:text-align="center" style:vertical-align="auto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border="0in none #000000" fo:padding="0in" style:shadow="none" fo:text-align="end" style:vertical-align="auto" fo:margin-right="0.3333in"/>
    </style:style>
    <style:style style:name="T1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P193" style:parent-style-name="內文" style:family="paragraph">
      <style:paragraph-properties fo:border="0in none #000000" fo:padding="0in" style:shadow="none" style:vertical-align="auto"/>
    </style:style>
    <style:style style:name="T19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9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FFFF" style:letter-kerning="false" style:font-size-complex="12pt" fo:background-color="#FFFFFF"/>
    </style:style>
    <style:style style:name="T19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19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border="0in none #000000" fo:padding="0in" style:shadow="none" fo:text-align="center" style:vertical-align="auto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TableRow204" style:family="table-row">
      <style:table-row-properties style:row-height="0.472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border="0in none #000000" fo:padding="0in" style:shadow="none" fo:text-align="center" style:vertical-align="auto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border="0in none #000000" fo:padding="0in" style:shadow="none" fo:text-align="center" style:vertical-align="auto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TableRow215" style:family="table-row">
      <style:table-row-properties style:row-height="0.472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border="0in none #000000" fo:padding="0in" style:shadow="none" fo:text-align="center" style:vertical-align="auto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TableRow221" style:family="table-row">
      <style:table-row-properties style:min-row-height="2.15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border="0in none #000000" fo:padding="0in" style:shadow="none" fo:text-align="center" style:vertical-align="auto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border="0in none #000000" fo:padding="0in" style:shadow="none" style:vertical-align="auto"/>
      <style:text-properties style:font-name="標楷體" style:font-name-asian="標楷體" style:letter-kerning="false" style:font-size-complex="12pt"/>
    </style:style>
    <style:style style:name="P227" style:parent-style-name="內文" style:family="paragraph">
      <style:paragraph-properties fo:border="0in none #000000" fo:padding="0in" style:shadow="none" style:vertical-align="auto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style:font-size-complex="12pt"/>
    </style:style>
    <style:style style:name="P228" style:parent-style-name="內文" style:family="paragraph">
      <style:paragraph-properties fo:border="0in none #000000" fo:padding="0in" style:shadow="none" style:vertical-align="auto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P235" style:parent-style-name="內文" style:family="paragraph">
      <style:paragraph-properties fo:border="0in none #000000" fo:padding="0in" style:shadow="none" style:vertical-align="auto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Wingdings" style:letter-kerning="false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border="0in none #000000" fo:padding="0in" style:shadow="none" style:vertical-align="auto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Wingdings" style:letter-kerning="false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border="0in none #000000" fo:padding="0in" style:shadow="none" style:vertical-align="auto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Wingdings" style:letter-kerning="false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border="0in none #000000" fo:padding="0in" style:shadow="none" style:vertical-align="auto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Wingdings" style:letter-kerning="false" style:font-size-complex="1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border="0in none #000000" fo:padding="0in" style:shadow="none" style:vertical-align="auto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Wingdings" style:letter-kerning="false" style:font-size-complex="12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5083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border="0in none #000000" fo:padding="0in" style:shadow="none" style:vertical-align="auto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P270" style:parent-style-name="內文" style:family="paragraph">
      <style:paragraph-properties fo:border="0in none #000000" fo:padding="0in" style:shadow="none" fo:text-align="justify" style:vertical-align="auto" fo:margin-left="0.1965in">
        <style:tab-stops>
          <style:tab-stop style:type="left" style:position="2.720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1" style:parent-style-name="內文" style:family="paragraph">
      <style:paragraph-properties fo:border="0in none #000000" fo:padding="0in" style:shadow="none" fo:text-align="justify" style:vertical-align="auto" fo:margin-left="0.1965in">
        <style:tab-stops>
          <style:tab-stop style:type="left" style:position="2.7201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273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74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75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76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77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79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P281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P283" style:parent-style-name="內文" style:family="paragraph">
      <style:paragraph-properties fo:border="0in none #000000" fo:padding="0in" style:shadow="none" style:snap-to-layout-grid="false" fo:text-align="justify" style:vertical-align="auto" fo:text-indent="-0.0013in">
        <style:tab-stops>
          <style:tab-stop style:type="left" style:position="2.91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P288" style:parent-style-name="內文" style:family="paragraph">
      <style:paragraph-properties fo:border="0in none #000000" fo:padding="0in" style:shadow="none" style:snap-to-layout-grid="false" fo:text-align="justify" style:vertical-align="auto" fo:text-indent="-0.0013in">
        <style:tab-stops>
          <style:tab-stop style:type="left" style:position="2.916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P298" style:parent-style-name="內文" style:family="paragraph">
      <style:paragraph-properties fo:border="0in none #000000" fo:padding="0in" style:shadow="none" style:snap-to-layout-grid="false" fo:text-align="justify" style:vertical-align="auto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299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true" fo:hyphenate="false"/>
    </style:style>
    <style:style style:name="P300" style:parent-style-name="內文" style:family="paragraph">
      <style:paragraph-properties fo:widows="2" fo:orphans="2" fo:break-before="page" style:snap-to-layout-grid="false" fo:text-align="center" style:vertical-align="auto" fo:margin-top="0.0416in" fo:margin-bottom="0.0416in" fo:line-height="150%"/>
      <style:text-properties fo:hyphenate="false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ableColumn313" style:family="table-column">
      <style:table-column-properties style:column-width="1.2798in" style:use-optimal-column-width="false"/>
    </style:style>
    <style:style style:name="TableColumn314" style:family="table-column">
      <style:table-column-properties style:column-width="2.2604in" style:use-optimal-column-width="false"/>
    </style:style>
    <style:style style:name="TableColumn315" style:family="table-column">
      <style:table-column-properties style:column-width="0.9027in" style:use-optimal-column-width="false"/>
    </style:style>
    <style:style style:name="TableColumn316" style:family="table-column">
      <style:table-column-properties style:column-width="1.8534in" style:use-optimal-column-width="false"/>
    </style:style>
    <style:style style:name="Table312" style:family="table">
      <style:table-properties style:width="6.2965in" fo:margin-left="0in" table:align="center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2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29" style:family="table-row">
      <style:table-row-properties style:min-row-height="0.1666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3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347" style:parent-style-name="預設段落字型" style:family="text">
      <style:text-properties style:font-name="標楷體" style:font-name-asian="標楷體" style:font-name-complex="Wingdings" style:letter-kerning="false" style:font-size-complex="12pt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57" style:family="table-row">
      <style:table-row-properties style:min-row-height="0.9444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63" style:family="table-row">
      <style:table-row-properties style:min-row-height="1.7652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82" style:family="table-row">
      <style:table-row-properties style:min-row-height="0.7222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91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392" style:parent-style-name="內文" style:family="paragraph">
      <style:paragraph-properties fo:widows="2" fo:orphans="2" fo:break-before="page" style:snap-to-layout-grid="false" fo:text-align="center" style:vertical-align="auto" fo:margin-top="0.0416in" fo:margin-bottom="0.0416in" fo:line-height="150%"/>
      <style:text-properties fo:hyphenate="false"/>
    </style:style>
    <style:style style:name="T3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P39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9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9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olumn403" style:family="table-column">
      <style:table-column-properties style:column-width="3.4187in" style:use-optimal-column-width="false"/>
    </style:style>
    <style:style style:name="TableColumn404" style:family="table-column">
      <style:table-column-properties style:column-width="3.3423in" style:use-optimal-column-width="false"/>
    </style:style>
    <style:style style:name="Table402" style:family="table">
      <style:table-properties style:width="6.7611in" style:rel-width="100%" fo:margin-left="0in" table:align="center"/>
    </style:style>
    <style:style style:name="TableRow405" style:family="table-row">
      <style:table-row-properties style:min-row-height="1.7062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17" style:family="table-row">
      <style:table-row-properties style:min-row-height="0.5791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22" style:family="table-row">
      <style:table-row-properties style:min-row-height="0.859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33" style:family="table-row">
      <style:table-row-properties style:min-row-height="0.4173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38" style:family="table-row">
      <style:table-row-properties style:min-row-height="1.5736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4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4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4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4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4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4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49" style:family="table-row">
      <style:table-row-properties style:min-row-height="0.416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5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false" style:font-size-complex="12pt" fo:hyphenate="false"/>
    </style:style>
    <style:style style:name="P455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false" style:font-size-complex="12pt" fo:hyphenate="false"/>
    </style:style>
    <style:style style:name="P456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457" style:parent-style-name="預設段落字型" style:family="text">
      <style:text-properties style:font-name="標楷體" style:font-name-asian="標楷體" style:letter-kerning="false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9" style:parent-style-name="內文" style:family="paragraph">
      <style:paragraph-properties fo:widows="2" fo:orphans="2" fo:border="0in none #000000" fo:padding="0in" style:shadow="none" fo:text-align="center"/>
      <style:text-properties fo:hyphenate="false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ableColumn466" style:family="table-column">
      <style:table-column-properties style:column-width="1.375in" style:use-optimal-column-width="false"/>
    </style:style>
    <style:style style:name="TableColumn467" style:family="table-column">
      <style:table-column-properties style:column-width="1.2784in" style:use-optimal-column-width="false"/>
    </style:style>
    <style:style style:name="TableColumn468" style:family="table-column">
      <style:table-column-properties style:column-width="0.9854in" style:use-optimal-column-width="false"/>
    </style:style>
    <style:style style:name="TableColumn469" style:family="table-column">
      <style:table-column-properties style:column-width="0.6881in" style:use-optimal-column-width="false"/>
    </style:style>
    <style:style style:name="TableColumn470" style:family="table-column">
      <style:table-column-properties style:column-width="2.434in" style:use-optimal-column-width="false"/>
    </style:style>
    <style:style style:name="Table465" style:family="table">
      <style:table-properties style:width="6.7611in" style:rel-width="100%" fo:margin-left="0in" table:align="center"/>
    </style:style>
    <style:style style:name="TableRow471" style:family="table-row">
      <style:table-row-properties style:min-row-height="0.025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7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81" style:family="table-row">
      <style:table-row-properties style:min-row-height="0.025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8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91" style:family="table-row">
      <style:table-row-properties style:min-row-height="0.025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97" style:family="table-row">
      <style:table-row-properties style:min-row-height="0.0826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00" style:family="table-row">
      <style:table-row-properties style:min-row-height="0.0208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2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2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2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2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2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25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true" fo:hyphenate="false"/>
    </style:style>
    <style:style style:name="P526" style:parent-style-name="內文" style:family="paragraph">
      <style:paragraph-properties fo:widows="2" fo:orphans="2" fo:border="0in none #000000" fo:padding="0in" style:shadow="none" fo:text-align="center"/>
      <style:text-properties fo:hyphenate="false"/>
    </style:style>
    <style:style style:name="T5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P540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5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42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543" style:parent-style-name="預設段落字型" style:family="text">
      <style:text-properties style:font-name="標楷體" style:font-name-asian="標楷體" style:letter-kerning="false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letter-kerning="false" style:font-size-complex="12pt"/>
    </style:style>
    <style:style style:name="P54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47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5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50" style:family="table-column">
      <style:table-column-properties style:column-width="0.3215in" style:use-optimal-column-width="false"/>
    </style:style>
    <style:style style:name="TableColumn551" style:family="table-column">
      <style:table-column-properties style:column-width="4.4694in" style:use-optimal-column-width="false"/>
    </style:style>
    <style:style style:name="TableColumn552" style:family="table-column">
      <style:table-column-properties style:column-width="0.375in" style:use-optimal-column-width="false"/>
    </style:style>
    <style:style style:name="TableColumn553" style:family="table-column">
      <style:table-column-properties style:column-width="0.375in" style:use-optimal-column-width="false"/>
    </style:style>
    <style:style style:name="TableColumn554" style:family="table-column">
      <style:table-column-properties style:column-width="0.375in" style:use-optimal-column-width="false"/>
    </style:style>
    <style:style style:name="TableColumn555" style:family="table-column">
      <style:table-column-properties style:column-width="0.375in" style:use-optimal-column-width="false"/>
    </style:style>
    <style:style style:name="TableColumn556" style:family="table-column">
      <style:table-column-properties style:column-width="0.3756in" style:use-optimal-column-width="false"/>
    </style:style>
    <style:style style:name="Table549" style:family="table">
      <style:table-properties style:width="6.6666in" fo:margin-left="0.0944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8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8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8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8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8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8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9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37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6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40" style:family="table-column">
      <style:table-column-properties style:column-width="0.3229in" style:use-optimal-column-width="false"/>
    </style:style>
    <style:style style:name="TableColumn641" style:family="table-column">
      <style:table-column-properties style:column-width="4.468in" style:use-optimal-column-width="false"/>
    </style:style>
    <style:style style:name="TableColumn642" style:family="table-column">
      <style:table-column-properties style:column-width="0.375in" style:use-optimal-column-width="false"/>
    </style:style>
    <style:style style:name="TableColumn643" style:family="table-column">
      <style:table-column-properties style:column-width="0.375in" style:use-optimal-column-width="false"/>
    </style:style>
    <style:style style:name="TableColumn644" style:family="table-column">
      <style:table-column-properties style:column-width="0.375in" style:use-optimal-column-width="false"/>
    </style:style>
    <style:style style:name="TableColumn645" style:family="table-column">
      <style:table-column-properties style:column-width="0.375in" style:use-optimal-column-width="false"/>
    </style:style>
    <style:style style:name="TableColumn646" style:family="table-column">
      <style:table-column-properties style:column-width="0.3756in" style:use-optimal-column-width="false"/>
    </style:style>
    <style:style style:name="Table639" style:family="table">
      <style:table-properties style:width="6.6666in" fo:margin-left="0.0944in" table:align="left"/>
    </style:style>
    <style:style style:name="TableRow647" style:family="table-row">
      <style:table-row-properties style:min-row-height="0.5555in" style:use-optimal-row-height="false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5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5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6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6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667" style:family="table-row">
      <style:table-row-properties style:min-row-height="0.5416in"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7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7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8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8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8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02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7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705" style:family="table-column">
      <style:table-column-properties style:column-width="0.3222in" style:use-optimal-column-width="false"/>
    </style:style>
    <style:style style:name="TableColumn706" style:family="table-column">
      <style:table-column-properties style:column-width="4.4451in" style:use-optimal-column-width="false"/>
    </style:style>
    <style:style style:name="TableColumn707" style:family="table-column">
      <style:table-column-properties style:column-width="0.3798in" style:use-optimal-column-width="false"/>
    </style:style>
    <style:style style:name="TableColumn708" style:family="table-column">
      <style:table-column-properties style:column-width="0.3798in" style:use-optimal-column-width="false"/>
    </style:style>
    <style:style style:name="TableColumn709" style:family="table-column">
      <style:table-column-properties style:column-width="0.3798in" style:use-optimal-column-width="false"/>
    </style:style>
    <style:style style:name="TableColumn710" style:family="table-column">
      <style:table-column-properties style:column-width="0.3798in" style:use-optimal-column-width="false"/>
    </style:style>
    <style:style style:name="TableColumn711" style:family="table-column">
      <style:table-column-properties style:column-width="0.3798in" style:use-optimal-column-width="false"/>
    </style:style>
    <style:style style:name="Table704" style:family="table">
      <style:table-properties style:width="6.6666in" fo:margin-left="0.0944in" table:align="left"/>
    </style:style>
    <style:style style:name="TableRow712" style:family="table-row">
      <style:table-row-properties style:min-row-height="0.5416in" style:use-optimal-row-height="false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2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3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732" style:family="table-row">
      <style:table-row-properties style:min-row-height="0.5416in" style:use-optimal-row-height="false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3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4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4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4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5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67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76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9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letter-kerning="false" style:font-size-complex="12pt"/>
    </style:style>
    <style:style style:name="P771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fo:hyphenate="false"/>
    </style:style>
    <style:style style:name="T772" style:parent-style-name="預設段落字型" style:family="text">
      <style:text-properties style:font-name="標楷體" style:font-name-asian="標楷體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letter-kerning="false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P77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4">子計畫</text:span><text:span text:style-name="T5">1</text:span><text:span text:style-name="T6">4</text:span><text:span text:style-name="T7">〈研習活動〉</text:span><text:span text:style-name="T8">—</text:span><text:span text:style-name="T9">110年度</text:span><text:span text:style-name="T10">[原</text:span><text:span text:style-name="T11">味掘醒</text:span><text:span text:style-name="T12">] <text:s text:c="18"/></text:span><text:span text:style-name="T13"><text:s/></text:span><text:span text:style-name="T14">南島文化考古教育體驗工作坊實施計畫</text:span></text:p>
      <text:p text:style-name="P15"><text:span text:style-name="T16">壹、計畫依據：</text:span></text:p>
      <text:p text:style-name="P17"><text:span text:style-name="T18">一、原住民族教育法第19條。</text:span></text:p>
      <text:p text:style-name="P19"><text:span text:style-name="T20">二、教育部十二年國民基本教育領域課程綱要。</text:span></text:p>
      <text:p text:style-name="P21"><text:span text:style-name="T22">三、臺南市原住民族教育方案。</text:span></text:p>
      <text:p text:style-name="P23"><text:span text:style-name="T24">四、臺南市推動族群主流化政策實施綱領。</text:span></text:p>
      <text:p text:style-name="P25"><text:span text:style-name="T26">五、</text:span><text:span text:style-name="T27">臺南市政府教育局原住民族教育資源中心1</text:span><text:span text:style-name="T28">1</text:span><text:span text:style-name="T29">0年度計畫。</text:span></text:p>
      <text:p text:style-name="P30"><text:span text:style-name="T31">貳、計畫目的：</text:span></text:p>
      <text:p text:style-name="P32"><text:span text:style-name="T33"><text:s/>一、</text:span><text:span text:style-name="T34">透過</text:span><text:span text:style-name="T35">參訪</text:span><text:span text:style-name="T36">實作課程，體驗做中學的樂趣，實踐</text:span><text:span text:style-name="T37">鑑古知今</text:span><text:span text:style-name="T38">精神。</text:span></text:p>
      <text:p text:style-name="P39"><text:span text:style-name="T40"><text:s/>二、</text:span><text:span text:style-name="T41">以原住民族傳統知識為基礎，有效提升</text:span><text:span text:style-name="T42">南島文化</text:span><text:span text:style-name="T43">素養。</text:span></text:p>
      <text:p text:style-name="P44"><text:span text:style-name="T45"><text:s/>三、充分運用</text:span><text:span text:style-name="T46">社會資源</text:span><text:span text:style-name="T47">，增進對原民文化欣賞</text:span><text:span text:style-name="T48">的廣度與深度。</text:span></text:p>
      <text:p text:style-name="P49"><text:span text:style-name="T50">參、辦理單位：</text:span></text:p>
      <text:p text:style-name="P51"><text:span text:style-name="T52">指導單位</text:span><text:span text:style-name="T53">：</text:span><text:span text:style-name="T54">教育部國民及學前教育署</text:span></text:p>
      <text:p text:style-name="P55"><text:span text:style-name="T56">主辦單位</text:span><text:span text:style-name="T57">：</text:span><text:span text:style-name="T58">臺南市政府教育局原住民族教育資源中心</text:span></text:p>
      <text:p text:style-name="P59">協辦單位 ：臺南市北門區三慈國民小學</text:p>
      <text:p text:style-name="P60"><text:span text:style-name="T61"><text:s/></text:span><text:span text:style-name="T62"><text:s text:c="10"/>國立臺灣史前文化博物館南科考古館</text:span></text:p>
      <text:p text:style-name="P63"><text:span text:style-name="T64">肆、實施對象及人數：</text:span></text:p>
      <text:p text:style-name="P65"><text:span text:style-name="T66"><text:s text:c="4"/></text:span><text:span text:style-name="T67">一、對象：以本市市立高級中等以下學校學生為主要對象。</text:span></text:p>
      <text:p text:style-name="P68"><text:span text:style-name="T69"><text:s text:c="4"/>二、人數：預計</text:span><text:span text:style-name="T70">2</text:span><text:span text:style-name="T71">0</text:span><text:span text:style-name="T72">梯次，每梯次40位學生，共計約</text:span><text:span text:style-name="T73">8</text:span><text:span text:style-name="T74">00位學生。</text:span></text:p>
      <text:p text:style-name="P75"><text:span text:style-name="T76"><text:s text:c="8"/>(依報名先後順序錄取，額滿為止)</text:span><text:span text:style-name="T77">。</text:span></text:p>
      <text:p text:style-name="P78"><text:span text:style-name="T79">伍、活動日期：</text:span><text:span text:style-name="T80">1</text:span><text:span text:style-name="T81">1</text:span><text:span text:style-name="T82">0年</text:span><text:span text:style-name="T83">3</text:span><text:span text:style-name="T84">月至1</text:span><text:span text:style-name="T85">1</text:span><text:span text:style-name="T86">0年</text:span><text:span text:style-name="T87">11</text:span><text:span text:style-name="T88">月止，每週</text:span><text:span text:style-name="T89">五上</text:span><text:span text:style-name="T90">午</text:span><text:span text:style-name="T91">場</text:span><text:span text:style-name="T92">9</text:span><text:span text:style-name="T93">：</text:span><text:span text:style-name="T94">0</text:span><text:span text:style-name="T95">0-1</text:span><text:span text:style-name="T96">1</text:span><text:span text:style-name="T97">：</text:span><text:span text:style-name="T98">0</text:span><text:span text:style-name="T99">0</text:span><text:span text:style-name="T100">；下午場</text:span><text:span text:style-name="T101">1</text:span><text:span text:style-name="T102">3</text:span><text:span text:style-name="T103">:</text:span><text:span text:style-name="T104">2</text:span><text:span text:style-name="T105">0~1</text:span><text:span text:style-name="T106">5</text:span><text:span text:style-name="T107">:</text:span><text:span text:style-name="T108">2</text:span><text:span text:style-name="T109">0</text:span><text:span text:style-name="T110">。</text:span></text:p>
      <text:p text:style-name="P111"><text:span text:style-name="T112">陸、申請日期：</text:span><text:span text:style-name="T113">教網公告日起，採學校自由報名。</text:span></text:p>
      <text:p text:style-name="P114"><text:span text:style-name="T115">柒、活動地點：</text:span><text:span text:style-name="T116">國立臺灣史前文化博物館南科考古館</text:span></text:p>
      <text:p text:style-name="P117"><text:span text:style-name="T118">捌、實施方式及課程內容：</text:span></text:p>
      <text:p text:style-name="P119"><text:span text:style-name="T120"><text:s text:c="4"/></text:span><text:span text:style-name="T121">一、實施方式：實作、參訪、心得分享、綜合座談。</text:span></text:p>
      <text:soft-page-break/>
      <text:p text:style-name="P122"><text:span text:style-name="T123"><text:s text:c="4"/>二、課程內容：</text:span><text:span text:style-name="T124"><text:s/>認識自新石器時代以來5000年歷史淵源以及南科遺址群在臺灣考古研究中的重要性與獨特性，以及了解台灣南島語族的神話故事傳說</text:span><text:span text:style-name="T125">。</text:span></text:p>
      <text:p text:style-name="P126"><text:span text:style-name="T127">玖、參與學校成果報告：</text:span></text:p>
      <text:p text:style-name="P128"><text:span text:style-name="T129"><text:s text:c="2"/></text:span><text:span text:style-name="T130"><text:s/>計畫成果報告書格式檢附電子檔，請各學校老師協助學生撰寫「臺南市原住民族教育資源中心學習心得感想」(300-500字)，並置入成果報告中。設計活動回饋問卷，透過問卷資料統計分析學習成效及活動滿意度，據以作為下次辦理之參酌。</text:span></text:p>
      <text:p text:style-name="P131"><text:span text:style-name="T132">拾、</text:span><text:span text:style-name="T133">經費來源</text:span><text:span text:style-name="T134">：</text:span></text:p>
      <text:p text:style-name="P135">教育部國民及學前教育署補助。</text:p>
      <text:p text:style-name="P136"><text:span text:style-name="T137">拾壹、</text:span><text:span text:style-name="T138">預期效益：</text:span></text:p>
      <text:p text:style-name="P139"><text:s/>一、能透過參訪實作課程，實踐鑑古知今精神。</text:p>
      <text:p text:style-name="P140"><text:s/>二、能以原住民族傳統知識為基礎，有效提升南島文化素養。</text:p>
      <text:p text:style-name="P141"><text:s/>三、能充分運用社會資源，增進對原民文化欣賞的廣度與深度。</text:p>
      <text:p text:style-name="P142"><text:span text:style-name="T143">拾貳、獎勵：</text:span><text:span text:style-name="T144">本案活動之辦理學校，依「臺南市立高級中等以下學校教職員獎懲案件作業規定」辦理獎勵，本局業務承辦人視辦理成果簽核。</text:span></text:p>
      <text:p text:style-name="P145"><text:span text:style-name="T146">拾參、</text:span><text:span text:style-name="T147">本計畫經臺南市政府教育局核准後實施，修正時亦同。</text:span></text:p>
      <text:p text:style-name="P148"/>
      <text:p text:style-name="P149"/>
      <text:soft-page-break/>
      <text:p text:style-name="P150"><text:span text:style-name="T151">附件一</text:span><text:span text:style-name="T152">1</text:span><text:span text:style-name="T153">1</text:span><text:span text:style-name="T154">0年度<text:s/></text:span><text:span text:style-name="T155">[原</text:span><text:span text:style-name="T156">味掘醒</text:span><text:span text:style-name="T157">]</text:span><text:span text:style-name="T158">南島文化考古教育體驗工作坊</text:span><text:span text:style-name="T159">學習活動</text:span><text:span text:style-name="T160"><text:s/></text:span><text:span text:style-name="T161">申請表</text:span></text:p>
      <text:p text:style-name="P162"><text:span text:style-name="T163">申請日期： <text:s text:c="5"/>年 <text:s text:c="4"/>月 <text:s text:c="4"/>日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學校名稱</text:span></text:p>
          </table:table-cell>
          <table:table-cell table:style-name="TableCell175" table:number-columns-spanned="5">
            <text:p text:style-name="P176"><text:span text:style-name="T177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班級</text:p>
          </table:table-cell>
          <table:table-cell table:style-name="TableCell181" table:number-columns-spanned="5">
            <text:p text:style-name="P182">___________年___________班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人數</text:span></text:p>
          </table:table-cell>
          <table:table-cell table:style-name="TableCell187" table:number-columns-spanned="2">
            <text:p text:style-name="P188"><text:span text:style-name="T189">學生</text:span><text:span text:style-name="T190"><text:s text:c="8"/></text:span><text:span text:style-name="T191">人</text:span><text:span text:style-name="T192">，教師______人</text:span></text:p>
            <text:p text:style-name="P193"><text:span text:style-name="T194">(為維護上課品質，至多</text:span><text:span text:style-name="T195">40</text:span><text:span text:style-name="T196"><text:s/></text:span><text:span text:style-name="T197">30</text:span><text:span text:style-name="T198">人)</text:span></text:p>
          </table:table-cell>
          <table:covered-table-cell/>
          <table:table-cell table:style-name="TableCell199" table:number-columns-spanned="2">
            <text:p text:style-name="P200"><text:span text:style-name="T201">帶隊老師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手機</text:span>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聯絡電話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E-mail：</text:span>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活動日期</text:span></text:p>
          </table:table-cell>
          <table:table-cell table:style-name="TableCell225" table:number-columns-spanned="5">
            <text:p text:style-name="P226">活動日期選擇：<text:s/>(均為週五)</text:p>
            <text:p text:style-name="P227">9/17,<text:s/>9/24,<text:s/>10/1,<text:s/>10/8,<text:s/>10/15, 10/22,<text:s/></text:p>
            <text:p text:style-name="P228"><text:span text:style-name="T229">10/29,</text:span><text:span text:style-name="T230"><text:s/></text:span><text:span text:style-name="T231">1</text:span><text:span text:style-name="T232">1/5, 11/12, 11/19</text:span><text:span text:style-name="T233">,<text:s/></text:span><text:span text:style-name="T234">11/26。</text:span></text:p>
            <text:p text:style-name="P235"><text:span text:style-name="T236">第一順位：</text:span><text:span text:style-name="T237">日期</text:span><text:span text:style-name="T238"><text:s text:c="15"/></text:span><text:span text:style-name="T239">□上午場 <text:s/>□下午場</text:span></text:p>
            <text:p text:style-name="P240"><text:span text:style-name="T241">第二順位：</text:span><text:span text:style-name="T242">日期</text:span><text:span text:style-name="T243"><text:s text:c="15"/></text:span><text:span text:style-name="T244">□上午場 <text:s/>□下午場</text:span></text:p>
            <text:p text:style-name="P245"><text:span text:style-name="T246">第三順位：</text:span><text:span text:style-name="T247">日期</text:span><text:span text:style-name="T248"><text:s text:c="15"/></text:span><text:span text:style-name="T249">□上午場 <text:s/>□下午場</text:span></text:p>
            <text:p text:style-name="P250"><text:span text:style-name="T251">第</text:span><text:span text:style-name="T252">四</text:span><text:span text:style-name="T253">順位：</text:span><text:span text:style-name="T254">日期</text:span><text:span text:style-name="T255"><text:s text:c="15"/></text:span><text:span text:style-name="T256">□上午場 <text:s/>□下午場</text:span></text:p>
            <text:p text:style-name="P257"><text:span text:style-name="T258">第</text:span><text:span text:style-name="T259">五</text:span><text:span text:style-name="T260">順位：</text:span><text:span text:style-name="T261">日期</text:span><text:span text:style-name="T262"><text:s text:c="15"/></text:span><text:span text:style-name="T263">□上午場 <text:s/>□下午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中心核定時間</text:span>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</table:table>
      <text:p text:style-name="P270"/>
      <text:p text:style-name="P271"><text:span text:style-name="T272">申請人： <text:s text:c="15"/>處室主任： <text:s text:c="15"/>校長：</text:span></text:p>
      <text:p text:style-name="P273"/>
      <text:p text:style-name="P274"/>
      <text:p text:style-name="P275"/>
      <text:p text:style-name="P276"/>
      <text:p text:style-name="P277"><text:span text:style-name="T278">備註：</text:span></text:p>
      <text:p text:style-name="P279"><text:span text:style-name="T280">1.依傳真順序，採先報先核准，額滿為止。</text:span></text:p>
      <text:p text:style-name="P281"><text:span text:style-name="T282">2.參訪日期依照學校所填志願由原民中心排定。</text:span></text:p>
      <text:p text:style-name="P283"><text:span text:style-name="T284">3.</text:span><text:span text:style-name="T285">申請表格請自行下載，填具申請表後，傳真至</text:span><text:span text:style-name="T286">(06)2904690或(06)2982639並來電確認</text:span><text:span text:style-name="T287">。</text:span></text:p>
      <text:p text:style-name="P288"><text:span text:style-name="T289">4.</text:span><text:span text:style-name="T290">相關事項如有疑問請洽電話</text:span><text:span text:style-name="T291">：</text:span><text:span text:style-name="T292">(06)290-6584 #13，</text:span><text:span text:style-name="T293">(</text:span><text:span text:style-name="T294">06)299-1111</text:span><text:span text:style-name="T295"><text:s/></text:span><text:span text:style-name="T296">#8323</text:span><text:span text:style-name="T297">。</text:span></text:p>
      <text:p text:style-name="P298"/>
      <text:p text:style-name="P299"/>
      <text:soft-page-break/>
      <text:p text:style-name="P300"><text:span text:style-name="T301">附件二<text:s/></text:span><text:span text:style-name="T302"><text:s/></text:span><text:span text:style-name="T303">1</text:span><text:span text:style-name="T304">1</text:span><text:span text:style-name="T305">0年度<text:s/></text:span><text:span text:style-name="T306">[原</text:span><text:span text:style-name="T307">味掘醒</text:span><text:span text:style-name="T308">]</text:span><text:span text:style-name="T309">南島文化考古教育體驗工作坊</text:span><text:span text:style-name="T310">學習活動成果報告書</text:span><text:span text:style-name="T311">(每班一份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/>學校名稱</text:p>
          </table:table-cell>
          <table:table-cell table:style-name="TableCell320" table:number-columns-spanned="3">
            <text:p text:style-name="P321"/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學校網址</text:p>
          </table:table-cell>
          <table:table-cell table:style-name="TableCell326" table:number-columns-spanned="3">
            <text:p text:style-name="P327"/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帶隊負責人</text:p>
          </table:table-cell>
          <table:table-cell table:style-name="TableCell332" table:number-columns-spanned="3">
            <text:p text:style-name="P333"/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活動地點</text:p>
          </table:table-cell>
          <table:table-cell table:style-name="TableCell338" table:number-columns-spanned="3">
            <text:p text:style-name="P339">國立臺灣史前文化博物館南科考古館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活動時間</text:p>
          </table:table-cell>
          <table:table-cell table:style-name="TableCell343">
            <text:p text:style-name="P344"><text:s text:c="7"/>月 <text:s text:c="4"/>日</text:p>
          </table:table-cell>
          <table:table-cell table:style-name="TableCell345" table:number-columns-spanned="2">
            <text:p text:style-name="P346"><text:span text:style-name="T347">□上午場 <text:s/>□下午場</text:span></text:p>
          </table:table-cell>
          <table:covered-table-cell/>
        </table:table-row>
        <table:table-row table:style-name="TableRow348">
          <table:table-cell table:style-name="TableCell349">
            <text:p text:style-name="P350">參與人數</text:p>
          </table:table-cell>
          <table:table-cell table:style-name="TableCell351">
            <text:p text:style-name="P352">學生( <text:s text:c="2"/>)人；教師( <text:s text:c="2"/>)人</text:p>
          </table:table-cell>
          <table:table-cell table:style-name="TableCell353">
            <text:p text:style-name="P354">參加年級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參與課程內容</text:p>
            <text:p text:style-name="P360">(條列式列出)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成果描述</text:p>
            <text:p text:style-name="P366">(校方心得)</text:p>
          </table:table-cell>
          <table:table-cell table:style-name="TableCell367" table:number-columns-spanned="3"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建議</text:p>
          </table:table-cell>
          <table:table-cell table:style-name="TableCell385" table:number-columns-spanned="3"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</table:table-row>
      </table:table>
      <text:p text:style-name="P391"/>
      <text:soft-page-break/>
      <text:p text:style-name="P392"><text:span text:style-name="T393">____</text:span><text:span text:style-name="T394">_______________________</text:span><text:span text:style-name="T395">___(學校名稱)成果照片</text:span><text:span text:style-name="T396">(每班一份)</text:span></text:p>
      <text:p text:style-name="P397">請在下列表格貼入6~8張照片，還有學生心得感想(每人至少300~500字)。</text:p>
      <text:p text:style-name="P398">活動地點：國立臺灣史前文化博物館南科考古館</text:p>
      <text:p text:style-name="P399">活動時間： <text:s text:c="3"/>年 <text:s text:c="5"/>月 <text:s text:c="6"/>日</text:p>
      <text:p text:style-name="P400">活動對象：</text:p>
      <text:p text:style-name="P401">請貼入6~8張照片，並簡述照片內容。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說明：</text:p>
          </table:table-cell>
          <table:table-cell table:style-name="TableCell420">
            <text:p text:style-name="P421">說明</text:p>
          </table:table-cell>
        </table:table-row>
        <table:table-row table:style-name="TableRow422">
          <table:table-cell table:style-name="TableCell423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說明</text:p>
          </table:table-cell>
          <table:table-cell table:style-name="TableCell436">
            <text:p text:style-name="P437">說明</text:p>
          </table:table-cell>
        </table:table-row>
        <table:table-row table:style-name="TableRow438"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說明</text:p>
          </table:table-cell>
          <table:table-cell table:style-name="TableCell452">
            <text:p text:style-name="P453">說明</text:p>
          </table:table-cell>
        </table:table-row>
      </table:table>
      <text:p text:style-name="P454"/>
      <text:p text:style-name="P455"/>
      <text:soft-page-break/>
      <text:p text:style-name="P456"><text:span text:style-name="T457"><text:s/></text:span><text:span text:style-name="T458">__________________________________(學校名稱)學習心得感想</text:span></text:p>
      <text:p text:style-name="P459"><text:span text:style-name="T460">(每班</text:span><text:span text:style-name="T461">3~5</text:span><text:span text:style-name="T462">份</text:span><text:span text:style-name="T463">，可用自訂格式</text:span><text:span text:style-name="T464">)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學校</text:p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姓名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活動時間</text:p>
            <text:p text:style-name="P484"/>
          </table:table-cell>
          <table:table-cell table:style-name="TableCell485">
            <text:p text:style-name="P486">年 <text:s text:c="2"/>月 <text:s/>日</text:p>
          </table:table-cell>
          <table:table-cell table:style-name="TableCell487">
            <text:p text:style-name="P488">活動地點</text:p>
          </table:table-cell>
          <table:table-cell table:style-name="TableCell489" table:number-columns-spanned="2">
            <text:p text:style-name="P490">國立臺灣史前文化博物館南科考古館</text:p>
          </table:table-cell>
          <table:covered-table-cell/>
        </table:table-row>
        <table:table-row table:style-name="TableRow491">
          <table:table-cell table:style-name="TableCell492">
            <text:p text:style-name="P493">參與課程名稱</text:p>
            <text:p text:style-name="P494"/>
          </table:table-cell>
          <table:table-cell table:style-name="TableCell495" table:number-columns-spanned="4">
            <text:p text:style-name="P496">110年度 [原味掘醒]南島文化考古教育體驗工作坊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5">
            <text:p text:style-name="P499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5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  <table:covered-table-cell/>
          <table:covered-table-cell/>
          <table:covered-table-cell/>
          <table:covered-table-cell/>
        </table:table-row>
      </table:table>
      <text:p text:style-name="P524"/>
      <text:p text:style-name="P525"/>
      <text:soft-page-break/>
      <text:p text:style-name="P526"><text:span text:style-name="T527">1</text:span><text:span text:style-name="T528">1</text:span><text:span text:style-name="T529">0年度<text:s/></text:span><text:span text:style-name="T530">[原</text:span><text:span text:style-name="T531">味掘醒</text:span><text:span text:style-name="T532">]</text:span><text:span text:style-name="T533">南島文化考古教育體驗工作坊</text:span><text:span text:style-name="T534">學習活動</text:span><text:span text:style-name="T535"><text:s text:c="7"/></text:span><text:span text:style-name="T536">教師滿意度問卷</text:span><text:span text:style-name="T537">(每</text:span><text:span text:style-name="T538">師一</text:span><text:span text:style-name="T539">份)</text:span></text:p>
      <text:p text:style-name="P540"><text:span text:style-name="T541"><text:s text:c="42"/></text:span></text:p>
      <text:p text:style-name="P542"><text:span text:style-name="T543">◎填表時間： <text:s text:c="3"/>年 <text:s text:c="2"/>月 <text:s text:c="3"/>日</text:span><text:span text:style-name="T544"><text:s text:c="7"/></text:span><text:span text:style-name="T545">性別： <text:s/>□男性 <text:s/>□女性</text:span></text:p>
      <text:p text:style-name="P546">在校(任職)年資： <text:s/>□5年以下 <text:s text:c="2"/>□6-10年 <text:s text:c="2"/>□11-15年 <text:s/>□16-20年 <text:s/>□21年以上</text:p>
      <text:p text:style-name="P547"><text:span text:style-name="T548">第一部分： 展場空間環境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很</text:p>
            <text:p text:style-name="P564">滿</text:p>
            <text:p text:style-name="P565">意</text:p>
            <text:p text:style-name="P566"/>
            <text:p text:style-name="P567">5</text:p>
          </table:table-cell>
          <table:table-cell table:style-name="TableCell568">
            <text:p text:style-name="P569">滿</text:p>
            <text:p text:style-name="P570"/>
            <text:p text:style-name="P571">意</text:p>
            <text:p text:style-name="P572"/>
            <text:p text:style-name="P573">4</text:p>
          </table:table-cell>
          <table:table-cell table:style-name="TableCell574">
            <text:p text:style-name="P575">尚</text:p>
            <text:p text:style-name="P576"/>
            <text:p text:style-name="P577">可</text:p>
            <text:p text:style-name="P578"/>
            <text:p text:style-name="P579">3</text:p>
          </table:table-cell>
          <table:table-cell table:style-name="TableCell580">
            <text:p text:style-name="P581">不</text:p>
            <text:p text:style-name="P582">滿</text:p>
            <text:p text:style-name="P583">意</text:p>
            <text:p text:style-name="P584"/>
            <text:p text:style-name="P585">2</text:p>
          </table:table-cell>
          <table:table-cell table:style-name="TableCell586">
            <text:p text:style-name="P587">很</text:p>
            <text:p text:style-name="P588">不</text:p>
            <text:p text:style-name="P589">滿</text:p>
            <text:p text:style-name="P590">意</text:p>
            <text:p text:style-name="P591">1</text:p>
          </table:table-cell>
        </table:table-row>
        <table:table-row table:style-name="TableRow592">
          <table:table-cell table:style-name="TableCell593">
            <text:p text:style-name="P594">1.</text:p>
          </table:table-cell>
          <table:table-cell table:style-name="TableCell595">
            <text:p text:style-name="P596">活動標示及簡介清楚。</text:p>
          </table:table-cell>
          <table:table-cell table:style-name="TableCell597">
            <text:p text:style-name="P598">□</text:p>
          </table:table-cell>
          <table:table-cell table:style-name="TableCell599">
            <text:p text:style-name="P600">□</text:p>
          </table:table-cell>
          <table:table-cell table:style-name="TableCell601">
            <text:p text:style-name="P602">□</text:p>
          </table:table-cell>
          <table:table-cell table:style-name="TableCell603">
            <text:p text:style-name="P604">□</text:p>
          </table:table-cell>
          <table:table-cell table:style-name="TableCell605">
            <text:p text:style-name="P606">□</text:p>
          </table:table-cell>
        </table:table-row>
        <table:table-row table:style-name="TableRow607">
          <table:table-cell table:style-name="TableCell608">
            <text:p text:style-name="P609">2.</text:p>
          </table:table-cell>
          <table:table-cell table:style-name="TableCell610">
            <text:p text:style-name="P611">解說動線安排適宜</text:p>
          </table:table-cell>
          <table:table-cell table:style-name="TableCell612">
            <text:p text:style-name="P613">□</text:p>
          </table:table-cell>
          <table:table-cell table:style-name="TableCell614">
            <text:p text:style-name="P615">□</text:p>
          </table:table-cell>
          <table:table-cell table:style-name="TableCell616">
            <text:p text:style-name="P617">□</text:p>
          </table:table-cell>
          <table:table-cell table:style-name="TableCell618">
            <text:p text:style-name="P619">□</text:p>
          </table:table-cell>
          <table:table-cell table:style-name="TableCell620">
            <text:p text:style-name="P621">□</text:p>
          </table:table-cell>
        </table:table-row>
        <table:table-row table:style-name="TableRow622">
          <table:table-cell table:style-name="TableCell623">
            <text:p text:style-name="P624">3.</text:p>
          </table:table-cell>
          <table:table-cell table:style-name="TableCell625">
            <text:p text:style-name="P626">整體而言，我對該活動的空間環境配置感到滿意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table-cell table:style-name="TableCell631">
            <text:p text:style-name="P632">□</text:p>
          </table:table-cell>
          <table:table-cell table:style-name="TableCell633">
            <text:p text:style-name="P634">□</text:p>
          </table:table-cell>
          <table:table-cell table:style-name="TableCell635">
            <text:p text:style-name="P636">□</text:p>
          </table:table-cell>
        </table:table-row>
      </table:table>
      <text:p text:style-name="P637"><text:span text:style-name="T638">第二部分：專業素質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1.</text:p>
          </table:table-cell>
          <table:table-cell table:style-name="TableCell650">
            <text:p text:style-name="P651">研習活動課程解說人員能提供良好專業知識與技能。</text:p>
          </table:table-cell>
          <table:table-cell table:style-name="TableCell652">
            <text:p text:style-name="P653"/>
            <text:p text:style-name="P654">□</text:p>
          </table:table-cell>
          <table:table-cell table:style-name="TableCell655">
            <text:p text:style-name="P656"/>
            <text:p text:style-name="P657">□</text:p>
          </table:table-cell>
          <table:table-cell table:style-name="TableCell658">
            <text:p text:style-name="P659"/>
            <text:p text:style-name="P660">□</text:p>
          </table:table-cell>
          <table:table-cell table:style-name="TableCell661">
            <text:p text:style-name="P662"/>
            <text:p text:style-name="P663">□</text:p>
          </table:table-cell>
          <table:table-cell table:style-name="TableCell664">
            <text:p text:style-name="P665"/>
            <text:p text:style-name="P666">□</text:p>
          </table:table-cell>
        </table:table-row>
        <table:table-row table:style-name="TableRow667">
          <table:table-cell table:style-name="TableCell668">
            <text:p text:style-name="P669">2.</text:p>
          </table:table-cell>
          <table:table-cell table:style-name="TableCell670">
            <text:p text:style-name="P671">當問題無法解決時，研習活動課程解說人員會提供相關訊息給被服務人員。</text:p>
          </table:table-cell>
          <table:table-cell table:style-name="TableCell672">
            <text:p text:style-name="P673"/>
            <text:p text:style-name="P674">□</text:p>
          </table:table-cell>
          <table:table-cell table:style-name="TableCell675">
            <text:p text:style-name="P676"/>
            <text:p text:style-name="P677">□</text:p>
          </table:table-cell>
          <table:table-cell table:style-name="TableCell678">
            <text:p text:style-name="P679"/>
            <text:p text:style-name="P680">□</text:p>
          </table:table-cell>
          <table:table-cell table:style-name="TableCell681">
            <text:p text:style-name="P682"/>
            <text:p text:style-name="P683">□</text:p>
          </table:table-cell>
          <table:table-cell table:style-name="TableCell684">
            <text:p text:style-name="P685"/>
            <text:p text:style-name="P686">□</text:p>
          </table:table-cell>
        </table:table-row>
        <table:table-row table:style-name="TableRow687">
          <table:table-cell table:style-name="TableCell688">
            <text:p text:style-name="P689">3.</text:p>
          </table:table-cell>
          <table:table-cell table:style-name="TableCell690">
            <text:p text:style-name="P691">整體而言，我對研習活動課程解說專業素質感到滿意度</text:p>
          </table:table-cell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  <table:table-cell table:style-name="TableCell698">
            <text:p text:style-name="P699">□</text:p>
          </table:table-cell>
          <table:table-cell table:style-name="TableCell700">
            <text:p text:style-name="P701">□</text:p>
          </table:table-cell>
        </table:table-row>
      </table:table>
      <text:p text:style-name="P702"><text:span text:style-name="T703">第三部分：服務態度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1.</text:p>
          </table:table-cell>
          <table:table-cell table:style-name="TableCell715">
            <text:p text:style-name="P716">工作人員擁有高度服務熱忱、用語溫和親切有禮、願意傾聽、會耐心地反覆解釋或答覆問題</text:p>
          </table:table-cell>
          <table:table-cell table:style-name="TableCell717">
            <text:p text:style-name="P718"/>
            <text:p text:style-name="P719">□</text:p>
          </table:table-cell>
          <table:table-cell table:style-name="TableCell720">
            <text:p text:style-name="P721"/>
            <text:p text:style-name="P722">□</text:p>
          </table:table-cell>
          <table:table-cell table:style-name="TableCell723">
            <text:p text:style-name="P724"/>
            <text:p text:style-name="P725">□</text:p>
          </table:table-cell>
          <table:table-cell table:style-name="TableCell726">
            <text:p text:style-name="P727"/>
            <text:p text:style-name="P728">□</text:p>
          </table:table-cell>
          <table:table-cell table:style-name="TableCell729">
            <text:p text:style-name="P730"/>
            <text:p text:style-name="P731">□</text:p>
          </table:table-cell>
        </table:table-row>
        <table:table-row table:style-name="TableRow732">
          <table:table-cell table:style-name="TableCell733">
            <text:p text:style-name="P734">2.</text:p>
          </table:table-cell>
          <table:table-cell table:style-name="TableCell735">
            <text:p text:style-name="P736">工作人員對於學校的需求能主動追踪及解決問題。</text:p>
          </table:table-cell>
          <table:table-cell table:style-name="TableCell737">
            <text:p text:style-name="P738"/>
            <text:p text:style-name="P739">□</text:p>
          </table:table-cell>
          <table:table-cell table:style-name="TableCell740">
            <text:p text:style-name="P741"/>
            <text:p text:style-name="P742">□</text:p>
          </table:table-cell>
          <table:table-cell table:style-name="TableCell743">
            <text:p text:style-name="P744"/>
            <text:p text:style-name="P745">□</text:p>
          </table:table-cell>
          <table:table-cell table:style-name="TableCell746">
            <text:p text:style-name="P747"/>
            <text:p text:style-name="P748">□</text:p>
          </table:table-cell>
          <table:table-cell table:style-name="TableCell749">
            <text:p text:style-name="P750"/>
            <text:p text:style-name="P751">□</text:p>
          </table:table-cell>
        </table:table-row>
        <table:table-row table:style-name="TableRow752">
          <table:table-cell table:style-name="TableCell753">
            <text:p text:style-name="P754">3.</text:p>
          </table:table-cell>
          <table:table-cell table:style-name="TableCell755">
            <text:p text:style-name="P756">整體而言，我對工作人員服務態度感到滿意的程度</text:p>
          </table:table-cell>
          <table:table-cell table:style-name="TableCell757">
            <text:p text:style-name="P758">□</text:p>
          </table:table-cell>
          <table:table-cell table:style-name="TableCell759">
            <text:p text:style-name="P760">□</text:p>
          </table:table-cell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</table:table-row>
      </table:table>
      <text:p text:style-name="P767"><text:span text:style-name="T768">其它：意見填寫</text:span><text:span text:style-name="T769"><text:s/></text:span><text:span text:style-name="T770">(您對於該活動中心有何具體建議，請提供。)</text:span></text:p>
      <text:p text:style-name="P771"><text:span text:style-name="T772">----------------------------------------------------------------------------------------------------------------------------------------------------------------------------------------------------</text:span><text:span text:style-name="T773">-----------------------------------------------------------------------------------------------------------------------------------------------------------------------------------------------------------</text:span><text:span text:style-name="T774">------</text:span><text:span text:style-name="T775"><text:s/></text:span></text:p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5T10:03:00Z</meta:creation-date>
    <dc:date>2021-10-15T10:03:00Z</dc:date>
    <meta:print-date>2021-08-25T06:3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2" meta:character-count="3358" meta:row-count="23" meta:non-whitespace-character-count="2862"/>
  </office:meta>
</office:document-meta>
</file>