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新細明體1" svg:font-family="新細明體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691cm" fo:margin-left="1.6cm" table:align="left"/>
    </style:style>
    <style:style style:name="表格2.A" style:family="table-column">
      <style:table-column-properties style:column-width="2.032cm"/>
    </style:style>
    <style:style style:name="表格2.B" style:family="table-column">
      <style:table-column-properties style:column-width="12.65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5.9cm" fo:margin-left="0.847cm" table:align="left"/>
    </style:style>
    <style:style style:name="表格3.A" style:family="table-column">
      <style:table-column-properties style:column-width="4.814cm"/>
    </style:style>
    <style:style style:name="表格3.B" style:family="table-column">
      <style:table-column-properties style:column-width="11.086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2.256cm" table:align="center"/>
    </style:style>
    <style:style style:name="表格4.A" style:family="table-column">
      <style:table-column-properties style:column-width="3.45cm"/>
    </style:style>
    <style:style style:name="表格4.B" style:family="table-column">
      <style:table-column-properties style:column-width="8.805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4.993cm" table:align="left"/>
    </style:style>
    <style:style style:name="表格5.A" style:family="table-column">
      <style:table-column-properties style:column-width="4.006cm"/>
    </style:style>
    <style:style style:name="表格5.B" style:family="table-column">
      <style:table-column-properties style:column-width="10.987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5.699cm" table:align="left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2.037cm"/>
    </style:style>
    <style:style style:name="表格6.A1" style:family="table-cell">
      <style:table-cell-properties fo:padding="0.049cm" fo:border="1pt solid #000000"/>
    </style:style>
    <style:style style:name="表格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7cm" table:align="center"/>
    </style:style>
    <style:style style:name="表格9.A" style:family="table-column">
      <style:table-column-properties style:column-width="2.081cm"/>
    </style:style>
    <style:style style:name="表格9.B" style:family="table-column">
      <style:table-column-properties style:column-width="1.628cm"/>
    </style:style>
    <style:style style:name="表格9.C" style:family="table-column">
      <style:table-column-properties style:column-width="4.671cm"/>
    </style:style>
    <style:style style:name="表格9.D" style:family="table-column">
      <style:table-column-properties style:column-width="1.845cm"/>
    </style:style>
    <style:style style:name="表格9.E" style:family="table-column">
      <style:table-column-properties style:column-width="2.427cm"/>
    </style:style>
    <style:style style:name="表格9.F" style:family="table-column">
      <style:table-column-properties style:column-width="4.348cm"/>
    </style:style>
    <style:style style:name="表格9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9.F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F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9.A5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9.A9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9.B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9.A10" style:family="table-cell">
      <style:table-cell-properties style:vertical-align="middle" fo:padding="0cm" fo:border="none"/>
    </style:style>
    <style:style style:name="表格10" style:family="table">
      <style:table-properties style:width="17cm" table:align="left"/>
    </style:style>
    <style:style style:name="表格10.A" style:family="table-column">
      <style:table-column-properties style:column-width="1.274cm"/>
    </style:style>
    <style:style style:name="表格10.B" style:family="table-column">
      <style:table-column-properties style:column-width="1.099cm"/>
    </style:style>
    <style:style style:name="表格10.C" style:family="table-column">
      <style:table-column-properties style:column-width="0.233cm"/>
    </style:style>
    <style:style style:name="表格10.D" style:family="table-column">
      <style:table-column-properties style:column-width="4.099cm"/>
    </style:style>
    <style:style style:name="表格10.E" style:family="table-column">
      <style:table-column-properties style:column-width="0.141cm"/>
    </style:style>
    <style:style style:name="表格10.F" style:family="table-column">
      <style:table-column-properties style:column-width="1.559cm"/>
    </style:style>
    <style:style style:name="表格10.G" style:family="table-column">
      <style:table-column-properties style:column-width="3.611cm"/>
    </style:style>
    <style:style style:name="表格10.H" style:family="table-column">
      <style:table-column-properties style:column-width="1.062cm"/>
    </style:style>
    <style:style style:name="表格10.I" style:family="table-column">
      <style:table-column-properties style:column-width="1.96cm"/>
    </style:style>
    <style:style style:name="表格10.J" style:family="table-column">
      <style:table-column-properties style:column-width="1.963cm"/>
    </style:style>
    <style:style style:name="表格10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10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0.I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0.I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0.A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0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A1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0.C17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表格10.E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0.G17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10.A18" style:family="table-cell">
      <style:table-cell-properties style:vertical-align="middle" fo:padding="0cm" fo:border="none"/>
    </style:style>
    <style:style style:name="表格15" style:family="table">
      <style:table-properties style:width="8.53cm" table:align="left"/>
    </style:style>
    <style:style style:name="表格15.A" style:family="table-column">
      <style:table-column-properties style:column-width="2.371cm"/>
    </style:style>
    <style:style style:name="表格15.B" style:family="table-column">
      <style:table-column-properties style:column-width="0.614cm"/>
    </style:style>
    <style:style style:name="表格15.K" style:family="table-column">
      <style:table-column-properties style:column-width="0.635cm"/>
    </style:style>
    <style:style style:name="表格15.A1" style:family="table-cell">
      <style:table-cell-properties fo:padding="0.049cm" fo:border="1pt solid #000000"/>
    </style:style>
    <style:style style:name="表格1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564cm"/>
    </style:style>
    <style:style style:name="P5" style:family="paragraph" style:parent-style-name="Table_20_Contents">
      <style:paragraph-properties fo:margin-top="0cm" fo:margin-bottom="0.499cm" loext:contextual-spacing="false" style:line-height-at-least="0.564cm"/>
      <style:text-properties officeooo:paragraph-rsid="0010914b"/>
    </style:style>
    <style:style style:name="P6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officeooo:paragraph-rsid="000f8cec"/>
    </style:style>
    <style:style style:name="P9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fo:language="en" fo:country="US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fo:language="en" fo:country="US" officeooo:paragraph-rsid="0010914b"/>
    </style:style>
    <style:style style:name="P11" style:family="paragraph" style:parent-style-name="Table_20_Contents">
      <style:paragraph-properties fo:margin-top="0cm" fo:margin-bottom="0.499cm" loext:contextual-spacing="false" style:line-height-at-least="0.6cm"/>
    </style:style>
    <style:style style:name="P12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</style:style>
    <style:style style:name="P13" style:family="paragraph" style:parent-style-name="Table_20_Contents">
      <style:paragraph-properties fo:margin-top="0cm" fo:margin-bottom="0.499cm" loext:contextual-spacing="false" style:line-height-at-least="0.706cm"/>
    </style:style>
    <style:style style:name="P14" style:family="paragraph" style:parent-style-name="Table_20_Contents">
      <style:paragraph-properties fo:margin-top="0cm" fo:margin-bottom="0.499cm" loext:contextual-spacing="false" style:line-height-at-least="0.706cm"/>
      <style:text-properties officeooo:paragraph-rsid="0010914b"/>
    </style:style>
    <style:style style:name="P15" style:family="paragraph" style:parent-style-name="Table_20_Contents">
      <style:paragraph-properties fo:margin-top="0cm" fo:margin-bottom="0.499cm" loext:contextual-spacing="false" style:line-height-at-least="0.776cm"/>
    </style:style>
    <style:style style:name="P16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</style:style>
    <style:style style:name="P18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style:text-line-through-style="none" style:text-line-through-type="none" style:text-underline-style="none" style:text-blinking="false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1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language="en" fo:country="US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 fo:font-size="11pt" fo:language="en" fo:country="US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5" style:family="paragraph" style:parent-style-name="Table_20_Contents">
      <style:paragraph-properties fo:margin-top="0cm" fo:margin-bottom="0.499cm" loext:contextual-spacing="false" style:line-height-at-least="0.564cm"/>
      <style:text-properties style:font-weight-asian="bold"/>
    </style:style>
    <style:style style:name="P26" style:family="paragraph" style:parent-style-name="Table_20_Contents">
      <style:paragraph-properties fo:margin-left="0.152cm" fo:margin-right="0cm" fo:margin-top="0cm" fo:margin-bottom="0.499cm" loext:contextual-spacing="false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.423cm" fo:margin-right="0cm" fo:margin-top="0cm" fo:margin-bottom="0.499cm" loext:contextual-spacing="false" style:line-height-at-least="0.564cm" fo:text-indent="-0.423cm" style:auto-text-indent="false"/>
    </style:style>
    <style:style style:name="P28" style:family="paragraph" style:parent-style-name="Table_20_Contents">
      <style:paragraph-properties fo:margin-top="0.318cm" fo:margin-bottom="0cm" loext:contextual-spacing="false"/>
    </style:style>
    <style:style style:name="P2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size-asian="11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94cm" style:auto-text-indent="false"/>
    </style:style>
    <style:style style:name="P31" style:family="paragraph" style:parent-style-name="Table_20_Contents">
      <style:paragraph-properties fo:margin-left="0.326cm" fo:margin-right="0cm" fo:margin-top="0cm" fo:margin-bottom="0.499cm" loext:contextual-spacing="false" fo:text-indent="0cm" style:auto-text-indent="false"/>
    </style:style>
    <style:style style:name="P32" style:family="paragraph" style:parent-style-name="Text_20_body">
      <style:paragraph-properties style:line-height-at-least="0.706cm"/>
    </style:style>
    <style:style style:name="P33" style:family="paragraph" style:parent-style-name="Text_20_body">
      <style:paragraph-properties style:line-height-at-least="0.706cm" fo:text-align="justify" style:justify-single-word="false"/>
    </style:style>
    <style:style style:name="P34" style:family="paragraph" style:parent-style-name="Text_20_body">
      <style:paragraph-properties style:line-height-at-least="0.706cm" fo:text-align="justify" style:justify-single-word="false"/>
      <style:text-properties officeooo:paragraph-rsid="000eed75"/>
    </style:style>
    <style:style style:name="P35" style:family="paragraph" style:parent-style-name="Text_20_body">
      <style:paragraph-properties style:line-height-at-least="0.706cm" fo:text-align="center" style:justify-single-word="false"/>
    </style:style>
    <style:style style:name="P36" style:family="paragraph" style:parent-style-name="Text_20_body">
      <style:paragraph-properties style:line-height-at-least="0.529cm"/>
    </style:style>
    <style:style style:name="P37" style:family="paragraph" style:parent-style-name="Text_20_body">
      <style:paragraph-properties style:line-height-at-least="0.529cm"/>
      <style:text-properties officeooo:paragraph-rsid="00160971"/>
    </style:style>
    <style:style style:name="P38" style:family="paragraph" style:parent-style-name="Text_20_body">
      <style:paragraph-properties style:line-height-at-least="0.635cm" fo:text-align="justify" style:justify-single-word="false"/>
    </style:style>
    <style:style style:name="P39" style:family="paragraph" style:parent-style-name="Text_20_body">
      <style:paragraph-properties style:line-height-at-least="0.67cm"/>
    </style:style>
    <style:style style:name="P40" style:family="paragraph" style:parent-style-name="Text_20_body">
      <style:paragraph-properties fo:text-align="center" style:justify-single-word="false"/>
      <style:text-properties style:font-size-asian="48pt"/>
    </style:style>
    <style:style style:name="P41" style:family="paragraph" style:parent-style-name="Text_20_body">
      <style:paragraph-properties fo:line-height="150%"/>
    </style:style>
    <style:style style:name="P42" style:family="paragraph" style:parent-style-name="Text_20_body">
      <style:text-properties style:font-size-asian="18pt"/>
    </style:style>
    <style:style style:name="P43" style:family="paragraph" style:parent-style-name="Text_20_body">
      <style:paragraph-properties fo:text-align="center" style:justify-single-word="false"/>
      <style:text-properties officeooo:paragraph-rsid="0009cff0" style:font-size-asian="18pt"/>
    </style:style>
    <style:style style:name="P44" style:family="paragraph" style:parent-style-name="Text_20_body">
      <style:paragraph-properties fo:text-align="center" style:justify-single-word="false"/>
      <style:text-properties style:font-size-asian="16p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text-align="center" style:justify-single-word="false"/>
      <style:text-properties style:font-size-asian="14pt"/>
    </style:style>
    <style:style style:name="P48" style:family="paragraph" style:parent-style-name="Text_20_body">
      <style:text-properties style:font-size-asian="28pt"/>
    </style:style>
    <style:style style:name="P49" style:family="paragraph" style:parent-style-name="Text_20_body">
      <style:paragraph-properties fo:text-align="center" style:justify-single-word="false"/>
      <style:text-properties style:font-size-asian="28pt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paragraph-properties style:line-height-at-least="0.706cm" fo:text-align="justify" style:justify-single-word="false"/>
      <style:text-properties officeooo:rsid="000eed75" officeooo:paragraph-rsid="000eed75" style:font-name-asian="新細明體1"/>
    </style:style>
    <style:style style:name="P52" style:family="paragraph" style:parent-style-name="Text_20_body">
      <style:paragraph-properties fo:margin-left="2.646cm" fo:margin-right="0cm" style:line-height-at-least="1.058cm" fo:text-align="center" style:justify-single-word="false" fo:text-indent="-2.646cm" style:auto-text-indent="false"/>
    </style:style>
    <style:style style:name="P53" style:family="paragraph" style:parent-style-name="Text_20_body">
      <style:paragraph-properties fo:margin-left="2.822cm" fo:margin-right="0cm" style:line-height-at-least="1.058cm" fo:text-align="center" style:justify-single-word="false" fo:text-indent="-2.822cm" style:auto-text-indent="false"/>
      <style:text-properties style:font-size-asian="16pt"/>
    </style:style>
    <style:style style:name="P54" style:family="paragraph" style:parent-style-name="Text_20_body">
      <style:paragraph-properties fo:margin-left="0cm" fo:margin-right="0cm" style:line-height-at-least="0.706cm" fo:text-align="justify" style:justify-single-word="false" fo:text-indent="0.423cm" style:auto-text-indent="false"/>
      <style:text-properties officeooo:paragraph-rsid="000b71fc"/>
    </style:style>
    <style:style style:name="P55" style:family="paragraph" style:parent-style-name="Text_20_body">
      <style:paragraph-properties fo:margin-left="0cm" fo:margin-right="0cm" style:line-height-at-least="0.67cm" fo:text-indent="0.423cm" style:auto-text-indent="false"/>
    </style:style>
    <style:style style:name="P56" style:family="paragraph" style:parent-style-name="Text_20_body">
      <style:paragraph-properties fo:margin-left="0cm" fo:margin-right="0cm" fo:text-indent="1.129cm" style:auto-text-indent="false"/>
      <style:text-properties style:font-size-asian="16pt"/>
    </style:style>
    <style:style style:name="P57" style:family="paragraph" style:parent-style-name="Text_20_body">
      <style:paragraph-properties fo:margin-left="0cm" fo:margin-right="0cm" fo:text-indent="1.27cm" style:auto-text-indent="false"/>
    </style:style>
    <style:style style:name="P58" style:family="paragraph" style:parent-style-name="Text_20_body">
      <style:paragraph-properties fo:margin-left="0cm" fo:margin-right="0cm" style:line-height-at-least="0.706cm" fo:text-indent="1.27cm" style:auto-text-indent="false"/>
    </style:style>
    <style:style style:name="P59" style:family="paragraph" style:parent-style-name="Text_20_body">
      <style:paragraph-properties fo:margin-left="0cm" fo:margin-right="0cm" fo:text-indent="0cm" style:auto-text-indent="false"/>
    </style:style>
    <style:style style:name="P60" style:family="paragraph" style:parent-style-name="Text_20_body">
      <style:paragraph-properties fo:margin-left="0cm" fo:margin-right="0cm" style:line-height-at-least="0.706cm" fo:text-indent="0cm" style:auto-text-indent="false"/>
    </style:style>
    <style:style style:name="P61" style:family="paragraph" style:parent-style-name="Text_20_body">
      <style:paragraph-properties fo:margin-left="0cm" fo:margin-right="0cm" style:line-height-at-least="0.706cm" fo:text-indent="0cm" style:auto-text-indent="false"/>
      <style:text-properties officeooo:paragraph-rsid="0012336b"/>
    </style:style>
    <style:style style:name="P62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1.693cm" fo:margin-right="0cm" fo:text-indent="-1.693cm" style:auto-text-indent="false"/>
    </style:style>
    <style:style style:name="P64" style:family="paragraph" style:parent-style-name="Text_20_body">
      <style:paragraph-properties fo:margin-left="0cm" fo:margin-right="0cm" style:line-height-at-least="0.67cm" fo:text-indent="0.406cm" style:auto-text-indent="false"/>
    </style:style>
    <style:style style:name="P65" style:family="paragraph" style:parent-style-name="Text_20_body">
      <style:paragraph-properties fo:margin-top="0.212cm" fo:margin-bottom="0.247cm" loext:contextual-spacing="false" style:line-height-at-least="0.706cm"/>
    </style:style>
    <style:style style:name="P66" style:family="paragraph" style:parent-style-name="Text_20_body">
      <style:paragraph-properties fo:margin-top="0.212cm" fo:margin-bottom="0.247cm" loext:contextual-spacing="false" style:line-height-at-least="0.706cm" fo:text-align="end" style:justify-single-word="false"/>
    </style:style>
    <style:style style:name="P67" style:family="paragraph" style:parent-style-name="Text_20_body">
      <style:paragraph-properties fo:margin-left="0cm" fo:margin-right="0cm" style:line-height-at-least="0.776cm" fo:text-align="center" style:justify-single-word="false" fo:text-indent="0.677cm" style:auto-text-indent="false"/>
    </style:style>
    <style:style style:name="P68" style:family="paragraph" style:parent-style-name="Text_20_body">
      <style:paragraph-properties fo:margin-left="0cm" fo:margin-right="0cm" style:line-height-at-least="0.776cm" fo:text-align="center" style:justify-single-word="false" fo:text-indent="0.677cm" style:auto-text-indent="false"/>
      <style:text-properties style:font-size-asian="15pt"/>
    </style:style>
    <style:style style:name="P69" style:family="paragraph" style:parent-style-name="Text_20_body">
      <style:paragraph-properties fo:margin-left="0cm" fo:margin-right="0cm" style:line-height-at-least="0.776cm" fo:text-align="end" style:justify-single-word="false" fo:text-indent="0.542cm" style:auto-text-indent="false"/>
    </style:style>
    <style:style style:name="P70" style:family="paragraph" style:parent-style-name="Text_20_body">
      <style:paragraph-properties fo:margin-left="0.448cm" fo:margin-right="0cm" style:line-height-at-least="0.706cm" fo:text-align="end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text-indent="1.905cm" style:auto-text-indent="false"/>
    </style:style>
    <style:style style:name="P72" style:family="paragraph" style:parent-style-name="Text_20_body">
      <style:paragraph-properties fo:margin-left="5.927cm" fo:margin-right="0cm" fo:line-height="150%" fo:text-indent="0.106cm" style:auto-text-indent="false"/>
      <style:text-properties style:font-size-asian="14pt"/>
    </style:style>
    <style:style style:name="P73" style:family="paragraph" style:parent-style-name="Text_20_body">
      <style:paragraph-properties fo:margin-left="5.927cm" fo:margin-right="0cm" fo:line-height="150%" fo:text-indent="0.106cm" style:auto-text-indent="false"/>
    </style:style>
    <style:style style:name="P74" style:family="paragraph" style:parent-style-name="Text_20_body">
      <style:paragraph-properties fo:margin-left="0cm" fo:margin-right="1.482cm" fo:text-align="end" style:justify-single-word="false" fo:text-indent="0cm" style:auto-text-indent="false"/>
      <style:text-properties style:font-size-asian="14pt"/>
    </style:style>
    <style:style style:name="P75" style:family="paragraph" style:parent-style-name="Text_20_body">
      <style:paragraph-properties fo:margin-left="0cm" fo:margin-right="0cm" style:line-height-at-least="0.776cm" fo:text-align="center" style:justify-single-word="false" fo:text-indent="0.723cm" style:auto-text-indent="false"/>
      <style:text-properties style:font-size-asian="15pt"/>
    </style:style>
    <style:style style:name="P76" style:family="paragraph" style:parent-style-name="Text_20_body">
      <style:paragraph-properties fo:margin-left="0cm" fo:margin-right="0cm" style:line-height-at-least="0.706cm" fo:text-indent="0cm" style:auto-text-indent="false"/>
      <style:text-properties officeooo:paragraph-rsid="00205402"/>
    </style:style>
    <style:style style:name="P77" style:family="paragraph" style:parent-style-name="Text_20_body">
      <style:paragraph-properties style:line-height-at-least="0.706cm"/>
    </style:style>
    <style:style style:name="P78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  <style:text-properties officeooo:paragraph-rsid="00203c46"/>
    </style:style>
    <style:style style:name="P79" style:family="paragraph" style:parent-style-name="Table_20_Contents">
      <style:paragraph-properties fo:margin-top="0cm" fo:margin-bottom="0.499cm" loext:contextual-spacing="false"/>
      <style:text-properties officeooo:paragraph-rsid="00203c46"/>
    </style:style>
    <style:style style:name="P80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officeooo:paragraph-rsid="00203c46"/>
    </style:style>
    <style:style style:name="P81" style:family="paragraph" style:parent-style-name="Table_20_Contents">
      <style:paragraph-properties fo:margin-top="0cm" fo:margin-bottom="0.499cm" loext:contextual-spacing="false" style:line-height-at-least="0.706cm"/>
      <style:text-properties officeooo:paragraph-rsid="00203c46"/>
    </style:style>
    <style:style style:name="P8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font-size-asian="15pt"/>
    </style:style>
    <style:style style:name="T2" style:family="text">
      <style:text-properties fo:font-size="16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style:text-underline-style="solid" style:text-underline-width="auto" style:text-underline-color="font-color" fo:font-weight="bold"/>
    </style:style>
    <style:style style:name="T6" style:family="text">
      <style:text-properties fo:language="en" fo:country="US" officeooo:rsid="001d39e1"/>
    </style:style>
    <style:style style:name="T7" style:family="text">
      <style:text-properties style:font-size-asian="16pt"/>
    </style:style>
    <style:style style:name="T8" style:family="text">
      <style:text-properties style:font-weight-asian="bold"/>
    </style:style>
    <style:style style:name="T9" style:family="text">
      <style:text-properties fo:font-size="11pt" fo:language="en" fo:country="US"/>
    </style:style>
    <style:style style:name="T10" style:family="text">
      <style:text-properties fo:font-size="11pt" fo:language="en" fo:country="US" style:font-size-asian="11pt"/>
    </style:style>
    <style:style style:name="T11" style:family="text">
      <style:text-properties style:font-size-asian="11pt"/>
    </style:style>
    <style:style style:name="T12" style:family="text">
      <style:text-properties fo:font-size="11.5pt" fo:language="en" fo:country="US"/>
    </style:style>
    <style:style style:name="T13" style:family="text">
      <style:text-properties style:font-size-asian="11.5pt"/>
    </style:style>
    <style:style style:name="T14" style:family="text">
      <style:text-properties style:font-name="Times New Roman" fo:language="en" fo:country="US"/>
    </style:style>
    <style:style style:name="T15" style:family="text">
      <style:text-properties fo:font-size="15pt"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asian="18pt"/>
    </style:style>
    <style:style style:name="T18" style:family="text">
      <style:text-properties style:text-underline-style="solid" style:text-underline-width="auto" style:text-underline-color="font-color" fo:background-color="transparent" loext:char-shading-value="0" style:font-size-asian="18pt"/>
    </style:style>
    <style:style style:name="T19" style:family="text">
      <style:text-properties style:font-size-asian="14pt"/>
    </style:style>
    <style:style style:name="T20" style:family="text">
      <style:text-properties fo:font-size="18pt" fo:language="en" fo:country="US"/>
    </style:style>
    <style:style style:name="T21" style:family="text">
      <style:text-properties fo:font-size="18pt" fo:language="en" fo:country="US" style:font-size-asian="18pt"/>
    </style:style>
    <style:style style:name="T22" style:family="text">
      <style:text-properties style:font-size-asian="18pt"/>
    </style:style>
    <style:style style:name="T23" style:family="text">
      <style:text-properties fo:color="#ff0000" fo:language="en" fo:country="US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officeooo:rsid="000eed75" style:font-name-asian="新細明體1"/>
    </style:style>
    <style:style style:name="T27" style:family="text">
      <style:text-properties officeooo:rsid="000eed75" style:font-name-asian="新細明體"/>
    </style:style>
    <style:style style:name="T28" style:family="text">
      <style:text-properties officeooo:rsid="000eed75" style:font-name-asian="Liberation Serif1"/>
    </style:style>
    <style:style style:name="T29" style:family="text">
      <style:text-properties officeooo:rsid="001569a5" style:font-name-asian="Liberation Serif1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gr1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臺南市永康區崑山國民小學</text:span><text:span text:style-name="T2">108</text:span><text:span text:style-name="T7">學年度長期代理教師甄選簡章</text:span></text:p>
      <text:p text:style-name="P53">（ㄧ次公告分次招考）</text:p>
      <text:p text:style-name="P33">壹、依據：</text:p>
      <text:p text:style-name="P54">一、教師法、教育人員任用條例、中小學兼任代課及代理教師聘任辦法、公立高級中等以下學校教師</text:p>
      <text:p text:style-name="P54"><text:s text:c="7"/>甄選作業要點等有關規定。</text:p>
      <text:p text:style-name="P33">貳、甄選名額及聘期：</text:p>
      <text:p text:style-name="P34">一、類別<text:span text:style-name="T28">：</text:span>一般長期代理教師</text:p>
      <text:p text:style-name="P34">二、代理職缺<text:span text:style-name="T28">：</text:span><text:span text:style-name="T29">侍親留職停薪</text:span>缺<text:span text:style-name="T26">，</text:span><text:span text:style-name="T27">擔任一年級級任老師 </text:span><text:span text:style-name="T26">。</text:span></text:p>
      <text:p text:style-name="P34"><text:span text:style-name="T27">三</text:span><text:span text:style-name="T26">、</text:span><text:span text:style-name="T27">錄取名額</text:span><text:span text:style-name="T26">：正取共1名，備取共1名。</text:span></text:p>
      <text:p text:style-name="P51">四、聘期：實際到職日-109/06/30</text:p>
      <text:p text:style-name="P34"><text:span text:style-name="T26">五、</text:span>如代理原因消失時，應即無條件解聘。</text:p>
      <text:p text:style-name="P32">六、上述備取，以補足本次甄選應錄取之名額為限。如甄試成績未達<text:span text:style-name="T6">80</text:span>分，不予錄取，且經甄</text:p>
      <text:p text:style-name="P58">選委員會議決議後得予「從缺」，另備取名額得予酌減或取消。</text:p>
      <text:p text:style-name="P36">七、以上受聘教師需視學校需要協助行政工作，並配合學校辦理（參加）相關校內外教學活動<text:span text:style-name="T3">(</text:span>例</text:p>
      <text:p text:style-name="P36"><text:s text:c="8"/>如：導護、教學準備日、戶外教育、校慶週活動等<text:span text:style-name="T3">)</text:span>，及參加相關增能研習及學校重要會議。</text:p>
      <text:p text:style-name="P32">參、報名資格</text:p>
      <text:p text:style-name="Text_20_body">一、基本條件：</text:p>
      <text:p text:style-name="Text_20_body"><text:s/><text:span text:style-name="T3">(</text:span>一<text:span text:style-name="T3">)</text:span>具中華民國國籍者<text:span text:style-name="T3">(</text:span>大陸地區人民來臺設有戶籍未滿<text:span text:style-name="T3">10</text:span>年者，不得參加甄選）。</text:p>
      <text:p text:style-name="Text_20_body"><text:span text:style-name="T3"><text:s/>(</text:span>二<text:span text:style-name="T3">)</text:span><text:span text:style-name="T23">無</text:span>「教師法」第<text:span text:style-name="T3">14</text:span>條第<text:span text:style-name="T3">1</text:span>項各款之情事。</text:p>
      <text:p text:style-name="P59"><text:span text:style-name="T3">(</text:span>三<text:span text:style-name="T25">)</text:span><text:span text:style-name="T24">無「</text:span>教育人員任用條例」第<text:span text:style-name="T3">31</text:span>條、第<text:span text:style-name="T3">33</text:span>條規定之情事。</text:p>
      <text:p text:style-name="P59"><text:span text:style-name="T3">(</text:span>四<text:span text:style-name="T3">)</text:span>以不適任教師資遣或退休者不得報考。</text:p>
      <text:p text:style-name="Text_20_body">二、資格條件：</text:p>
      <text:p text:style-name="Text_20_body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6">第<text:span text:style-name="T3">1</text:span>次</text:p>
            <text:p text:style-name="P26">報名資格</text:p>
          </table:table-cell>
          <table:table-cell table:style-name="表格2.B1" office:value-type="string">
            <text:p text:style-name="P4"><text:span text:style-name="T3">1.</text:span>具有「各該教育階段、科<text:span text:style-name="T3">(</text:span>類<text:span text:style-name="T3">)</text:span>合格教師證書」資格者，尚在有效期間者。</text:p>
            <text:p text:style-name="P25"/>
          </table:table-cell>
        </table:table-row>
        <table:table-row>
          <table:table-cell table:style-name="表格2.A2" office:value-type="string">
            <text:p text:style-name="P26">第<text:span text:style-name="T3">2</text:span>次</text:p>
            <text:p text:style-name="P26">報名資格</text:p>
          </table:table-cell>
          <table:table-cell table:style-name="表格2.B2" office:value-type="string">
            <text:p text:style-name="P27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oft-page-break/><text:span text:style-name="T3">2.</text:span>或修畢師資職前教育課程，取得修畢證明書者。</text:p>
          </table:table-cell>
        </table:table-row>
        <table:table-row>
          <table:table-cell table:style-name="表格2.A2" office:value-type="string">
            <text:p text:style-name="P26">第<text:span text:style-name="T3">3</text:span>次</text:p>
            <text:p text:style-name="P26">報名資格</text:p>
          </table:table-cell>
          <table:table-cell table:style-name="表格2.B3" office:value-type="string">
            <text:p text:style-name="P27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pan text:style-name="T3">2.</text:span>或修畢師資職前教育課程，取得修畢證明書者。</text:p>
            <text:p text:style-name="P4"><text:span text:style-name="T3">3.</text:span>或大學以上畢業。</text:p>
          </table:table-cell>
        </table:table-row>
        <table:table-row>
          <table:table-cell table:style-name="表格2.A2" office:value-type="string">
            <text:p text:style-name="P26">第<text:span text:style-name="T3">4</text:span>次</text:p>
            <text:p text:style-name="P26">報名資格</text:p>
          </table:table-cell>
          <table:table-cell table:style-name="表格2.B4" office:value-type="string">
            <text:p text:style-name="P27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pan text:style-name="T3">2.</text:span>或修畢師資職前教育課程，取得修畢證明書者。</text:p>
            <text:p text:style-name="P4"><text:span text:style-name="T3">3.</text:span>或大學以上畢業。</text:p>
          </table:table-cell>
        </table:table-row>
        <table:table-row>
          <table:table-cell table:style-name="表格2.A2" office:value-type="string">
            <text:p text:style-name="P26">第<text:span text:style-name="T3">5</text:span>次</text:p>
            <text:p text:style-name="P26">報名資格</text:p>
          </table:table-cell>
          <table:table-cell table:style-name="表格2.B5" office:value-type="string">
            <text:p text:style-name="P27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pan text:style-name="T3">2.</text:span>或修畢師資職前教育課程，取得修畢證明書者。</text:p>
            <text:p text:style-name="P4"><text:span text:style-name="T3">3.</text:span>或大學以上畢業。</text:p>
          </table:table-cell>
        </table:table-row>
      </table:table>
      <text:p text:style-name="P59"/>
      <text:p text:style-name="P59"/>
      <text:p text:style-name="P59">肆、公告時間、方式及簡章表件</text:p>
      <text:p text:style-name="Text_20_body">一、一次公告時間：<text:span text:style-name="T3">108</text:span>年<text:span text:style-name="T3">11</text:span>月<text:span text:style-name="T6">27</text:span>日（星期三）至<text:span text:style-name="T3">108</text:span>年<text:span text:style-name="T6">12</text:span>月<text:span text:style-name="T6">02</text:span>日（星期一）</text:p>
      <text:p text:style-name="P36">二、公告方式：臺南市教育局資訊中心 （<text:a xlink:type="simple" xlink:href="http://bulletin.tn.edu.tw/Default.aspx" text:style-name="Internet_20_link" text:visited-style-name="Visited_20_Internet_20_Link"><text:span text:style-name="T3">http://bulletin.tn.edu.tw/Default.aspx</text:span></text:a>）</text:p>
      <text:p text:style-name="P37"><text:s text:c="27"/>本校網站<text:span text:style-name="T3">(</text:span><text:a xlink:type="simple" xlink:href="https://www.kses.tn.edu.tw/" text:style-name="Internet_20_link" text:visited-style-name="Visited_20_Internet_20_Link">https://www.kses.tn.edu.tw/</text:a><text:span text:style-name="T3"> )</text:span></text:p>
      <text:p text:style-name="Text_20_body"><text:s text:c="26"/>臺南市教育局資訊中心代課人力系統<text:a xlink:type="simple" xlink:href="http://104.tn.edu.tw/Jlist.aspx" text:style-name="Internet_20_link" text:visited-style-name="Visited_20_Internet_20_Link"><text:span text:style-name="T3">http://104.tn.edu.tw/Jlist.aspx</text:span></text:a></text:p>
      <text:p text:style-name="Text_20_body">三、簡章表件：上開網站下載使用<text:span text:style-name="T3">(</text:span>簡章、報名表、委託書、切結書<text:span text:style-name="T3">)</text:span></text:p>
      <text:p text:style-name="Text_20_body">伍、報名日期、地點、應繳交證件及方式：</text:p>
      <text:p text:style-name="P63">一、日期：採一次公告分次招考方式辦理，錄取人數額滿不再辦理第<text:span text:style-name="T3">2</text:span>、第<text:span text:style-name="T3">3</text:span>、第<text:span text:style-name="T3">4</text:span>或第<text:span text:style-name="T3">5</text:span>次招考，</text:p>
      <text:p text:style-name="P63"><text:s text:c="17"/>惟是否額滿，請自行查閱臺南市教育局資訊中心及本校網站公告。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">第<text:span text:style-name="T3">1</text:span>次報名時間</text:p>
          </table:table-cell>
          <table:table-cell table:style-name="表格3.B1" office:value-type="string">
            <text:p text:style-name="P2"><text:span text:style-name="T3">108</text:span>年<text:span text:style-name="T3">11</text:span>月<text:span text:style-name="T3">27</text:span>日（星期三）<text:span text:style-name="T3">~108</text:span>年<text:span text:style-name="T3">12</text:span>月<text:span text:style-name="T3">02</text:span>日（星期一）</text:p>
            <text:p text:style-name="P12">每天上午<text:span text:style-name="T3">9</text:span>時<text:span text:style-name="T3">~12</text:span>時、下午<text:span text:style-name="T3">2</text:span>時<text:span text:style-name="T3">~4</text:span>時  例假日不受理報名</text:p>
            <text:p text:style-name="P12">（逾時恕不受理）</text:p>
          </table:table-cell>
        </table:table-row>
        <table:table-row>
          <table:table-cell table:style-name="表格3.A2" office:value-type="string">
            <text:p text:style-name="P6">第<text:span text:style-name="T3">2</text:span>次報名時間</text:p>
          </table:table-cell>
          <table:table-cell table:style-name="表格3.B2" office:value-type="string">
            <text:p text:style-name="P12"><text:span text:style-name="T3">108</text:span>年<text:span text:style-name="T3">12</text:span>月<text:span text:style-name="T3">4</text:span>日（星期三）上午<text:span text:style-name="T3">9</text:span>時<text:span text:style-name="T3">~12</text:span>時、下午<text:span text:style-name="T3">2</text:span>時<text:span text:style-name="T3">~4</text:span>時</text:p>
            <text:p text:style-name="P12">（逾時恕不受理）</text:p>
          </table:table-cell>
        </table:table-row>
        <text:soft-page-break/>
        <table:table-row>
          <table:table-cell table:style-name="表格3.A2" office:value-type="string">
            <text:p text:style-name="P6">第<text:span text:style-name="T3">3</text:span>次報名時間</text:p>
          </table:table-cell>
          <table:table-cell table:style-name="表格3.B2" office:value-type="string">
            <text:p text:style-name="P79"><text:span text:style-name="T3">108</text:span>年<text:span text:style-name="T3">12</text:span>月<text:span text:style-name="T3">06</text:span>日（星期五）<text:span text:style-name="T3">~108</text:span>年<text:span text:style-name="T3">12</text:span>月<text:span text:style-name="T3">09</text:span>日（星期一）</text:p>
            <text:p text:style-name="P78">每天上午<text:span text:style-name="T3">9</text:span>時<text:span text:style-name="T3">~12</text:span>時、下午<text:span text:style-name="T3">2</text:span>時<text:span text:style-name="T3">~4</text:span>時  例假日不受理報名</text:p>
            <text:p text:style-name="P78">（逾時恕不受理）</text:p>
          </table:table-cell>
        </table:table-row>
        <table:table-row>
          <table:table-cell table:style-name="表格3.A2" office:value-type="string">
            <text:p text:style-name="P6">第<text:span text:style-name="T3">4</text:span>次報名時間</text:p>
          </table:table-cell>
          <table:table-cell table:style-name="表格3.B2" office:value-type="string">
            <text:p text:style-name="P12"><text:span text:style-name="T3">108</text:span>年<text:span text:style-name="T3">12</text:span>月<text:span text:style-name="T3">11</text:span>日（星期三）上午<text:span text:style-name="T3">9</text:span>時<text:span text:style-name="T3">~12</text:span>時、下午<text:span text:style-name="T3">2</text:span>時<text:span text:style-name="T3">~4</text:span>時</text:p>
            <text:p text:style-name="P12">（逾時恕不受理）</text:p>
          </table:table-cell>
        </table:table-row>
        <table:table-row>
          <table:table-cell table:style-name="表格3.A2" office:value-type="string">
            <text:p text:style-name="P6">第<text:span text:style-name="T3">5</text:span>次報名時間</text:p>
          </table:table-cell>
          <table:table-cell table:style-name="表格3.B2" office:value-type="string">
            <text:p text:style-name="P79"><text:span text:style-name="T3">108</text:span>年<text:span text:style-name="T3">12</text:span>月<text:span text:style-name="T3">13</text:span>日（星期五）<text:span text:style-name="T3">~108</text:span>年<text:span text:style-name="T3">12</text:span>月<text:span text:style-name="T3">16</text:span>日（星期一）</text:p>
            <text:p text:style-name="P78">每天上午<text:span text:style-name="T3">9</text:span>時<text:span text:style-name="T3">~12</text:span>時、下午<text:span text:style-name="T3">2</text:span>時<text:span text:style-name="T3">~4</text:span>時  例假日不受理報名</text:p>
            <text:p text:style-name="P78">（逾時恕不受理）</text:p>
          </table:table-cell>
        </table:table-row>
      </table:table>
      <text:p text:style-name="P32">二、地點：本校教務處電話：<text:span text:style-name="T3">06-2711640</text:span>轉<text:span text:style-name="T3">711</text:span></text:p>
      <text:p text:style-name="P32">三、應繳交證件：</text:p>
      <text:p text:style-name="P32">（一）報名表<text:span text:style-name="T3">1</text:span>份</text:p>
      <text:p text:style-name="P32">（二）國民身份證正本查驗<text:span text:style-name="T3">,</text:span>影本<text:span text:style-name="T3">1</text:span>份</text:p>
      <text:p text:style-name="P32">（三）合格教師證（教程證書）正本查驗<text:span text:style-name="T3">,</text:span>影本<text:span text:style-name="T3">1</text:span>份</text:p>
      <text:p text:style-name="P32">（四）最高學歷證件正本查驗<text:span text:style-name="T3">,</text:span>影本<text:span text:style-name="T3">1</text:span>份</text:p>
      <text:p text:style-name="P32">（五）教學檔案資料一份（<text:span text:style-name="T3">A4</text:span>大小<text:span text:style-name="T3">5</text:span>頁以內）</text:p>
      <text:p text:style-name="P32">（六）退伍令或免服役證明正本查驗<text:span text:style-name="T3">,</text:span>影本<text:span text:style-name="T3">1</text:span>份</text:p>
      <text:p text:style-name="P32"> 四、方式：檢同有關證件親自或委託代理報名<text:span text:style-name="T3">(</text:span>通信報名不予受理<text:span text:style-name="T3">)</text:span>。</text:p>
      <text:p text:style-name="P62">陸、甄選日期及地點</text:p>
      <text:p text:style-name="Text_20_body">一、日期：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6">第<text:span text:style-name="T3">1</text:span>次甄試日期</text:p>
          </table:table-cell>
          <table:table-cell table:style-name="表格4.B1" office:value-type="string">
            <text:p text:style-name="P2"><text:span text:style-name="T3">108</text:span>年<text:span text:style-name="T3">12</text:span>月<text:span text:style-name="T3">03</text:span>（星期二）上午9時</text:p>
            <text:p text:style-name="P80"><text:span text:style-name="T11">（請於上午</text:span><text:span text:style-name="T10">8</text:span><text:span text:style-name="T11">時</text:span><text:span text:style-name="T10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2</text:span>次甄試日期</text:p>
          </table:table-cell>
          <table:table-cell table:style-name="表格4.B2" office:value-type="string">
            <text:p text:style-name="P7"><text:span text:style-name="T3">108</text:span>年<text:span text:style-name="T3">12</text:span>月<text:span text:style-name="T3">05</text:span>日<text:span text:style-name="T3">(</text:span>星期四）上午<text:span text:style-name="T3">9</text:span>時</text:p>
            <text:p text:style-name="P7"><text:span text:style-name="T11">（請於上午</text:span><text:span text:style-name="T9">8</text:span><text:span text:style-name="T11">時</text:span><text:span text:style-name="T9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3</text:span>次甄試日期</text:p>
          </table:table-cell>
          <table:table-cell table:style-name="表格4.B2" office:value-type="string">
            <text:p text:style-name="P80"><text:span text:style-name="T3">108</text:span>年<text:span text:style-name="T3">12</text:span>月<text:span text:style-name="T3">10</text:span>日<text:span text:style-name="T3">(</text:span>星期二）上午<text:span text:style-name="T3">9</text:span>時</text:p>
            <text:p text:style-name="P80"><text:soft-page-break/><text:span text:style-name="T11">（請於上午</text:span><text:span text:style-name="T9">8</text:span><text:span text:style-name="T11">時</text:span><text:span text:style-name="T9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4</text:span>次甄試日期</text:p>
          </table:table-cell>
          <table:table-cell table:style-name="表格4.B2" office:value-type="string">
            <text:p text:style-name="P8"><text:span text:style-name="T3">108</text:span>年<text:span text:style-name="T3">12</text:span>月<text:span text:style-name="T3">12</text:span>日（星期四）上午<text:span text:style-name="T3">9</text:span>時</text:p>
            <text:p text:style-name="P8"><text:span text:style-name="T11">（請於上午</text:span><text:span text:style-name="T10">8</text:span><text:span text:style-name="T11">時</text:span><text:span text:style-name="T10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5</text:span>次甄試日期</text:p>
          </table:table-cell>
          <table:table-cell table:style-name="表格4.B2" office:value-type="string">
            <text:p text:style-name="P7"><text:span text:style-name="T3">108</text:span>年<text:span text:style-name="T3">12</text:span>月<text:span text:style-name="T3">17</text:span>日（星期二）上午<text:span text:style-name="T3">9</text:span>時</text:p>
            <text:p text:style-name="P7"><text:span text:style-name="T11">（請於上午</text:span><text:span text:style-name="T9">8</text:span><text:span text:style-name="T11">時</text:span><text:span text:style-name="T9">30</text:span><text:span text:style-name="T11">分前至人事室報到）</text:span></text:p>
          </table:table-cell>
        </table:table-row>
      </table:table>
      <text:p text:style-name="P38">二、地點：本校人事室 電話：<text:span text:style-name="T3">06-2711640</text:span>轉<text:span text:style-name="T3">770</text:span></text:p>
      <text:p text:style-name="P38">柒、甄試方式及配分比例 ：</text:p>
      <text:p text:style-name="P64"><text:span text:style-name="T13">一、試教</text:span><text:span text:style-name="T12">(50%)</text:span><text:span text:style-name="T13">：</text:span></text:p>
      <text:p text:style-name="P64"><text:span text:style-name="T12">(</text:span><text:span text:style-name="T13">一</text:span><text:span text:style-name="T12">)</text:span><text:span text:style-name="T13">範圍：</text:span><text:bookmark text:name="OLE_LINK36"/><text:bookmark text:name="OLE_LINK35"/><text:span text:style-name="T13">自選一年級國語領域或數學領域任一單元</text:span><text:span text:style-name="T12">(</text:span><text:span text:style-name="T13">自備教材、教具）</text:span></text:p>
      <text:p text:style-name="P64"><text:span text:style-name="T12">(</text:span><text:span text:style-name="T13">二</text:span><text:span text:style-name="T12">)</text:span><text:span text:style-name="T13">時間：每人</text:span><text:span text:style-name="T12">10</text:span><text:span text:style-name="T13">分鐘。（第</text:span><text:span text:style-name="T12">9</text:span><text:span text:style-name="T13">分鐘響鈴</text:span><text:span text:style-name="T12">1</text:span><text:span text:style-name="T13">次，第</text:span><text:span text:style-name="T12">10</text:span><text:span text:style-name="T13">分鐘響鈴</text:span><text:span text:style-name="T12">2</text:span><text:span text:style-name="T13">次，立即結束）</text:span></text:p>
      <text:p text:style-name="P64"><text:span text:style-name="T12">(</text:span><text:span text:style-name="T13">三</text:span><text:span text:style-name="T12">)</text:span><text:span text:style-name="T13">試教現場無學生。</text:span></text:p>
      <text:p text:style-name="P64"><text:span text:style-name="T13">二、口試</text:span><text:span text:style-name="T12">(50%)</text:span><text:span text:style-name="T13">：每人</text:span><text:span text:style-name="T12">10</text:span><text:span text:style-name="T13">分鐘。以教育理念、教學知能、班級經營及學校行政為主。</text:span></text:p>
      <text:p text:style-name="P55">三、甄試總成績計算及相同時之處理方式：</text:p>
      <text:p text:style-name="P39"><text:s text:c="9"/>甄試總成績最高為<text:span text:style-name="T3">90</text:span>分，最低為<text:span text:style-name="T3">80</text:span>分，未達最低分數者，不予錄取。總成績相同者，依試</text:p>
      <text:p text:style-name="P39"><text:s text:c="8"/>教、口試等成績高低排序，兩科成績皆相同時，則由本校教師甄選委員會決定。</text:p>
      <text:p text:style-name="P38">捌、甄選結果公告、通知、成績複查及錄取報到</text:p>
      <text:p text:style-name="Text_20_body"><text:s text:c="4"/>ㄧ、甄選結果公告及通知：</text:p>
      <text:p text:style-name="P65"><draw:frame draw:style-name="fr1" draw:name="訊框1" text:anchor-type="paragraph" svg:x="0.473cm" svg:y="0cm" svg:width="15.335cm" draw:z-index="4"><draw:text-box fo:min-height="11.144cm"><table:table table:name="表格5" table:style-name="表格5"><table:table-column table:style-name="表格5.A"/><table:table-column table:style-name="表格5.B"/><table:table-row><table:table-cell table:style-name="表格5.A1" office:value-type="string"><text:p text:style-name="P11">第<text:span text:style-name="T3">1</text:span>次甄試結果公告</text:p></table:table-cell><table:table-cell table:style-name="表格5.B1" office:value-type="string"><text:p text:style-name="P5"><text:span text:style-name="T3">108</text:span>年<text:span text:style-name="T3">12</text:span>月<text:span text:style-name="T3">03</text:span>（星期二）下午<text:span text:style-name="T3">2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2</text:span>次甄試結果公告</text:p></table:table-cell><table:table-cell table:style-name="表格5.B2" office:value-type="string"><text:p text:style-name="P5"><text:span text:style-name="T3">108</text:span>年<text:span text:style-name="T3">12</text:span>月<text:span text:style-name="T3">05</text:span>日<text:span text:style-name="T3">(</text:span>星期四）下午<text:span text:style-name="T3">2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3</text:span>次甄試結果公告</text:p></table:table-cell><table:table-cell table:style-name="表格5.B3" office:value-type="string"><text:p text:style-name="P5"><text:span text:style-name="T3">108年12月10日（星期二）</text:span>下午<text:span text:style-name="T3">2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4</text:span>次甄試結果公告</text:p></table:table-cell><table:table-cell table:style-name="表格5.B4" office:value-type="string"><text:p text:style-name="P5"><text:span text:style-name="T3">108</text:span>年<text:span text:style-name="T3">12</text:span>月<text:span text:style-name="T3">12</text:span>日（星期四）下午<text:span text:style-name="T3">2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5</text:span>次甄試結果公告</text:p></table:table-cell><table:table-cell table:style-name="表格5.B5" office:value-type="string"><text:p text:style-name="P5"><text:span text:style-name="T3">108年12月17日（星期二）</text:span>下午<text:span text:style-name="T3">2</text:span>時前</text:p><text:p text:style-name="P4">公告在教育局網站及本校網站並通知錄取人員</text:p></table:table-cell></table:table-row></table:table></draw:text-box></draw:frame></text:p>
      <text:p text:style-name="P65"/>
      <text:p text:style-name="P65"/>
      <text:p text:style-name="P65"/>
      <text:p text:style-name="P66"/>
      <text:p text:style-name="P65"/>
      <text:p text:style-name="P65"/>
      <text:p text:style-name="P65"/>
      <text:p text:style-name="P65"><text:soft-page-break/>二、成績複查；</text:p>
      <text:p text:style-name="P32"><text:span text:style-name="T3">(</text:span>一<text:span text:style-name="T3">)</text:span>成績複查時間：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3">第<text:span text:style-name="T3">1</text:span>次招考成績複查</text:p>
          </table:table-cell>
          <table:table-cell table:style-name="表格6.B1" office:value-type="string">
            <text:p text:style-name="P81"><text:span text:style-name="T3">108</text:span>年<text:span text:style-name="T3">12</text:span>月<text:span text:style-name="T3">03</text:span>（星期三）下午<text:span text:style-name="T3">4</text:span>時前</text:p>
          </table:table-cell>
        </table:table-row>
        <table:table-row>
          <table:table-cell table:style-name="表格6.A2" office:value-type="string">
            <text:p text:style-name="P13">第<text:span text:style-name="T3">2</text:span>次招考成績複查</text:p>
          </table:table-cell>
          <table:table-cell table:style-name="表格6.B2" office:value-type="string">
            <text:p text:style-name="P14"><text:span text:style-name="T3">108</text:span>年<text:span text:style-name="T3">12</text:span>月<text:span text:style-name="T3">05</text:span>日<text:span text:style-name="T3">(</text:span>星期四）下午<text:span text:style-name="T3">4</text:span>時前</text:p>
          </table:table-cell>
        </table:table-row>
        <table:table-row>
          <table:table-cell table:style-name="表格6.A2" office:value-type="string">
            <text:p text:style-name="P13">第<text:span text:style-name="T3">3</text:span>次招考成績複查</text:p>
          </table:table-cell>
          <table:table-cell table:style-name="表格6.B2" office:value-type="string">
            <text:p text:style-name="P81"><text:span text:style-name="T3">108年12月10日（星期二）下午4時前</text:span></text:p>
          </table:table-cell>
        </table:table-row>
        <table:table-row>
          <table:table-cell table:style-name="表格6.A2" office:value-type="string">
            <text:p text:style-name="P13">第<text:span text:style-name="T3">4</text:span>次招考成績複查</text:p>
          </table:table-cell>
          <table:table-cell table:style-name="表格6.B2" office:value-type="string">
            <text:p text:style-name="P10">108年12月12日（星期四）下午4時前</text:p>
          </table:table-cell>
        </table:table-row>
        <table:table-row>
          <table:table-cell table:style-name="表格6.A2" office:value-type="string">
            <text:p text:style-name="P13">第<text:span text:style-name="T3">5</text:span>次招考成績複查</text:p>
          </table:table-cell>
          <table:table-cell table:style-name="表格6.B2" office:value-type="string">
            <text:p text:style-name="P14"><text:span text:style-name="T3">108年12月17日（星期二）</text:span>下午<text:span text:style-name="T3">4</text:span>時前</text:p>
          </table:table-cell>
        </table:table-row>
      </table:table>
      <text:p text:style-name="P61"><text:span text:style-name="T14">(</text:span>二<text:span text:style-name="T14">)</text:span>凡欲申請複查成績者，限本人或委託人<text:span text:style-name="T14">(</text:span>需攜帶委託書<text:span text:style-name="T14">)</text:span>親自於上述時間，至本校教務處以書面申請</text:p>
      <text:p text:style-name="P61"><text:s text:c="4"/>【申請複查考試成績，不得要求提供參考答案，亦不得要求告知試教委員 及口試委員之姓名或其他有</text:p>
      <text:p text:style-name="P61"><text:s text:c="6"/>關資料】。</text:p>
      <text:p text:style-name="P76">三、第<text:span text:style-name="T3">1</text:span>次招考錄取人員須於<text:span text:style-name="T3">108</text:span>年<text:span text:style-name="T3">12</text:span>月<text:span text:style-name="T3">03</text:span>日<text:span text:style-name="T3">(</text:span>星期二<text:span text:style-name="T3">)下</text:span>午<text:span text:style-name="T3">4</text:span>時前到本校接受教評會審查，審查通過</text:p>
      <text:p text:style-name="P76"><text:s text:c="7"/>後 至人事室報到，如逾期未報到者，即予取消應聘資格，並由備取人員依序遞補，第<text:span text:style-name="T3">2</text:span>次第<text:span text:style-name="T3">3</text:span>次第<text:span text:style-name="T3">4</text:span></text:p>
      <text:p text:style-name="P76"><text:span text:style-name="T3"><text:s text:c="7"/></text:span>次 第<text:span text:style-name="T3">5</text:span>次招考錄取人員受教評會審查日期另行通知。</text:p>
      <text:p text:style-name="P60">玖、其他： </text:p>
      <text:p text:style-name="P33">一、如遇天然災害或不可抗力之因素，而致上述日期需作變更，悉於本校校門及網路公告。 </text:p>
      <text:p text:style-name="P33">二、應考人之基本條件、報名資格，如於聘任後發現偽造不實者，應予解聘，尚未聘任者，註銷錄</text:p>
      <text:p text:style-name="P33"><text:s text:c="7"/>取資格，如涉及刑責，應由應考人自行負責。</text:p>
      <text:p text:style-name="P33">三、錄取人員應於簽約後<text:span text:style-name="T3">7</text:span>日內繳交公立醫院體格檢查表 <text:span text:style-name="T3">(</text:span>含胸部<text:span text:style-name="T3">X</text:span>光檢查合格證明<text:span text:style-name="T3">)</text:span>，不合格者</text:p>
      <text:p text:style-name="P33"><text:s text:c="7"/>取消錄取資格，不得異議。</text:p>
      <text:p text:style-name="P33">四、錄取聘任之代理教師於受聘期間，應享之權利與義務，則依教育部訂定發布之「中小學兼任代</text:p>
      <text:p text:style-name="P33"><text:s text:c="7"/>課及代理教師聘任辦法」第<text:span text:style-name="T3">7</text:span>條、第<text:span text:style-name="T3">8</text:span>條暨「臺南市中小學兼任代課及代理教師聘任補充規定」</text:p>
      <text:p text:style-name="P33"><text:s text:c="7"/>等相關規定辦理。</text:p>
      <text:p text:style-name="P32">拾、本簡章如有未盡事宜，悉依有關法令規定辦理。</text:p>
      <text:p text:style-name="P32"> </text:p>
      <text:p text:style-name="P32"/>
      <text:p text:style-name="P75"><draw:frame text:anchor-type="paragraph" draw:z-index="1" draw:name="形狀1" draw:style-name="gr1" draw:text-style-name="P82" svg:width="2.47cm" svg:height="0.883cm" svg:x="0.423cm" svg:y="0.522cm"><draw:text-box><text:p><text:span text:style-name="T30">附件</text:span><text:span text:style-name="T30">1</text:span></text:p></draw:text-box></draw:frame><text:soft-page-break/></text:p>
      <text:p text:style-name="P68"/>
      <text:p text:style-name="P67"><text:span text:style-name="T1">臺南市永康區崑山國民小學</text:span><text:span text:style-name="T15">108</text:span><text:span text:style-name="T1">學年度一般長期代理教師甄選報名表</text:span> </text:p>
      <text:p text:style-name="P69">報名編號：<text:span text:style-name="T16">       </text:span>（學校填寫）</text:p>
      <text:p text:style-name="P70"> 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table:number-rows-spanned="4" office:value-type="string">
            <text:p text:style-name="P16">基本</text:p>
            <text:p text:style-name="P16">資料</text:p>
          </table:table-cell>
          <table:table-cell table:style-name="表格9.B1" office:value-type="string">
            <text:p text:style-name="P16">姓　名</text:p>
          </table:table-cell>
          <table:table-cell table:style-name="表格9.B1" table:number-columns-spanned="2" office:value-type="string">
            <text:p text:style-name="P15"/>
          </table:table-cell>
          <table:covered-table-cell/>
          <table:table-cell table:style-name="表格9.B1" office:value-type="string">
            <text:p text:style-name="P15"><text:s text:c="4"/>性 別</text:p>
          </table:table-cell>
          <table:table-cell table:style-name="表格9.F1" office:value-type="string">
            <text:p text:style-name="P15">□男　 <text:s text:c="6"/>□女</text:p>
          </table:table-cell>
        </table:table-row>
        <table:table-row>
          <table:covered-table-cell/>
          <table:table-cell table:style-name="表格9.B2" office:value-type="string">
            <text:p text:style-name="P16">出生日期</text:p>
          </table:table-cell>
          <table:table-cell table:style-name="表格9.B2" table:number-columns-spanned="2" office:value-type="string">
            <text:p text:style-name="P15"><text:s text:c="7"/>年 <text:s text:c="2"/>　月 <text:s text:c="7"/>日 </text:p>
          </table:table-cell>
          <table:covered-table-cell/>
          <table:table-cell table:style-name="表格9.B2" office:value-type="string">
            <text:p text:style-name="P15"><text:s text:c="2"/>年 齡</text:p>
          </table:table-cell>
          <table:table-cell table:style-name="表格9.F2" office:value-type="string">
            <text:p text:style-name="P2"><text:s text:c="10"/>歲</text:p>
          </table:table-cell>
        </table:table-row>
        <table:table-row>
          <table:covered-table-cell/>
          <table:table-cell table:style-name="表格9.B2" office:value-type="string">
            <text:p text:style-name="P16">通訊地址</text:p>
          </table:table-cell>
          <table:table-cell table:style-name="表格9.B2" table:number-columns-spanned="3" office:value-type="string">
            <text:p text:style-name="P16"/>
          </table:table-cell>
          <table:covered-table-cell/>
          <table:covered-table-cell/>
          <table:table-cell table:style-name="表格9.F2" office:value-type="string">
            <text:p text:style-name="P2"/>
          </table:table-cell>
        </table:table-row>
        <table:table-row>
          <table:covered-table-cell/>
          <table:table-cell table:style-name="表格9.B2" office:value-type="string">
            <text:p text:style-name="P16">聯絡電話 </text:p>
          </table:table-cell>
          <table:table-cell table:style-name="表格9.F2" table:number-columns-spanned="4" office:value-type="string">
            <text:p text:style-name="P2">手機<text:span text:style-name="T3">: <text:s text:c="23"/></text:span>住家<text:span text:style-name="T3">:</text:span></text:p>
          </table:table-cell>
          <table:covered-table-cell/>
          <table:covered-table-cell/>
          <table:covered-table-cell/>
        </table:table-row>
        <table:table-row>
          <table:table-cell table:style-name="表格9.A5" office:value-type="string">
            <text:p text:style-name="P18">應徵</text:p>
            <text:p text:style-name="P18">類別</text:p>
          </table:table-cell>
          <table:table-cell table:style-name="表格9.F2" table:number-columns-spanned="5" office:value-type="string">
            <text:p text:style-name="P17">一般長代教師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5" office:value-type="string">
            <text:p text:style-name="P16">教師證</text:p>
          </table:table-cell>
          <table:table-cell table:style-name="表格9.B2" table:number-columns-spanned="2" office:value-type="string">
            <text:p text:style-name="P17">類別：</text:p>
          </table:table-cell>
          <table:covered-table-cell/>
          <table:table-cell table:style-name="表格9.F2" table:number-columns-spanned="3" office:value-type="string">
            <text:p text:style-name="P15">登記年月：</text:p>
            <text:p text:style-name="P17">證書字號：</text:p>
          </table:table-cell>
          <table:covered-table-cell/>
          <table:covered-table-cell/>
        </table:table-row>
        <table:table-row>
          <table:table-cell table:style-name="表格9.A5" table:number-rows-spanned="2" office:value-type="string">
            <text:p text:style-name="P16">學歷</text:p>
          </table:table-cell>
          <table:table-cell table:style-name="表格9.F2" table:number-columns-spanned="5" office:value-type="string">
            <text:p text:style-name="P17"><text:span text:style-name="T3">1 <text:s text:c="9"/></text:span>大學 <text:s text:c="14"/>　 學院 <text:s text:c="16"/>系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9.F2" table:number-columns-spanned="5" office:value-type="string">
            <text:p text:style-name="P17"><text:span text:style-name="T3">2 <text:s text:c="9"/></text:span>大學 <text:s text:c="18"/>學院 <text:s text:c="15"/>研究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9" office:value-type="string">
            <text:p text:style-name="P16">簡要自述</text:p>
          </table:table-cell>
          <table:table-cell table:style-name="表格9.B9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</table:table-row>
      </table:table>
      <text:p text:style-name="P6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>
          <table:table-cell table:style-name="表格10.A1" table:number-rows-spanned="6" office:value-type="string">
            <text:p text:style-name="P16">年資</text:p>
            <text:p text:style-name="P16"><text:span text:style-name="T3">(</text:span>經歷<text:span text:style-name="T3">)</text:span></text:p>
          </table:table-cell>
          <table:table-cell table:style-name="表格10.B1" table:number-columns-spanned="2" office:value-type="string">
            <text:p text:style-name="P16">編號</text:p>
          </table:table-cell>
          <table:covered-table-cell/>
          <table:table-cell table:style-name="表格10.B1" table:number-columns-spanned="2" office:value-type="string">
            <text:p text:style-name="P3">服務學校</text:p>
          </table:table-cell>
          <table:covered-table-cell/>
          <table:table-cell table:style-name="表格10.B1" table:number-columns-spanned="3" office:value-type="string">
            <text:p text:style-name="P16">任職期間</text:p>
          </table:table-cell>
          <table:covered-table-cell/>
          <table:covered-table-cell/>
          <table:table-cell table:style-name="表格10.I1" table:number-columns-spanned="2" office:value-type="string">
            <text:p text:style-name="P16">合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1</text:p>
          </table:table-cell>
          <table:covered-table-cell/>
          <table:table-cell table:style-name="表格10.B2" table:number-columns-spanned="2" office:value-type="string">
            <text:p text:style-name="P19"/>
          </table:table-cell>
          <table:covered-table-cell/>
          <table:table-cell table:style-name="表格10.B2" table:number-columns-spanned="3" office:value-type="string">
            <text:p text:style-name="P17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7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2</text:p>
          </table:table-cell>
          <table:covered-table-cell/>
          <table:table-cell table:style-name="表格10.B2" table:number-columns-spanned="2" office:value-type="string">
            <text:p text:style-name="P16"/>
          </table:table-cell>
          <table:covered-table-cell/>
          <table:table-cell table:style-name="表格10.B2" table:number-columns-spanned="3" office:value-type="string">
            <text:p text:style-name="P17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7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3</text:p>
          </table:table-cell>
          <table:covered-table-cell/>
          <table:table-cell table:style-name="表格10.B2" table:number-columns-spanned="2" office:value-type="string">
            <text:p text:style-name="P16"/>
          </table:table-cell>
          <table:covered-table-cell/>
          <table:table-cell table:style-name="表格10.B2" table:number-columns-spanned="3" office:value-type="string">
            <text:p text:style-name="P17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7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4</text:p>
          </table:table-cell>
          <table:covered-table-cell/>
          <table:table-cell table:style-name="表格10.B2" table:number-columns-spanned="2" office:value-type="string">
            <text:p text:style-name="P16"/>
          </table:table-cell>
          <table:covered-table-cell/>
          <table:table-cell table:style-name="表格10.B2" table:number-columns-spanned="3" office:value-type="string">
            <text:p text:style-name="P17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7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5</text:p>
          </table:table-cell>
          <table:covered-table-cell/>
          <table:table-cell table:style-name="表格10.B2" table:number-columns-spanned="2" office:value-type="string">
            <text:p text:style-name="P16"/>
          </table:table-cell>
          <table:covered-table-cell/>
          <table:table-cell table:style-name="表格10.B2" table:number-columns-spanned="3" office:value-type="string">
            <text:p text:style-name="P17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7">計 <text:s text:c="2"/>年 <text:s text:c="4"/>月</text:p>
          </table:table-cell>
          <table:covered-table-cell/>
        </table:table-row>
        <table:table-row>
          <table:table-cell table:style-name="表格10.A7" office:value-type="string">
            <text:p text:style-name="P16">重要</text:p>
            <text:p text:style-name="P16">獎勵</text:p>
            <text:p text:style-name="P16">事蹟</text:p>
            <text:p text:style-name="P16"><text:soft-page-break/><text:span text:style-name="T3">(</text:span>條列<text:span text:style-name="T3">)</text:span></text:p>
          </table:table-cell>
          <table:table-cell table:style-name="表格10.I2" table:number-columns-spanned="9" office:value-type="string"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7" office:value-type="string">
            <text:p text:style-name="P16">申</text:p>
            <text:p text:style-name="P16">請</text:p>
            <text:p text:style-name="P16">人</text:p>
            <text:p text:style-name="P16">切</text:p>
            <text:p text:style-name="P16">結</text:p>
            <text:p text:style-name="P16">簽</text:p>
            <text:p text:style-name="P16">章</text:p>
          </table:table-cell>
          <table:table-cell table:style-name="表格10.I2" table:number-columns-spanned="9" office:value-type="string">
            <text:p text:style-name="P17">本人切結以下各點：</text:p>
            <text:p text:style-name="P17"><text:span text:style-name="T3">1.</text:span>本人「無違反教師法第十四條第一項各款之情事」。</text:p>
            <text:p text:style-name="P17"><text:span text:style-name="T3">2.</text:span>本人「無涉校園性侵害或性騷擾事件尚在調查階段之情事」。</text:p>
            <text:p text:style-name="P17"><text:span text:style-name="T3">3.</text:span>本人「無已進入不適任教師處理流程輔導期之情事」。</text:p>
            <text:p text:style-name="P28">以上資料由本人親自填寫，如經錄取後發現有不實情事，除願意接受解聘外，本人願負一切相關法律責任。</text:p>
            <text:p text:style-name="P28"><text:span text:style-name="T5"><text:s text:c="43"/></text:span><text:span text:style-name="T4"><text:s/></text:span><text:span text:style-name="T8">申請人切結簽名蓋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7" table:number-rows-spanned="8" office:value-type="string">
            <text:p text:style-name="P29">證 件 名 稱 【由學校人員查填】</text:p>
          </table:table-cell>
          <table:table-cell table:style-name="表格10.B9" office:value-type="string">
            <text:p text:style-name="P20">項目</text:p>
          </table:table-cell>
          <table:table-cell table:style-name="表格10.B2" table:number-columns-spanned="5" office:value-type="string">
            <text:p text:style-name="P20">文件名稱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20">查驗項目是否完備</text:p>
          </table:table-cell>
          <table:covered-table-cell/>
          <table:table-cell table:style-name="表格10.I2" office:value-type="string">
            <text:p text:style-name="P3">備  註</text:p>
          </table:table-cell>
        </table:table-row>
        <table:table-row>
          <table:covered-table-cell/>
          <table:table-cell table:style-name="表格10.B10" office:value-type="string">
            <text:p text:style-name="P21">1</text:p>
          </table:table-cell>
          <table:table-cell table:style-name="表格10.B2" table:number-columns-spanned="5" office:value-type="string">
            <text:p text:style-name="P22">報名表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1" office:value-type="string">
            <text:p text:style-name="P21">2</text:p>
          </table:table-cell>
          <table:table-cell table:style-name="表格10.B2" table:number-columns-spanned="5" office:value-type="string">
            <text:p text:style-name="P22">國民身份證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2" office:value-type="string">
            <text:p text:style-name="P21">3</text:p>
          </table:table-cell>
          <table:table-cell table:style-name="表格10.B2" table:number-columns-spanned="5" office:value-type="string">
            <text:p text:style-name="P22">合格教師證（教程證書）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3" office:value-type="string">
            <text:p text:style-name="P21">4</text:p>
          </table:table-cell>
          <table:table-cell table:style-name="表格10.B2" table:number-columns-spanned="5" office:value-type="string">
            <text:p text:style-name="P22">最高學歷證件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2" office:value-type="string">
            <text:p text:style-name="P23">5</text:p>
          </table:table-cell>
          <table:table-cell table:style-name="表格10.B2" table:number-columns-spanned="5" office:value-type="string">
            <text:p text:style-name="P22">臺南市<text:span text:style-name="T3">108</text:span>學年度市立國民小學教師聯合甄選之成績單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5" office:value-type="string">
            <text:p text:style-name="P21">6</text:p>
          </table:table-cell>
          <table:table-cell table:style-name="表格10.B2" table:number-columns-spanned="5" office:value-type="string">
            <text:p text:style-name="P22">教學檔案資料一份（<text:span text:style-name="T3">A4</text:span>大小<text:span text:style-name="T3">5</text:span>頁以內）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6" office:value-type="string">
            <text:p text:style-name="P21">7</text:p>
          </table:table-cell>
          <table:table-cell table:style-name="表格10.B2" table:number-columns-spanned="5" office:value-type="string">
            <text:p text:style-name="P22">退伍令或免服役證明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0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table-cell table:style-name="表格10.A17" table:number-columns-spanned="2" office:value-type="string">
            <text:p text:style-name="P3">審查意見</text:p>
          </table:table-cell>
          <table:covered-table-cell/>
          <table:table-cell table:style-name="表格10.C17" table:number-columns-spanned="2" office:value-type="string">
            <text:p text:style-name="P31">□資格符合</text:p>
            <text:p text:style-name="P31">□資格不符</text:p>
          </table:table-cell>
          <table:covered-table-cell/>
          <table:table-cell table:style-name="表格10.E17" table:number-columns-spanned="2" office:value-type="string">
            <text:p text:style-name="P3">審查人</text:p>
          </table:table-cell>
          <table:covered-table-cell/>
          <table:table-cell table:style-name="表格10.G17" table:number-columns-spanned="4" office:value-type="string">
            <text:p text:style-name="P22"> </text:p>
          </table:table-cell>
          <table:covered-table-cell/>
          <table:covered-table-cell/>
          <table:covered-table-cell/>
        </table:table-row>
        <table:table-row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</table:table-row>
      </table:table>
      <text:p text:style-name="P40"><draw:frame text:anchor-type="paragraph" draw:z-index="2" draw:name="形狀1" draw:style-name="gr1" draw:text-style-name="P82" svg:width="2.47cm" svg:height="0.883cm" svg:x="0.423cm" svg:y="0.522cm"><draw:text-box><text:p><text:span text:style-name="T30">附件</text:span><text:span text:style-name="T30">2</text:span></text:p></draw:text-box></draw:frame><text:soft-page-break/>委 託 書</text:p>
      <text:p text:style-name="P35"/>
      <text:p text:style-name="P41"><text:span text:style-name="T19">　　　</text:span><text:span text:style-name="T22">立委託書人</text:span><text:span text:style-name="T17">　　　 　 </text:span><text:span text:style-name="T22">因故無法親自辦理臺南市永康區崑山國民小學</text:span><text:span text:style-name="T20">108</text:span><text:span text:style-name="T22">學年度一般長期代理教師甄試報名，現全委託</text:span><text:span text:style-name="T17">　　　 　 　</text:span><text:span text:style-name="T22">代為辦理報名手續，並保證絕無異議。</text:span></text:p>
      <text:p text:style-name="P71"/>
      <text:p text:style-name="P42">此致</text:p>
      <text:p text:style-name="P44">臺南市永康區崑山國民小學教師甄選委員會</text:p>
      <text:p text:style-name="Text_20_body"/>
      <text:p text:style-name="P72">委　　託　　人：　　　　　　　　（簽章）</text:p>
      <text:p text:style-name="P72">身分證統一編號：</text:p>
      <text:p text:style-name="P72">聯　絡　電　話：</text:p>
      <text:p text:style-name="P72">戶　籍　地　址：</text:p>
      <text:p text:style-name="P73"/>
      <text:p text:style-name="P72">受　委　託　人：　　　 <text:s text:c="3"/>　 <text:s text:c="10"/>（簽章）</text:p>
      <text:p text:style-name="P72">身分證統一編號：</text:p>
      <text:p text:style-name="P72">聯　絡　電　話：</text:p>
      <text:p text:style-name="P72">戶　籍　地　址：</text:p>
      <text:p text:style-name="P45"> </text:p>
      <text:p text:style-name="P46"/>
      <text:p text:style-name="P43">中　　華　　民　　國　 　年 <text:s text:c="3"/>　 <text:s/>月　　　日</text:p>
      <text:p text:style-name="P46"/>
      <text:p text:style-name="P47">附註：請受委託人攜帶本人及委託人雙方之國民身分證正本驗明身分。</text:p>
      <text:p text:style-name="P47"><draw:frame text:anchor-type="paragraph" draw:z-index="3" draw:name="形狀1" draw:style-name="gr1" draw:text-style-name="P82" svg:width="2.47cm" svg:height="0.883cm" svg:x="0.298cm" svg:y="0.295cm"><draw:text-box><text:p><text:span text:style-name="T30">附件</text:span><text:span text:style-name="T30">3</text:span></text:p></draw:text-box></draw:frame><text:soft-page-break/></text:p>
      <text:p text:style-name="P47"/>
      <text:p text:style-name="P46"/>
      <text:p text:style-name="P49">服務切結書</text:p>
      <text:p text:style-name="P57"><text:span text:style-name="T22">立切結書人</text:span><text:span text:style-name="T18"> <text:s text:c="12"/></text:span><text:span text:style-name="T22">報名參加臺南市永康區崑山國民小學</text:span><text:span text:style-name="T20">108</text:span><text:span text:style-name="T22">學年度一般長期代理教師甄試，聘期自實際到職日至</text:span><text:span text:style-name="T20">109</text:span><text:span text:style-name="T22">年</text:span><text:span text:style-name="T21">06</text:span><text:span text:style-name="T22">月</text:span><text:span text:style-name="T21">30</text:span><text:span text:style-name="T22">日，經錄取報到後，需服務期滿，以免影響學生受教權益。</text:span></text:p>
      <text:p text:style-name="Text_20_body"/>
      <text:p text:style-name="P56">此致</text:p>
      <text:p text:style-name="P56">臺南市永康區崑山國民小學教師評審委員會</text:p>
      <text:p text:style-name="Text_20_body"/>
      <text:p text:style-name="P74">立切結書人： <text:s text:c="17"/>簽章</text:p>
      <text:p text:style-name="P50"><draw:frame draw:style-name="fr2" draw:name="訊框5" text:anchor-type="paragraph" svg:width="8.53cm" draw:z-index="0"><draw:text-box fo:min-height="0.041cm"><table:table table:name="表格15" table:style-name="表格15"><table:table-column table:style-name="表格15.A"/><table:table-column table:style-name="表格15.B" table:number-columns-repeated="9"/><table:table-column table:style-name="表格15.K"/><table:table-row><table:table-cell table:style-name="表格15.A1" office:value-type="string"><text:p text:style-name="P24">身份證字號</text:p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P48"><text:s text:c="9"/>中 華 民 國 <text:s text:c="4"/>年 <text:s text:c="4"/>月 <text:s text:c="4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新細明體1" svg:font-family="新細明體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5:03:41.080000000</meta:creation-date>
    <dc:date>2019-11-26T08:34:39.200000000</dc:date>
    <meta:editing-duration>PT46M58S</meta:editing-duration>
    <meta:editing-cycles>17</meta:editing-cycles>
    <meta:generator>LibreOffice/5.3.4.2$Windows_x86 LibreOffice_project/f82d347ccc0be322489bf7da61d7e4ad13fe2ff3</meta:generator>
    <meta:print-date>2019-11-26T08:34:54.298000000</meta:print-date>
    <meta:document-statistic meta:table-count="8" meta:image-count="0" meta:object-count="0" meta:page-count="10" meta:paragraph-count="271" meta:word-count="3612" meta:character-count="4648" meta:non-whitespace-character-count="3912"/>
  </office:meta>
</office:document-meta>
</file>