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fo:background-color="#FDE9D9"/>
    </style:style>
    <style:style style:name="ce1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DE9D9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642D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ccff99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2,10)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10)">
          <table:help-message table:display="true"/>
          <table:error-message table:display="true"/>
        </table:content-validation>
        <table:content-validation table:name="val3" table:condition="of:cell-content-is-whole-number() and cell-content-is-between(1,12)">
          <table:help-message table:display="true"/>
          <table:error-message table:display="true"/>
        </table:content-validation>
        <table:content-validation table:name="val4" table:condition="of:cell-content-is-whole-number() and cell-content-is-between(1,31)">
          <table:help-message table:display="true"/>
          <table:error-message table:display="true"/>
        </table:content-validation>
        <table:content-validation table:name="val5" table:condition="of:cell-content-text-length()=10">
          <table:help-message table:display="true"/>
          <table:error-message table:display="true"/>
        </table:content-validation>
        <table:content-validation table:name="val6" table:condition="of:cell-content-is-in-list([工作表2.$A$2:.$A$5])" table:base-cell-address="工作表1.J10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臺南市<text:span text:style-name="T2">2021</text:span>「職安百分百、平安跟著來」關子嶺健走活動報名表</text:p>
            <text:p><text:span text:style-name="T3">活動日期：110年11月28日(星期日)</text:span></text:p>
          </table:table-cell>
          <table:covered-table-cell table:number-columns-repeated="8"/>
          <table:covered-table-cell>
            <draw:frame draw:z-index="1" draw:id="id0" draw:style-name="a7" draw:name="文字方塊 1" svg:x="0.04058in" svg:y="0.62292in" svg:width="3.26215in" svg:height="0.81418in">
              <draw:text-box>
                <text:p text:style-name="a4" text:class-names="" text:cond-style-name=""><text:span text:style-name="a0" text:class-names="">★</text:span><text:span text:style-name="a1" text:class-names="">關子嶺</text:span><text:span text:style-name="a2" text:class-names="">健走報名表</text:span><text:span text:style-name="a3" text:class-names=""/></text:p>
                <text:p text:style-name="a6" text:class-names="" text:cond-style-name=""><text:span text:style-name="a5" text:class-names="">v.110.10.20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16">
            <text:p>團體名稱(團體報名請填寫)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18">
            <text:p>組長/聯絡人姓名</text:p>
          </table:table-cell>
          <table:covered-table-cell/>
          <table:table-cell table:number-columns-spanned="10" table:number-rows-spanned="1" table:content-validation-name="val1" table:style-name="ce17"/>
          <table:covered-table-cell table:number-columns-repeated="9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18">
            <text:p>連絡地址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18">
            <text:p>市內電話<text:span text:style-name="T5">(必填)</text:span>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19">
            <text:p>手機<text:span text:style-name="T5">(必填)</text:span></text:p>
          </table:table-cell>
          <table:covered-table-cell/>
          <table:table-cell table:number-columns-spanned="10" table:number-rows-spanned="1" table:style-name="ce20"/>
          <table:covered-table-cell table:number-columns-repeated="9"/>
          <table:table-cell table:number-columns-repeated="16372" table:style-name="ce2"/>
        </table:table-row>
        <table:table-row table:style-name="ro5">
          <table:table-cell office:value-type="string" table:number-columns-spanned="8" table:number-rows-spanned="1" table:style-name="ce21">
            <text:p><text:span text:style-name="T6">所有參加人員資料(包括組長)</text:span><text:span text:style-name="T6"/></text:p>
            <text:p>（資料請完整填寫，以維護報名相關權益；每人請務必留下連絡電話及地址，以便緊急通知）</text:p>
          </table:table-cell>
          <table:covered-table-cell table:number-columns-repeated="7"/>
          <table:table-cell office:value-type="string" table:number-columns-spanned="4" table:number-rows-spanned="1" table:style-name="ce22">
            <text:p>※活動前一周將通知組長報到編號，若未收到編號請來電洽詢</text:p>
          </table:table-cell>
          <table:covered-table-cell table:number-columns-repeated="3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姓　名</text:p>
          </table:table-cell>
          <table:table-cell office:value-type="string" table:number-columns-spanned="1" table:number-rows-spanned="2" table:style-name="ce24">
            <text:p>身分證字號</text:p>
          </table:table-cell>
          <table:table-cell office:value-type="string" table:number-columns-spanned="3" table:number-rows-spanned="1" table:style-name="ce24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24">
            <text:p>電　話</text:p>
          </table:table-cell>
          <table:table-cell office:value-type="string" table:number-columns-spanned="1" table:number-rows-spanned="2" table:style-name="ce25">
            <text:p>連絡地址</text:p>
            <text:p>(個人報名請填寫)</text:p>
          </table:table-cell>
          <table:table-cell office:value-type="string" table:number-columns-spanned="1" table:number-rows-spanned="2" table:style-name="ce26">
            <text:p>法定代理人</text:p>
            <text:p>（未滿20歲需填寫）</text:p>
          </table:table-cell>
          <table:table-cell office:value-type="string" table:number-columns-spanned="1" table:number-rows-spanned="2" table:style-name="ce26">
            <text:p>與法定代理人之關係</text:p>
          </table:table-cell>
          <table:table-cell office:value-type="string" table:number-columns-spanned="1" table:number-rows-spanned="2" table:style-name="ce25">
            <text:p>年齡</text:p>
            <text:p><text:span text:style-name="T7">(自動計算)</text:span></text:p>
          </table:table-cell>
          <table:table-cell office:value-type="string" table:number-columns-spanned="1" table:number-rows-spanned="2" table:style-name="ce27">
            <text:p>備註</text:p>
          </table:table-cell>
          <table:table-cell table:number-columns-spanned="1" table:number-rows-spanned="2" table:style-name="ce2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8">民國</text:span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4">
            <text:p>範例</text:p>
          </table:table-cell>
          <table:table-cell office:value-type="string" table:style-name="ce5">
            <text:p>金平安</text:p>
          </table:table-cell>
          <table:table-cell office:value-type="string" table:style-name="ce5">
            <text:p>D168168999</text:p>
          </table:table-cell>
          <table:table-cell office:value-type="float" office:value="99" table:style-name="ce5">
            <text:p>9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6-5201314</text:p>
          </table:table-cell>
          <table:table-cell office:value-type="string" table:style-name="ce6">
            <text:p>臺南市新營區幸福路99號</text:p>
          </table:table-cell>
          <table:table-cell office:value-type="string" table:style-name="ce6">
            <text:p>金健康</text:p>
          </table:table-cell>
          <table:table-cell office:value-type="string" table:content-validation-name="val6" table:style-name="ce6">
            <text:p>父母</text:p>
          </table:table-cell>
          <table:table-cell office:value-type="float" office:value="11" table:formula="of:=DATEDIF(CONCATENATE(([.$D10]+1911);&quot;/&quot;;[.$E10];&quot;/&quot;;[.$F10]);&quot;2021/11/28&quot;;&quot;y&quot;)" table:style-name="ce7">
            <text:p>11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1]+1911);&quot;/&quot;;[.$E11];&quot;/&quot;;[.$F11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2]+1911);&quot;/&quot;;[.$E12];&quot;/&quot;;[.$F12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3]+1911);&quot;/&quot;;[.$E13];&quot;/&quot;;[.$F13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4]+1911);&quot;/&quot;;[.$E14];&quot;/&quot;;[.$F14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5]+1911);&quot;/&quot;;[.$E15];&quot;/&quot;;[.$F15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6]+1911);&quot;/&quot;;[.$E16];&quot;/&quot;;[.$F16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7]+1911);&quot;/&quot;;[.$E17];&quot;/&quot;;[.$F1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8" table:style-name="ce9">
            <text:p>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8]+1911);&quot;/&quot;;[.$E18];&quot;/&quot;;[.$F1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9" table:style-name="ce9">
            <text:p>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9]+1911);&quot;/&quot;;[.$E19];&quot;/&quot;;[.$F1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0" table:style-name="ce9">
            <text:p>1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0]+1911);&quot;/&quot;;[.$E20];&quot;/&quot;;[.$F2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1" table:style-name="ce9">
            <text:p>1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1]+1911);&quot;/&quot;;[.$E21];&quot;/&quot;;[.$F2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2" table:style-name="ce9">
            <text:p>1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2]+1911);&quot;/&quot;;[.$E22];&quot;/&quot;;[.$F2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3" table:style-name="ce9">
            <text:p>1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3]+1911);&quot;/&quot;;[.$E23];&quot;/&quot;;[.$F2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4" table:style-name="ce9">
            <text:p>1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4]+1911);&quot;/&quot;;[.$E24];&quot;/&quot;;[.$F2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5" table:style-name="ce9">
            <text:p>1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5]+1911);&quot;/&quot;;[.$E25];&quot;/&quot;;[.$F2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6" table:style-name="ce9">
            <text:p>1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6]+1911);&quot;/&quot;;[.$E26];&quot;/&quot;;[.$F2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7" table:style-name="ce9">
            <text:p>1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7]+1911);&quot;/&quot;;[.$E27];&quot;/&quot;;[.$F2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8" table:style-name="ce9">
            <text:p>1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8]+1911);&quot;/&quot;;[.$E28];&quot;/&quot;;[.$F2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9" table:style-name="ce9">
            <text:p>1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9]+1911);&quot;/&quot;;[.$E29];&quot;/&quot;;[.$F2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0" table:style-name="ce9">
            <text:p>2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0]+1911);&quot;/&quot;;[.$E30];&quot;/&quot;;[.$F3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1" table:style-name="ce9">
            <text:p>2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1]+1911);&quot;/&quot;;[.$E31];&quot;/&quot;;[.$F3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2" table:style-name="ce9">
            <text:p>2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2]+1911);&quot;/&quot;;[.$E32];&quot;/&quot;;[.$F3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3" table:style-name="ce9">
            <text:p>2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3]+1911);&quot;/&quot;;[.$E33];&quot;/&quot;;[.$F3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4" table:style-name="ce9">
            <text:p>2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4]+1911);&quot;/&quot;;[.$E34];&quot;/&quot;;[.$F3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5" table:style-name="ce9">
            <text:p>2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5]+1911);&quot;/&quot;;[.$E35];&quot;/&quot;;[.$F3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6" table:style-name="ce9">
            <text:p>2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6]+1911);&quot;/&quot;;[.$E36];&quot;/&quot;;[.$F3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7" table:style-name="ce9">
            <text:p>2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7]+1911);&quot;/&quot;;[.$E37];&quot;/&quot;;[.$F3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8" table:style-name="ce9">
            <text:p>2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8]+1911);&quot;/&quot;;[.$E38];&quot;/&quot;;[.$F3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9" table:style-name="ce9">
            <text:p>2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9]+1911);&quot;/&quot;;[.$E39];&quot;/&quot;;[.$F3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0" table:style-name="ce9">
            <text:p>3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0]+1911);&quot;/&quot;;[.$E40];&quot;/&quot;;[.$F4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1" table:style-name="ce9">
            <text:p>3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1]+1911);&quot;/&quot;;[.$E41];&quot;/&quot;;[.$F4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2" table:style-name="ce9">
            <text:p>3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2]+1911);&quot;/&quot;;[.$E42];&quot;/&quot;;[.$F4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3" table:style-name="ce9">
            <text:p>3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3]+1911);&quot;/&quot;;[.$E43];&quot;/&quot;;[.$F4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4" table:style-name="ce9">
            <text:p>3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4]+1911);&quot;/&quot;;[.$E44];&quot;/&quot;;[.$F4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5" table:style-name="ce9">
            <text:p>3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5]+1911);&quot;/&quot;;[.$E45];&quot;/&quot;;[.$F4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6" table:style-name="ce9">
            <text:p>3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6]+1911);&quot;/&quot;;[.$E46];&quot;/&quot;;[.$F4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7" table:style-name="ce9">
            <text:p>3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7]+1911);&quot;/&quot;;[.$E47];&quot;/&quot;;[.$F4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8" table:style-name="ce9">
            <text:p>3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8]+1911);&quot;/&quot;;[.$E48];&quot;/&quot;;[.$F4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9" table:style-name="ce9">
            <text:p>3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9]+1911);&quot;/&quot;;[.$E49];&quot;/&quot;;[.$F4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0" table:style-name="ce9">
            <text:p>4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0]+1911);&quot;/&quot;;[.$E50];&quot;/&quot;;[.$F5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1" table:style-name="ce9">
            <text:p>4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1]+1911);&quot;/&quot;;[.$E51];&quot;/&quot;;[.$F5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2" table:style-name="ce9">
            <text:p>4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2]+1911);&quot;/&quot;;[.$E52];&quot;/&quot;;[.$F5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3" table:style-name="ce9">
            <text:p>4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3]+1911);&quot;/&quot;;[.$E53];&quot;/&quot;;[.$F5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4" table:style-name="ce9">
            <text:p>4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4]+1911);&quot;/&quot;;[.$E54];&quot;/&quot;;[.$F5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5" table:style-name="ce9">
            <text:p>4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5]+1911);&quot;/&quot;;[.$E55];&quot;/&quot;;[.$F5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6" table:style-name="ce9">
            <text:p>4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6]+1911);&quot;/&quot;;[.$E56];&quot;/&quot;;[.$F5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7" table:style-name="ce9">
            <text:p>4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7]+1911);&quot;/&quot;;[.$E57];&quot;/&quot;;[.$F5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8" table:style-name="ce9">
            <text:p>4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8]+1911);&quot;/&quot;;[.$E58];&quot;/&quot;;[.$F5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9" table:style-name="ce9">
            <text:p>4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9]+1911);&quot;/&quot;;[.$E59];&quot;/&quot;;[.$F5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0" table:style-name="ce9">
            <text:p>5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0]+1911);&quot;/&quot;;[.$E60];&quot;/&quot;;[.$F6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1" table:style-name="ce9">
            <text:p>5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1]+1911);&quot;/&quot;;[.$E61];&quot;/&quot;;[.$F6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2" table:style-name="ce9">
            <text:p>5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2]+1911);&quot;/&quot;;[.$E62];&quot;/&quot;;[.$F6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3" table:style-name="ce9">
            <text:p>5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3]+1911);&quot;/&quot;;[.$E63];&quot;/&quot;;[.$F6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4" table:style-name="ce9">
            <text:p>5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4]+1911);&quot;/&quot;;[.$E64];&quot;/&quot;;[.$F6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5" table:style-name="ce9">
            <text:p>5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5]+1911);&quot;/&quot;;[.$E65];&quot;/&quot;;[.$F6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6" table:style-name="ce9">
            <text:p>5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6]+1911);&quot;/&quot;;[.$E66];&quot;/&quot;;[.$F6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7" table:style-name="ce9">
            <text:p>5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7]+1911);&quot;/&quot;;[.$E67];&quot;/&quot;;[.$F6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8" table:style-name="ce9">
            <text:p>5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8]+1911);&quot;/&quot;;[.$E68];&quot;/&quot;;[.$F6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9" table:style-name="ce9">
            <text:p>5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9]+1911);&quot;/&quot;;[.$E69];&quot;/&quot;;[.$F6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0" table:style-name="ce9">
            <text:p>6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0]+1911);&quot;/&quot;;[.$E70];&quot;/&quot;;[.$F7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1" table:style-name="ce9">
            <text:p>6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1]+1911);&quot;/&quot;;[.$E71];&quot;/&quot;;[.$F7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2" table:style-name="ce9">
            <text:p>6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2]+1911);&quot;/&quot;;[.$E72];&quot;/&quot;;[.$F7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3" table:style-name="ce9">
            <text:p>6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3]+1911);&quot;/&quot;;[.$E73];&quot;/&quot;;[.$F7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4" table:style-name="ce9">
            <text:p>6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4]+1911);&quot;/&quot;;[.$E74];&quot;/&quot;;[.$F7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5" table:style-name="ce9">
            <text:p>6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5]+1911);&quot;/&quot;;[.$E75];&quot;/&quot;;[.$F7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6" table:style-name="ce9">
            <text:p>6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6]+1911);&quot;/&quot;;[.$E76];&quot;/&quot;;[.$F7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7" table:style-name="ce9">
            <text:p>6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7]+1911);&quot;/&quot;;[.$E77];&quot;/&quot;;[.$F7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8" table:style-name="ce9">
            <text:p>6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8]+1911);&quot;/&quot;;[.$E78];&quot;/&quot;;[.$F7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9" table:style-name="ce9">
            <text:p>6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9]+1911);&quot;/&quot;;[.$E79];&quot;/&quot;;[.$F7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0" table:style-name="ce9">
            <text:p>7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0]+1911);&quot;/&quot;;[.$E80];&quot;/&quot;;[.$F8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1" table:style-name="ce9">
            <text:p>7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1]+1911);&quot;/&quot;;[.$E81];&quot;/&quot;;[.$F8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2" table:style-name="ce9">
            <text:p>7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2]+1911);&quot;/&quot;;[.$E82];&quot;/&quot;;[.$F8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3" table:style-name="ce9">
            <text:p>7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3]+1911);&quot;/&quot;;[.$E83];&quot;/&quot;;[.$F8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4" table:style-name="ce9">
            <text:p>7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4]+1911);&quot;/&quot;;[.$E84];&quot;/&quot;;[.$F8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5" table:style-name="ce9">
            <text:p>7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5]+1911);&quot;/&quot;;[.$E85];&quot;/&quot;;[.$F8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6" table:style-name="ce9">
            <text:p>7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6]+1911);&quot;/&quot;;[.$E86];&quot;/&quot;;[.$F8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7" table:style-name="ce9">
            <text:p>7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7]+1911);&quot;/&quot;;[.$E87];&quot;/&quot;;[.$F8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8" table:style-name="ce9">
            <text:p>7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8]+1911);&quot;/&quot;;[.$E88];&quot;/&quot;;[.$F8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9" table:style-name="ce9">
            <text:p>7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9]+1911);&quot;/&quot;;[.$E89];&quot;/&quot;;[.$F8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0" table:style-name="ce9">
            <text:p>8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0]+1911);&quot;/&quot;;[.$E90];&quot;/&quot;;[.$F9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1" table:style-name="ce9">
            <text:p>8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1]+1911);&quot;/&quot;;[.$E91];&quot;/&quot;;[.$F9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2" table:style-name="ce9">
            <text:p>8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2]+1911);&quot;/&quot;;[.$E92];&quot;/&quot;;[.$F9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3" table:style-name="ce9">
            <text:p>8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3]+1911);&quot;/&quot;;[.$E93];&quot;/&quot;;[.$F9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4" table:style-name="ce9">
            <text:p>8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4]+1911);&quot;/&quot;;[.$E94];&quot;/&quot;;[.$F9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5" table:style-name="ce9">
            <text:p>8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5]+1911);&quot;/&quot;;[.$E95];&quot;/&quot;;[.$F9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6" table:style-name="ce9">
            <text:p>8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6]+1911);&quot;/&quot;;[.$E96];&quot;/&quot;;[.$F9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7" table:style-name="ce9">
            <text:p>8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7]+1911);&quot;/&quot;;[.$E97];&quot;/&quot;;[.$F9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8" table:style-name="ce9">
            <text:p>8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8]+1911);&quot;/&quot;;[.$E98];&quot;/&quot;;[.$F9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9" table:style-name="ce9">
            <text:p>8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9]+1911);&quot;/&quot;;[.$E99];&quot;/&quot;;[.$F9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0" table:style-name="ce9">
            <text:p>9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0]+1911);&quot;/&quot;;[.$E100];&quot;/&quot;;[.$F10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1" table:style-name="ce9">
            <text:p>9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1]+1911);&quot;/&quot;;[.$E101];&quot;/&quot;;[.$F10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2" table:style-name="ce9">
            <text:p>9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2]+1911);&quot;/&quot;;[.$E102];&quot;/&quot;;[.$F10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3" table:style-name="ce9">
            <text:p>9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3]+1911);&quot;/&quot;;[.$E103];&quot;/&quot;;[.$F10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4" table:style-name="ce9">
            <text:p>9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4]+1911);&quot;/&quot;;[.$E104];&quot;/&quot;;[.$F10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5" table:style-name="ce9">
            <text:p>9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5]+1911);&quot;/&quot;;[.$E105];&quot;/&quot;;[.$F10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6" table:style-name="ce9">
            <text:p>9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6]+1911);&quot;/&quot;;[.$E106];&quot;/&quot;;[.$F10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7" table:style-name="ce9">
            <text:p>9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7]+1911);&quot;/&quot;;[.$E107];&quot;/&quot;;[.$F10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8" table:style-name="ce9">
            <text:p>9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8]+1911);&quot;/&quot;;[.$E108];&quot;/&quot;;[.$F10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9" table:style-name="ce9">
            <text:p>9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9]+1911);&quot;/&quot;;[.$E109];&quot;/&quot;;[.$F10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00" table:style-name="ce12">
            <text:p>100</text:p>
          </table:table-cell>
          <table:table-cell table:content-validation-name="val1" table:style-name="ce13"/>
          <table:table-cell table:content-validation-name="val5" table:style-name="ce13"/>
          <table:table-cell table:content-validation-name="val2" table:style-name="ce13"/>
          <table:table-cell table:content-validation-name="val3" table:style-name="ce13"/>
          <table:table-cell table:content-validation-name="val4" table:style-name="ce13"/>
          <table:table-cell table:number-columns-repeated="3" table:style-name="ce13"/>
          <table:table-cell table:content-validation-name="val6" table:style-name="ce13"/>
          <table:table-cell office:value-type="float" office:value="0" table:formula="of:=DATEDIF(CONCATENATE(([.$D110]+1911);&quot;/&quot;;[.$E110];&quot;/&quot;;[.$F110]);&quot;2021/11/28&quot;;&quot;y&quot;)" table:style-name="ce7">
            <text:p>#VALUE!</text:p>
          </table:table-cell>
          <table:table-cell table:style-name="ce14"/>
          <table:table-cell table:number-columns-repeated="16372"/>
        </table:table-row>
        <table:table-row table:number-rows-repeated="1048466" table:style-name="ro8">
          <table:table-cell table:number-columns-repeated="16384"/>
        </table:table-row>
        <table:named-expressions>
          <table:named-range table:name="Print_Area" table:cell-range-address="工作表1.$A$1:工作表1.$L$110" table:base-cell-address="工作表1.$A$1"/>
        </table:named-expressions>
      </table:table>
      <table:table table:name="工作表2" table:style-name="ta2">
        <table:table-column table:style-name="co12" table:number-columns-repeated="16384" table:default-cell-style-name="ce1"/>
        <table:table-row table:style-name="ro7">
          <table:table-cell office:value-type="string" table:style-name="ce1">
            <text:p>法定代理人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父母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祖父母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兄姊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其他</text:p>
          </table:table-cell>
          <table:table-cell table:number-columns-repeated="16383"/>
        </table:table-row>
        <table:table-row table:number-rows-repeated="1048571" table:style-name="ro9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3-16T08:00:03Z</meta:creation-date>
    <dc:date>2021-11-02T00:33:50Z</dc:date>
    <meta:print-date>2020-05-21T05:55:23Z</meta:print-date>
  </office:meta>
</office:document-meta>
</file>