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margin-top="0.0833in" fo:line-height="0.361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611in" fo:margin-left="0.290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611in" fo:margin-left="0.2902in" fo:text-indent="0.4861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611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61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3611in"/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611in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611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472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472in" fo:margin-left="0.6666in" fo:text-indent="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472in" fo:margin-left="0.6666in" fo:text-indent="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472in" fo:margin-left="0.6666in" fo:text-indent="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472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472in" fo:margin-left="0.9729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3472in" fo:margin-left="0.9729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 fo:margin-bottom="0.0833in" fo:line-height="0.3472in" fo:margin-left="0.9729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67" style:family="table-column">
      <style:table-column-properties style:column-width="1.4486in" style:use-optimal-column-width="false"/>
    </style:style>
    <style:style style:name="TableColumn68" style:family="table-column">
      <style:table-column-properties style:column-width="1.2687in" style:use-optimal-column-width="false"/>
    </style:style>
    <style:style style:name="TableColumn69" style:family="table-column">
      <style:table-column-properties style:column-width="1.2687in" style:use-optimal-column-width="false"/>
    </style:style>
    <style:style style:name="TableColumn70" style:family="table-column">
      <style:table-column-properties style:column-width="1.2687in" style:use-optimal-column-width="false"/>
    </style:style>
    <style:style style:name="TableColumn71" style:family="table-column">
      <style:table-column-properties style:column-width="1.2687in" style:use-optimal-column-width="false"/>
    </style:style>
    <style:style style:name="Table66" style:family="table">
      <style:table-properties style:width="6.5236in" fo:margin-left="0in" table:align="center"/>
    </style:style>
    <style:style style:name="TableRow72" style:family="table-row">
      <style:table-row-properties style:min-row-height="0.2354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7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8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8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8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87" style:family="table-row">
      <style:table-row-properties style:min-row-height="0.0972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98" style:family="table-row">
      <style:table-row-properties style:min-row-height="0.0972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111" style:family="table-row">
      <style:table-row-properties style:min-row-height="0.0972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124" style:family="table-row">
      <style:table-row-properties style:min-row-height="0.0972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37" style:parent-style-name="內文" style:family="paragraph">
      <style:paragraph-properties fo:text-align="justify" fo:line-height="0.3472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3472in" fo:margin-left="0.7777in" fo:text-indent="-0.777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472in" fo:margin-left="1.3333in" fo:text-indent="-1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3472in" fo:margin-left="1.3333in" fo:text-indent="-1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472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472in" fo:text-indent="0.196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2「學甲蜀葵花文化節」寫生比賽實施計畫</text:p>
      <text:p text:style-name="P2">一、計畫緣起：</text:p>
      <text:p text:style-name="P3"><text:s/>學甲區公所為配合休耕農地活化政策，凝聚在地居民向心力，於休耕田區種植大面積的蜀葵花海，讓土地休息，也讓我們有美麗好風景，提供熱愛繪畫的兒童一個盡情揮灑的舞台，利用課餘時間，接觸大自然，從事有益身心的正當休閒活動。</text:p>
      <text:p text:style-name="P4">二、計畫目標：</text:p>
      <text:p text:style-name="P5"><text:span text:style-name="T6">期望透過</text:span><text:span text:style-name="T7">寫生比賽活動，以畫筆記錄花海，重溫舊時農村風光，增加親子互動交流及文化傳承，讓更多人看見學甲之美。</text:span></text:p>
      <text:p text:style-name="P8">三、指導單位：臺南市政府</text:p>
      <text:p text:style-name="P9">四、輔導單位：臺南市政府農業局、臺南市政府民政局</text:p>
      <text:p text:style-name="P10">五、主辦單位：臺南市學甲區公所</text:p>
      <text:p text:style-name="P11">六、承辦單位：臺南市學甲區中洲國民小學</text:p>
      <text:p text:style-name="P12"><text:span text:style-name="T13">七、協辦單位：</text:span><text:span text:style-name="T14">學甲區</text:span><text:span text:style-name="T15">各國民中小學、各里辦公處、各社區發展協會、學甲之美</text:span></text:p>
      <text:p text:style-name="P16"><text:s text:c="14"/>社團</text:p>
      <text:p text:style-name="P17">八、活動辦法：</text:p>
      <text:p text:style-name="P18">(一)參加對象：全國各國民小學學生及幼兒園小朋友</text:p>
      <text:p text:style-name="P19">(二)活動地點：臺南市學甲區光華里蜀葵花景觀專區（地址：臺南市學甲區</text:p>
      <text:p text:style-name="P20"><text:s text:c="4"/><text:s text:c="10"/>光華里<text:s/>8<text:s/>鄰過港子<text:s/>65<text:s/>號）</text:p>
      <text:p text:style-name="P21">(三)活動內容及時間：</text:p>
      <text:p text:style-name="P22"><text:s text:c="4"/>1.寫生比賽：111年3月5日（星期六）上午8時報到並領取圖畫用紙。作</text:p>
      <text:p text:style-name="P23">畫時間上午8時至12時，現場交件，交件時間上午10時至12時，逾時不候。</text:p>
      <text:p text:style-name="P24"><text:s text:c="4"/>2.頒獎：預計配合「學甲區產業文化--西瓜節活動」公開頒獎。獲獎名單於活動結束一週內公佈在臺南市教育局資訊中心—各校公告、學甲區公所網站及中洲國小網站，請自行查詢。若無法配合現場受獎者，請自行至本所領獎或郵寄（運費需自付）。</text:p>
      <text:p text:style-name="P25"><text:s text:c="2"/>(四)活動方式：各組寫生內容以呈現「學甲蜀葵花文化節」花海生態環境或</text:p>
      <text:soft-page-break/>
      <text:p text:style-name="P26"><text:s text:c="6"/>週邊人文景觀為主。</text:p>
      <text:p text:style-name="P27"><text:s text:c="2"/>(五)比賽組別：共分為四組：</text:p>
      <text:p text:style-name="P28"><text:s text:c="6"/>1.幼兒園組</text:p>
      <text:p text:style-name="P29"><text:s text:c="2"/>2.國小低年級組(一、二年級)</text:p>
      <text:p text:style-name="P30"><text:s text:c="2"/>3.國小中年級組(三、四年級)<text:s/></text:p>
      <text:p text:style-name="P31"><text:s text:c="6"/>4.國小高年級組(五、六年級)<text:s/></text:p>
      <text:p text:style-name="P32">(六)報名日期及方式：</text:p>
      <text:p text:style-name="P33"><text:span text:style-name="T34"><text:s text:c="6"/>1.</text:span><text:span text:style-name="T35">採團體或個人報名，於即日起至</text:span><text:span text:style-name="T36">111</text:span><text:span text:style-name="T37">年</text:span><text:span text:style-name="T38">3</text:span><text:span text:style-name="T39">月</text:span><text:span text:style-name="T40">2</text:span><text:span text:style-name="T41">日</text:span><text:span text:style-name="T42">(</text:span><text:span text:style-name="T43">星期三</text:span><text:span text:style-name="T44">)</text:span><text:span text:style-name="T45">下午</text:span><text:span text:style-name="T46">4</text:span><text:span text:style-name="T47">時止，填</text:span></text:p>
      <text:p text:style-name="P48"><text:s text:c="8"/>妥報名表以傳真或電子郵件方式報名，並請來電確認。</text:p>
      <text:p text:style-name="P49">FAX：（06）7821195。</text:p>
      <text:p text:style-name="P50">E-mail:lisa5164@tn.edu.tw。</text:p>
      <text:p text:style-name="P51">洽詢電話：（06）7833214。(臺南市學甲區中洲國小吳麗玲主任)</text:p>
      <text:p text:style-name="P52"><text:span text:style-name="T53"><text:s text:c="6"/>2.</text:span><text:span text:style-name="T54">現場報名：現場填妥資料即可領取</text:span><text:span text:style-name="T55">圖畫用紙</text:span><text:span text:style-name="T56">(</text:span><text:span text:style-name="T57">以</text:span><text:span text:style-name="T58">100</text:span><text:span text:style-name="T59">名為限。</text:span><text:span text:style-name="T60">)</text:span></text:p>
      <text:p text:style-name="P61">(七)評審辦法：由主辦單位聘請美術專家評審。</text:p>
      <text:p text:style-name="P62"><text:s/>九、獎勵：</text:p>
      <text:p text:style-name="P63">各組錄取前3名（第1名1位、第2名2位、第3名3位）及佳作5位，各頒</text:p>
      <text:p text:style-name="P64">發禮券及學甲區公所獎狀。各組收件未達30件，僅取第1、2、3名各1位及</text:p>
      <text:p text:style-name="P65">佳作若干位；或視作品優劣，得以從缺。各組獎項如下：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組別及獎項</text:p>
          </table:table-cell>
          <table:table-cell table:style-name="TableCell75">
            <text:p text:style-name="P76">第一名</text:p>
            <text:p text:style-name="P77">(1人)</text:p>
          </table:table-cell>
          <table:table-cell table:style-name="TableCell78">
            <text:p text:style-name="P79">第二名</text:p>
            <text:p text:style-name="P80">(2人)</text:p>
          </table:table-cell>
          <table:table-cell table:style-name="TableCell81">
            <text:p text:style-name="P82">第三名</text:p>
            <text:p text:style-name="P83">(3人)</text:p>
          </table:table-cell>
          <table:table-cell table:style-name="TableCell84">
            <text:p text:style-name="P85">佳作</text:p>
            <text:p text:style-name="P86">(5人)</text:p>
          </table:table-cell>
        </table:table-row>
        <table:table-row table:style-name="TableRow87">
          <table:table-cell table:style-name="TableCell88">
            <text:p text:style-name="P89">幼兒園組</text:p>
          </table:table-cell>
          <table:table-cell table:style-name="TableCell90">
            <text:p text:style-name="P91">1,200元</text:p>
          </table:table-cell>
          <table:table-cell table:style-name="TableCell92">
            <text:p text:style-name="P93">1,000元</text:p>
          </table:table-cell>
          <table:table-cell table:style-name="TableCell94">
            <text:p text:style-name="P95">600元</text:p>
          </table:table-cell>
          <table:table-cell table:style-name="TableCell96">
            <text:p text:style-name="P97">200元</text:p>
          </table:table-cell>
        </table:table-row>
        <table:table-row table:style-name="TableRow98">
          <table:table-cell table:style-name="TableCell99">
            <text:p text:style-name="P100">國小低年級組</text:p>
          </table:table-cell>
          <table:table-cell table:style-name="TableCell101">
            <text:p text:style-name="P102"><text:span text:style-name="T103">1,200</text:span><text:span text:style-name="T104">元</text:span></text:p>
          </table:table-cell>
          <table:table-cell table:style-name="TableCell105">
            <text:p text:style-name="P106">1,000元</text:p>
          </table:table-cell>
          <table:table-cell table:style-name="TableCell107">
            <text:p text:style-name="P108">600元</text:p>
          </table:table-cell>
          <table:table-cell table:style-name="TableCell109">
            <text:p text:style-name="P110">200元</text:p>
          </table:table-cell>
        </table:table-row>
        <table:table-row table:style-name="TableRow111">
          <table:table-cell table:style-name="TableCell112">
            <text:p text:style-name="P113">國小中年級組</text:p>
          </table:table-cell>
          <table:table-cell table:style-name="TableCell114">
            <text:p text:style-name="P115"><text:span text:style-name="T116">1,200</text:span><text:span text:style-name="T117">元</text:span></text:p>
          </table:table-cell>
          <table:table-cell table:style-name="TableCell118">
            <text:p text:style-name="P119">1,000元</text:p>
          </table:table-cell>
          <table:table-cell table:style-name="TableCell120">
            <text:p text:style-name="P121">600元</text:p>
          </table:table-cell>
          <table:table-cell table:style-name="TableCell122">
            <text:p text:style-name="P123">200元</text:p>
          </table:table-cell>
        </table:table-row>
        <table:table-row table:style-name="TableRow124">
          <table:table-cell table:style-name="TableCell125">
            <text:p text:style-name="P126">國小高年級組</text:p>
          </table:table-cell>
          <table:table-cell table:style-name="TableCell127">
            <text:p text:style-name="P128"><text:span text:style-name="T129">1,200</text:span><text:span text:style-name="T130">元</text:span></text:p>
          </table:table-cell>
          <table:table-cell table:style-name="TableCell131">
            <text:p text:style-name="P132">1,000元</text:p>
          </table:table-cell>
          <table:table-cell table:style-name="TableCell133">
            <text:p text:style-name="P134">600元</text:p>
          </table:table-cell>
          <table:table-cell table:style-name="TableCell135">
            <text:p text:style-name="P136">200元</text:p>
          </table:table-cell>
        </table:table-row>
      </table:table>
      <text:p text:style-name="P137"><text:span text:style-name="T138">十、注意事項：</text:span></text:p>
      <text:p text:style-name="P139"><text:s text:c="2"/>(一)參賽者畫具、顏料自備，材料不限，四開畫紙由主辦單位免費提供並認章，</text:p>
      <text:p text:style-name="P140"><text:span text:style-name="T141"><text:s text:c="6"/></text:span><text:span text:style-name="T142">未使用認章的畫紙或作品資料填寫不全者，均不予評分。</text:span></text:p>
      <text:p text:style-name="P143"><text:span text:style-name="T144"><text:s text:c="2"/>(</text:span><text:span text:style-name="T145">二</text:span><text:span text:style-name="T146">)</text:span><text:span text:style-name="T147">帶隊人員、家長及學生午餐、平安保險費請自理。</text:span></text:p>
      <text:p text:style-name="P148"><text:span text:style-name="T149"><text:s text:c="2"/>(</text:span><text:span text:style-name="T150">三</text:span><text:span text:style-name="T151">)</text:span><text:span text:style-name="T152">請帶隊人員、家長自行注意學童安全，不爬高、不涉水。</text:span></text:p>
      <text:p text:style-name="P153"><text:s text:c="2"/>(四)響應節能減碳、請隨手作環保，不留垃圾，維持活動場地環境清潔。</text:p>
      <text:soft-page-break/>
      <text:p text:style-name="P154"><text:s text:c="2"/>(五)配合防疫計畫，參與活動者請全程配戴口罩。</text:p>
      <text:p text:style-name="P155">(六)參加之作品均不予發還，版權歸「學甲區公所」所有，各組獲獎作品將由主辦單位配合相關活動進行展覽。</text:p>
      <text:p text:style-name="P156">(七)本計畫未盡事宜，得隨時修正之。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52in">
        <style:tab-stops/>
      </style:paragraph-properties>
      <style:text-properties fo:font-weight="bold" style:font-weight-asian="bold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縣九十三年下半年產業文化活動申請書</dc:title>
    <meta:initial-creator>wii</meta:initial-creator>
    <dc:creator>user</dc:creator>
    <meta:creation-date>2022-01-24T07:43:00Z</meta:creation-date>
    <dc:date>2022-01-24T07:43:00Z</dc:date>
    <meta:print-date>2020-01-22T02:0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4" meta:character-count="1568" meta:row-count="11" meta:non-whitespace-character-count="1337"/>
  </office:meta>
</office:document-meta>
</file>