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6.7659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BFBFB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22" style:family="table-column">
      <style:table-column-properties style:column-width="2.2604in"/>
    </style:style>
    <style:style style:name="TableColumn123" style:family="table-column">
      <style:table-column-properties style:column-width="2.2604in"/>
    </style:style>
    <style:style style:name="TableColumn124" style:family="table-column">
      <style:table-column-properties style:column-width="2.2611in"/>
    </style:style>
    <style:style style:name="Table121" style:family="table">
      <style:table-properties style:width="6.7819in" fo:margin-left="0in" table:align="center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140" style:parent-style-name="內文" style:family="paragraph">
      <style:paragraph-properties fo:margin-top="0.25in" fo:margin-bottom="0.125in" fo:margin-left="-0.1666in" fo:margin-right="-0.1666in">
        <style:tab-stops/>
      </style:paragraph-properties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國民小學【鬥天機－天文達人擂台賽】</text:p>
      <text:p text:style-name="P5">報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行政區</text:span></text:p>
          </table:table-cell>
          <table:covered-table-cell/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><text:span text:style-name="T24">連絡電話</text:span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數</text:p>
          </table:table-cell>
          <table:table-cell table:style-name="TableCell37" table:number-columns-spanned="2">
            <text:p text:style-name="P38">隊<text:s text:c="6"/>名</text:p>
          </table:table-cell>
          <table:covered-table-cell/>
          <table:table-cell table:style-name="TableCell39" table:number-columns-spanned="2">
            <text:p text:style-name="P40">報名賽區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□ 5/25</text:span><text:span text:style-name="T49">溪南</text:span><text:span text:style-name="T50">賽區</text:span><text:span text:style-name="T51">（東區復興國小）</text:span></text:p>
            <text:p text:style-name="P52"><text:span text:style-name="T53">□ 6/01</text:span><text:span text:style-name="T54">溪北</text:span><text:span text:style-name="T55">賽區</text:span><text:span text:style-name="T56">（下營國小）</text:span></text:p>
          </table:table-cell>
          <table:covered-table-cell/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□ 5/25</text:span><text:span text:style-name="T65">溪南</text:span><text:span text:style-name="T66">賽區</text:span><text:span text:style-name="T67">（東區復興國小）</text:span></text:p>
            <text:p text:style-name="P68"><text:span text:style-name="T69">□ 6/01</text:span><text:span text:style-name="T70">溪北</text:span><text:span text:style-name="T71">賽區</text:span><text:span text:style-name="T72">（下營國小）</text:span></text:p>
          </table:table-cell>
          <table:covered-table-cell/>
        </table:table-row>
        <table:table-row table:style-name="TableRow73">
          <table:table-cell table:style-name="TableCell74">
            <text:p text:style-name="P75">３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□ 5/25</text:span><text:span text:style-name="T81">溪南</text:span><text:span text:style-name="T82">賽區</text:span><text:span text:style-name="T83">（東區復興國小）</text:span></text:p>
            <text:p text:style-name="P84"><text:span text:style-name="T85">□ 6/01</text:span><text:span text:style-name="T86">溪北</text:span><text:span text:style-name="T87">賽區</text:span><text:span text:style-name="T88">（下營國小）</text:span></text:p>
          </table:table-cell>
          <table:covered-table-cell/>
        </table:table-row>
        <table:table-row table:style-name="TableRow89">
          <table:table-cell table:style-name="TableCell90">
            <text:p text:style-name="P91">４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□ 5/25</text:span><text:span text:style-name="T97">溪南</text:span><text:span text:style-name="T98">賽區</text:span><text:span text:style-name="T99">（東區復興國小）</text:span></text:p>
            <text:p text:style-name="P100"><text:span text:style-name="T101">□ 6/01</text:span><text:span text:style-name="T102">溪北</text:span><text:span text:style-name="T103">賽區</text:span><text:span text:style-name="T104">（下營國小）</text:span></text:p>
          </table:table-cell>
          <table:covered-table-cell/>
        </table:table-row>
        <table:table-row table:style-name="TableRow105">
          <table:table-cell table:style-name="TableCell106">
            <text:p text:style-name="P107">５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□ 5/25</text:span><text:span text:style-name="T113">溪南</text:span><text:span text:style-name="T114">賽區</text:span><text:span text:style-name="T115">（東區復興國小）</text:span></text:p>
            <text:p text:style-name="P116"><text:span text:style-name="T117">□ 6/01</text:span><text:span text:style-name="T118">溪北</text:span><text:span text:style-name="T119">賽區</text:span><text:span text:style-name="T120">（下營國小）</text:span></text:p>
          </table:table-cell>
          <table:covered-table-cell/>
        </table:table-row>
      </table:table>
      <text:p text:style-name="內文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承<text:s/>辦<text:s/>人</text:p>
          </table:table-cell>
          <table:table-cell table:style-name="TableCell128">
            <text:p text:style-name="P129"><text:span text:style-name="T130">單位主管</text:span></text:p>
          </table:table-cell>
          <table:table-cell table:style-name="TableCell131">
            <text:p text:style-name="P132">校<text:s text:c="4"/>長</text:p>
          </table:table-cell>
        </table:table-row>
        <table:table-row table:style-name="TableRow133">
          <table:table-cell table:style-name="TableCell134">
            <text:p text:style-name="P135">(請核章)</text:p>
          </table:table-cell>
          <table:table-cell table:style-name="TableCell136">
            <text:p text:style-name="P137">(請核章)</text:p>
          </table:table-cell>
          <table:table-cell table:style-name="TableCell138">
            <text:p text:style-name="P139">(請核章)</text:p>
          </table:table-cell>
        </table:table-row>
      </table:table>
      <text:p text:style-name="P140">──────────────────────────────────────────</text:p>
      <text:p text:style-name="P141"><text:span text:style-name="T142">補充說明：</text:span></text:p>
      <text:p text:style-name="P143"><text:span text:style-name="T144">1.</text:span><text:span text:style-name="T145">請各校適當薦派對於天文科學具有高度興趣、平時學習表現較積極之學生，</text:span><text:span text:style-name="T146">組成學校代表隊。</text:span></text:p>
      <text:p text:style-name="P147"><text:span text:style-name="T148">2.</text:span><text:span text:style-name="T149">每校最多推薦</text:span><text:span text:style-name="T150">5</text:span><text:span text:style-name="T151">隊，每隊須有</text:span><text:span text:style-name="T152">3</text:span><text:span text:style-name="T153">名隊員</text:span><text:span text:style-name="T154">（可跨班級、跨年級組成）及</text:span><text:span text:style-name="T155">1</text:span><text:span text:style-name="T156">位指導人員</text:span><text:span text:style-name="T157">（教師或家長皆可，也可</text:span><text:span text:style-name="T158">1</text:span><text:span text:style-name="T159">位指導人員指導同校多隊）。</text:span></text:p>
      <text:p text:style-name="P160"><text:span text:style-name="T161">3.</text:span><text:span text:style-name="T162">本總表僅供學校彙整報名訊息、填報參賽賽區（同校各隊亦可選擇不同賽區）及核章回傳之用，其他各項詳實報名資訊，仍請各校自行依期限登入報名系統</text:span><text:span text:style-name="T163">（</text:span><text:a xlink:href="https://taea.tn.edu.tw/astro-fight" office:target-frame-name="_top" xlink:show="replace"><text:span text:style-name="T164">https://taea.tn.edu.tw/astro-fight</text:span></text:a><text:span text:style-name="T165">）</text:span><text:span text:style-name="T166">完成線上填報。</text:span></text:p>
      <text:p text:style-name="P167"><text:span text:style-name="T168">4.</text:span><text:span text:style-name="T169">本表完成核章後請</text:span><text:span text:style-name="T170">將掃描檔</text:span><text:span text:style-name="T171">E-mail</text:span><text:span text:style-name="T172">至</text:span><text:a xlink:href="mailto:wenzlee@mail.tainan.gov.tw" office:target-frame-name="_top" xlink:show="replace"><text:span text:style-name="T173">wenzlee@mail.tainan.gov.tw</text:span></text:a><text:span text:style-name="T174">；線上填報及總表回傳皆須於</text:span><text:span text:style-name="T175">4/30</text:span><text:span text:style-name="T176">截止</text:span><text:span text:style-name="T177">期限前完成，逾期或資料填報不完整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3333in"/>
    </style:style>
    <style:style style:name="T3" style:parent-style-name="預設段落字型" style:family="text">
      <style:text-properties style:font-name="微軟正黑體" style:font-name-asian="微軟正黑體" fo:font-size="12pt" style:font-size-asian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Z</meta:initial-creator>
    <dc:creator>user</dc:creator>
    <meta:creation-date>2022-03-17T00:35:00Z</meta:creation-date>
    <dc:date>2022-03-17T00:35:00Z</dc:date>
    <meta:print-date>2022-03-11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