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P6" style:parent-style-name="內文" style:family="paragraph">
      <style:paragraph-properties fo:margin-top="0.0833in" fo:margin-bottom="0.0833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end" fo:margin-top="0.0833in" fo:margin-bottom="0.0833in"/>
      <style:text-properties style:font-name="新細明體" fo:font-size="10pt" style:font-size-asian="10pt" style:font-size-complex="10pt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7805in" style:use-optimal-column-width="false"/>
    </style:style>
    <style:style style:name="TableColumn18" style:family="table-column">
      <style:table-column-properties style:column-width="2.1701in" style:use-optimal-column-width="false"/>
    </style:style>
    <style:style style:name="TableColumn19" style:family="table-column">
      <style:table-column-properties style:column-width="1.0006in" style:use-optimal-column-width="false"/>
    </style:style>
    <style:style style:name="TableColumn20" style:family="table-column">
      <style:table-column-properties style:column-width="0.943in" style:use-optimal-column-width="false"/>
    </style:style>
    <style:style style:name="TableColumn21" style:family="table-column">
      <style:table-column-properties style:column-width="1.4097in" style:use-optimal-column-width="false"/>
    </style:style>
    <style:style style:name="Table15" style:family="table">
      <style:table-properties style:width="6.6979in" fo:margin-left="-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 fo:line-height="0.2777in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1" style:parent-style-name="內文" style:family="paragraph">
      <style:paragraph-properties fo:text-align="justify" fo:line-height="0.1944in"/>
    </style:style>
    <style:style style:name="T6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line-height="0.1944in"/>
    </style:style>
    <style:style style:name="T6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8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7" style:parent-style-name="內文" style:family="paragraph">
      <style:paragraph-properties fo:line-height="0.1944in"/>
    </style:style>
    <style:style style:name="T8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8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3" style:parent-style-name="內文" style:family="paragraph">
      <style:paragraph-properties fo:text-align="justify" fo:line-height="0.1944in"/>
    </style:style>
    <style:style style:name="T1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0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0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08" style:parent-style-name="內文" style:family="paragraph">
      <style:paragraph-properties fo:line-height="0.1944in"/>
    </style:style>
    <style:style style:name="T10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4" style:parent-style-name="內文" style:family="paragraph">
      <style:paragraph-properties fo:text-align="justify" fo:line-height="0.1944in"/>
    </style:style>
    <style:style style:name="T12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2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2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29" style:parent-style-name="內文" style:family="paragraph">
      <style:paragraph-properties fo:line-height="0.1944in"/>
    </style:style>
    <style:style style:name="T13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3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5" style:parent-style-name="內文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4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4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0" style:parent-style-name="內文" style:family="paragraph">
      <style:paragraph-properties fo:line-height="0.1944in"/>
    </style:style>
    <style:style style:name="T1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/>
    </style:style>
    <style:style style:name="T1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6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72" style:parent-style-name="內文" style:family="paragraph">
      <style:paragraph-properties fo:line-height="0.2222in"/>
      <style:text-properties style:font-name="標楷體" style:font-name-asian="標楷體"/>
    </style:style>
    <style:style style:name="P173" style:parent-style-name="清單段落" style:list-style-name="LFO1" style:family="paragraph">
      <style:paragraph-properties fo:line-height="0.2222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color="#FF0000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line-height="0.2222in" fo:margin-left="1.3333in" fo:text-indent="-0.1666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line-height="0.2222in" fo:margin-left="1.3333in" fo:text-indent="-0.166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line-height="0.2222in" fo:margin-left="1.33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margin-left="0.6666in" fo:text-indent="-0.33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P223" style:parent-style-name="內文" style:family="paragraph">
      <style:paragraph-properties fo:text-indent="0.5152in"/>
      <style:text-properties style:font-name="標楷體" style:font-name-asian="標楷體" fo:color="#FF0000"/>
    </style:style>
    <style:style style:name="P224" style:parent-style-name="清單段落" style:list-style-name="LFO2" style:family="paragraph"/>
    <style:style style:name="T225" style:parent-style-name="預設段落字型" style:family="text">
      <style:text-properties style:font-name="標楷體" style:font-name-asian="標楷體" fo:color="#FF00FF"/>
    </style:style>
    <style:style style:name="T226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<text:span text:style-name="T2">教育部學產基金補助培訓具特殊專長弱勢學生</text:span><text:span text:style-name="T3">-</text:span><text:span text:style-name="T4">專長</text:span><text:span text:style-name="T5">證明目錄</text:span></text:p>
      <text:p text:style-name="P6"><text:span text:style-name="T7"><text:s text:c="21"/></text:span><text:span text:style-name="T8">學校</text:span><text:span text:style-name="T9"><text:s text:c="13"/></text:span><text:span text:style-name="T10">隊</text:span><text:span text:style-name="T11">(</text:span><text:span text:style-name="T12">團體案填寫</text:span><text:span text:style-name="T13">) <text:s text:c="2"/></text:span></text:p>
      <text:p text:style-name="P14">(20220601修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編</text:p>
              <text:p text:style-name="P25">號</text:p>
            </table:table-cell>
            <table:table-cell table:style-name="TableCell26">
              <text:p text:style-name="P27">日期</text:p>
            </table:table-cell>
            <table:table-cell table:style-name="TableCell28">
              <text:p text:style-name="P29"><text:span text:style-name="T30">賽事</text:span><text:span text:style-name="T31">名稱及</text:span><text:span text:style-name="T32">參賽</text:span><text:span text:style-name="T33">項目</text:span></text:p>
            </table:table-cell>
            <table:table-cell table:style-name="TableCell34">
              <text:p text:style-name="P35">得獎學生</text:p>
              <text:p text:style-name="P36"><text:span text:style-name="T37">姓名</text:span></text:p>
            </table:table-cell>
            <table:table-cell table:style-name="TableCell38">
              <text:p text:style-name="P39">成績</text:p>
              <text:p text:style-name="P40"><text:span text:style-name="T41">(</text:span><text:span text:style-name="T42">名次</text:span><text:span text:style-name="T43">)</text:span></text:p>
            </table:table-cell>
            <table:table-cell table:style-name="TableCell44">
              <text:p text:style-name="P45"><text:span text:style-name="T46">比賽</text:span><text:span text:style-name="T47">性質</text:span></text:p>
            </table:table-cell>
          </table:table-row>
        </table:table-header-rows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□國際性比賽</text:p>
            <text:p text:style-name="P61"><text:span text:style-name="T62">□</text:span><text:span text:style-name="T63">全國性比賽</text:span></text:p>
            <text:p text:style-name="P64">□區域性比賽</text:p>
            <text:p text:style-name="P65">□縣市級比賽</text:p>
            <text:p text:style-name="P66"><text:span text:style-name="T67">□</text:span><text:span text:style-name="T68">其他＿＿＿＿＿</text:span>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□國際性比賽</text:p>
            <text:p text:style-name="P82"><text:span text:style-name="T83">□</text:span><text:span text:style-name="T84">全國性比賽</text:span></text:p>
            <text:p text:style-name="P85">□區域性比賽</text:p>
            <text:p text:style-name="P86">□縣市級比賽</text:p>
            <text:p text:style-name="P87"><text:span text:style-name="T88">□</text:span><text:span text:style-name="T89">其他＿＿＿＿＿</text:span></text:p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□國際性比賽</text:p>
            <text:p text:style-name="P103"><text:span text:style-name="T104">□</text:span><text:span text:style-name="T105">全國性比賽</text:span></text:p>
            <text:p text:style-name="P106">□區域性比賽</text:p>
            <text:p text:style-name="P107">□縣市級比賽</text:p>
            <text:p text:style-name="P108"><text:span text:style-name="T109">□</text:span><text:span text:style-name="T110">其他＿＿＿＿＿</text:span></text:p>
          </table:table-cell>
        </table:table-row>
        <table:table-row table:style-name="TableRow111">
          <table:table-cell table:style-name="TableCell112">
            <text:p text:style-name="P113">4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□國際性比賽</text:p>
            <text:p text:style-name="P124"><text:span text:style-name="T125">□</text:span><text:span text:style-name="T126">全國性比賽</text:span></text:p>
            <text:p text:style-name="P127">□區域性比賽</text:p>
            <text:p text:style-name="P128">□縣市級比賽</text:p>
            <text:p text:style-name="P129"><text:span text:style-name="T130">□</text:span><text:span text:style-name="T131">其他＿＿＿＿＿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□國際性比賽</text:p>
            <text:p text:style-name="P145"><text:span text:style-name="T146">□</text:span><text:span text:style-name="T147">全國性比賽</text:span></text:p>
            <text:p text:style-name="P148">□區域性比賽</text:p>
            <text:p text:style-name="P149">□縣市級比賽</text:p>
            <text:p text:style-name="P150"><text:span text:style-name="T151">□</text:span><text:span text:style-name="T152">其他＿＿＿＿＿</text:span>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□國際性比賽</text:p>
            <text:p text:style-name="P166"><text:span text:style-name="T167">□</text:span><text:span text:style-name="T168">全國性比賽</text:span></text:p>
            <text:p text:style-name="P169">□區域性比賽</text:p>
            <text:p text:style-name="P170">□縣市級比賽</text:p>
            <text:p text:style-name="P171">□其他＿＿＿＿＿</text:p>
          </table:table-cell>
        </table:table-row>
      </table:table>
      <text:p text:style-name="P172">說明：</text:p>
      <text:list text:style-name="LFO1" text:continue-numbering="true">
        <text:list-item>
          <text:p text:style-name="P173"><text:span text:style-name="T174">團體案</text:span><text:span text:style-name="T175">：</text:span><text:span text:style-name="T176">申請</text:span><text:span text:style-name="T177">培訓</text:span><text:span text:style-name="T178">弱勢</text:span><text:span text:style-name="T179">學生特殊專長補助案，請依下列</text:span><text:span text:style-name="T180">提供專長證明文件。</text:span></text:p>
        </text:list-item>
      </text:list>
      <text:p text:style-name="P181"><text:span text:style-name="T182">Ａ</text:span><text:span text:style-name="T183">.</text:span><text:span text:style-name="T184">體育類：</text:span><text:span text:style-name="T185">弱勢</text:span><text:span text:style-name="T186">學生之</text:span><text:span text:style-name="T187">最近</text:span><text:span text:style-name="T188">3</text:span><text:span text:style-name="T189">年內</text:span><text:span text:style-name="T190">參賽</text:span><text:span text:style-name="T191">得獎獎狀。</text:span></text:p>
      <text:p text:style-name="P192"><text:span text:style-name="T193">B.</text:span><text:span text:style-name="T194">音樂類</text:span><text:span text:style-name="T195">及舞蹈類</text:span><text:span text:style-name="T196">：</text:span><text:span text:style-name="T197">弱勢</text:span><text:span text:style-name="T198">學生之</text:span><text:span text:style-name="T199">最近</text:span><text:span text:style-name="T200">3</text:span><text:span text:style-name="T201">年內</text:span><text:span text:style-name="T202">參賽得獎獎狀、縣市級以上</text:span><text:span text:style-name="T203">公開表演紀錄</text:span><text:span text:style-name="T204">(</text:span><text:span text:style-name="T205">邀請函、海報或獎狀</text:span><text:span text:style-name="T206">)</text:span><text:span text:style-name="T207">。</text:span></text:p>
      <text:p text:style-name="P208"><text:span text:style-name="T209">C.</text:span><text:span text:style-name="T210">藝術類：</text:span><text:span text:style-name="T211">弱勢</text:span><text:span text:style-name="T212">學生之</text:span><text:span text:style-name="T213">最近</text:span><text:span text:style-name="T214">3</text:span><text:span text:style-name="T215">年內</text:span><text:span text:style-name="T216">參賽得獎獎狀、縣市級以</text:span><text:span text:style-name="T217">公開展示、出版紀錄或獎狀。</text:span></text:p>
      <text:p text:style-name="P218"><text:span text:style-name="T219">二、個人案：</text:span><text:span text:style-name="T220">請提供最近</text:span><text:span text:style-name="T221">3</text:span><text:span text:style-name="T222">年內參賽，得獎最佳成績之獎狀影本即可。（免填再寫本目錄）</text:span></text:p>
      <text:p text:style-name="P223"/>
      <text:list text:style-name="LFO2" text:continue-numbering="true">
        <text:list-item>
          <text:p text:style-name="P224"><text:span text:style-name="T225">刪除：檢定合格</text:span><text:span text:style-name="T226"><text:s/>※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 fo:color="#FF00FF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user</dc:creator>
    <meta:creation-date>2022-08-12T02:07:00Z</meta:creation-date>
    <dc:date>2022-08-12T02:07:00Z</dc:date>
    <meta:print-date>2010-09-15T06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6" meta:row-count="4" meta:non-whitespace-character-count="508"/>
  </office:meta>
</office:document-meta>
</file>