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3444in"/>
    </style:style>
    <style:style style:name="TableColumn4" style:family="table-column">
      <style:table-column-properties style:column-width="0.9993in"/>
    </style:style>
    <style:style style:name="TableColumn5" style:family="table-column">
      <style:table-column-properties style:column-width="1.2493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1756in"/>
    </style:style>
    <style:style style:name="TableColumn8" style:family="table-column">
      <style:table-column-properties style:column-width="0.9493in"/>
    </style:style>
    <style:style style:name="TableColumn9" style:family="table-column">
      <style:table-column-properties style:column-width="1.125in"/>
    </style:style>
    <style:style style:name="Table2" style:family="table">
      <style:table-properties style:width="6.84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break="normal" fo:text-align="end" fo:line-height="0.2777in" fo:margin-right="-0.0083in" fo:text-indent="-0.048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5493in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0486in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0" style:family="table-row">
      <style:table-row-properties style:min-row-height="1.6041in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5" style:family="table-row">
      <style:table-row-properties style:min-row-height="0.0534in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text-properties text:display="none"/>
    </style:style>
    <style:style style:name="TableColumn192" style:family="table-column">
      <style:table-column-properties style:column-width="0.3763in"/>
    </style:style>
    <style:style style:name="TableColumn193" style:family="table-column">
      <style:table-column-properties style:column-width="0.6784in"/>
    </style:style>
    <style:style style:name="TableColumn194" style:family="table-column">
      <style:table-column-properties style:column-width="1.4736in"/>
    </style:style>
    <style:style style:name="TableColumn195" style:family="table-column">
      <style:table-column-properties style:column-width="0.7902in"/>
    </style:style>
    <style:style style:name="TableColumn196" style:family="table-column">
      <style:table-column-properties style:column-width="1.3618in"/>
    </style:style>
    <style:style style:name="TableColumn197" style:family="table-column">
      <style:table-column-properties style:column-width="0.7055in"/>
    </style:style>
    <style:style style:name="TableColumn198" style:family="table-column">
      <style:table-column-properties style:column-width="1.4465in"/>
    </style:style>
    <style:style style:name="Table191" style:family="table">
      <style:table-properties style:width="6.8326in" fo:margin-left="0in" table:align="center"/>
    </style:style>
    <style:style style:name="TableRow199" style:family="table-row">
      <style:table-row-properties style:min-row-height="0.8298in" fo:keep-together="always"/>
    </style:style>
    <style:style style:name="TableCell20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-top="0.0312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06" style:parent-style-name="內文" style:family="paragraph">
      <style:paragraph-properties fo:text-align="center" style:line-height-at-least="0.1666in"/>
    </style:style>
    <style:style style:name="T207" style:parent-style-name="預設段落字型" style:family="text">
      <style:text-properties style:font-name="標楷體" style:font-name-asian="標楷體" fo:letter-spacing="-0.0069in"/>
    </style:style>
    <style:style style:name="T208" style:parent-style-name="預設段落字型" style:family="text">
      <style:text-properties style:font-name="標楷體" style:font-name-asian="標楷體" fo:letter-spacing="-0.0069in"/>
    </style:style>
    <style:style style:name="T209" style:parent-style-name="預設段落字型" style:family="text">
      <style:text-properties style:font-name="標楷體" style:font-name-asian="標楷體" fo:letter-spacing="-0.0069in"/>
    </style:style>
    <style:style style:name="TableCell210" style:family="table-cell">
      <style:table-cell-properties fo:border-top="0.0312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2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1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5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7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0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break="normal" fo:text-align="end" style:line-height-at-least="0.1666in"/>
      <style:text-properties style:font-name="標楷體" style:font-name-asian="標楷體"/>
    </style:style>
    <style:style style:name="P222" style:parent-style-name="內文" style:family="paragraph">
      <style:paragraph-properties fo:line-height="0.2777in" fo:margin-r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清寒家庭訪視輔導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>家訪資料</text:p>
          </table:table-cell>
          <table:table-cell table:style-name="TableCell13">
            <text:p text:style-name="P14">訪視次數</text:p>
          </table:table-cell>
          <table:table-cell table:style-name="TableCell15" table:number-columns-spanned="5">
            <text:p text:style-name="P16"><text:span text:style-name="T17">第</text:span><text:span text:style-name="T18"><text:s text:c="6"/></text:span><text:span text:style-name="T19">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訪<text:s/>視<text:s/>者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訪視時間</text:p>
          </table:table-cell>
          <table:table-cell table:style-name="TableCell30" table:number-columns-spanned="5">
            <text:p text:style-name="P31"><text:s text:c="5"/>年<text:s text:c="5"/>月<text:s text:c="5"/>日<text:s text:c="5"/>時<text:s text:c="5"/>分<text:s/>至<text:s text:c="5"/>時<text:s text:c="5"/>分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訪視對象</text:p>
          </table:table-cell>
          <table:table-cell table:style-name="TableCell36" table:number-columns-spanned="5">
            <text:p text:style-name="P37"><text:span text:style-name="T38">□</text:span><text:span text:style-name="T39">學生</text:span><text:span text:style-name="T40"><text:s/>□</text:span><text:span text:style-name="T41">父親</text:span><text:span text:style-name="T42"><text:s/>□</text:span><text:span text:style-name="T43">母親</text:span><text:span text:style-name="T44"><text:s/>□</text:span><text:span text:style-name="T45">爺爺</text:span><text:span text:style-name="T46"><text:s/>□</text:span><text:span text:style-name="T47">奶奶</text:span><text:span text:style-name="T48"><text:s/>□</text:span><text:span text:style-name="T49">外公</text:span><text:span text:style-name="T50"><text:s/>□</text:span><text:span text:style-name="T51">外婆</text:span><text:span text:style-name="T52"><text:s/>□</text:span><text:span text:style-name="T53">其他</text:span><text:span text:style-name="T54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8">
            <text:p text:style-name="P57">學生基本資料</text:p>
          </table:table-cell>
          <table:table-cell table:style-name="TableCell58">
            <text:p text:style-name="P59">學生姓名</text:p>
          </table:table-cell>
          <table:table-cell table:style-name="TableCell60">
            <text:p text:style-name="P61"/>
          </table:table-cell>
          <table:table-cell table:style-name="TableCell62">
            <text:p text:style-name="P63">班級座號</text:p>
          </table:table-cell>
          <table:table-cell table:style-name="TableCell64">
            <text:p text:style-name="P65">年<text:s text:c="2"/>班<text:s text:c="2"/>號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學生性別</text:p>
          </table:table-cell>
          <table:table-cell table:style-name="TableCell74">
            <text:p text:style-name="P75">□男<text:s text:c="3"/>□女</text:p>
          </table:table-cell>
          <table:table-cell table:style-name="TableCell76">
            <text:p text:style-name="P77">出生年月日</text:p>
          </table:table-cell>
          <table:table-cell table:style-name="TableCell78">
            <text:p text:style-name="P79">年<text:s/>月<text:s/>日</text:p>
          </table:table-cell>
          <table:table-cell table:style-name="TableCell80">
            <text:p text:style-name="P81">導師姓名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監護人姓名</text:p>
          </table:table-cell>
          <table:table-cell table:style-name="TableCell88">
            <text:p text:style-name="P89"/>
          </table:table-cell>
          <table:table-cell table:style-name="TableCell90">
            <text:p text:style-name="P91">職業</text:p>
          </table:table-cell>
          <table:table-cell table:style-name="TableCell92">
            <text:p text:style-name="P93"/>
          </table:table-cell>
          <table:table-cell table:style-name="TableCell94">
            <text:p text:style-name="P95">聯絡電話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主要照顧者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關係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聯絡電話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家訪地址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家庭組成</text:p>
          </table:table-cell>
          <table:table-cell table:style-name="TableCell122" table:number-columns-spanned="5">
            <text:p text:style-name="P123"><text:span text:style-name="T124">□</text:span><text:span text:style-name="T125">父母同住</text:span><text:span text:style-name="T126"><text:s/>□</text:span><text:span text:style-name="T127">單親家庭</text:span><text:span text:style-name="T128">(</text:span><text:span text:style-name="T129">與</text:span><text:span text:style-name="T130"><text:s text:c="3"/></text:span><text:span text:style-name="T131">同住</text:span><text:span text:style-name="T132">) □</text:span><text:span text:style-name="T133">隔代教養</text:span><text:span text:style-name="T134"><text:s/>□</text:span><text:span text:style-name="T135">其他</text:span><text:span text:style-name="T136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經濟狀況</text:p>
          </table:table-cell>
          <table:table-cell table:style-name="TableCell141" table:number-columns-spanned="5">
            <text:p text:style-name="P142">□清寒<text:s/>□貧困<text:s/>□低收入戶<text:s/>□中低收入戶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居住環境</text:p>
          </table:table-cell>
          <table:table-cell table:style-name="TableCell147" table:number-columns-spanned="5">
            <text:p text:style-name="P148"><text:span text:style-name="T149">□</text:span><text:span text:style-name="T150">租屋</text:span><text:span text:style-name="T151">(</text:span><text:span text:style-name="T152">租金</text:span><text:span text:style-name="T153"><text:s text:c="6"/></text:span><text:span text:style-name="T154">元</text:span><text:span text:style-name="T155">) □</text:span><text:span text:style-name="T156">平房</text:span><text:span text:style-name="T157"><text:s/>□</text:span><text:span text:style-name="T158">公寓</text:span><text:span text:style-name="T159"><text:s/>□</text:span><text:span text:style-name="T160">樓房</text:span><text:span text:style-name="T161">(</text:span><text:span text:style-name="T162">兩樓以上</text:span><text:span text:style-name="T16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訪視目標</text:p>
          </table:table-cell>
          <table:table-cell table:style-name="TableCell167" table:number-columns-spanned="6">
            <text:p text:style-name="P168">□建立關係<text:s text:c="10"/>□輔導支持<text:s text:c="13"/>□分享問題解決方法</text:p>
            <text:p text:style-name="P169">□收集資料<text:s text:c="10"/>□提供福利服務資訊<text:s text:c="5"/>□了解家庭（學校）環境</text:p>
            <text:p text:style-name="P170">□澄清及核對資料<text:s text:c="4"/>□提供親職教育資訊</text:p>
            <text:p text:style-name="P171"><text:span text:style-name="T172">□</text:span><text:span text:style-name="T173">其他</text:span><text:span text:style-name="T174"><text:s text:c="5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訪視紀錄</text:p>
          </table:table-cell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訪視成果及建議</text:p>
          </table: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註</text:p>
          </table:table-cell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簽</text:p>
            <text:p text:style-name="P202">核</text:p>
            <text:p text:style-name="P203">用<text:s/>印</text:p>
          </table:table-cell>
          <table:table-cell table:style-name="TableCell204">
            <text:p text:style-name="P205">訪視人員</text:p>
            <text:p text:style-name="P206"><text:span text:style-name="T207">(</text:span><text:span text:style-name="T208">學校</text:span><text:span text:style-name="T209">)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主任</text:p>
            <text:p text:style-name="P214">(學校)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校長</text:p>
            <text:p text:style-name="P219">(學校)</text:p>
          </table:table-cell>
          <table:table-cell table:style-name="TableCell220">
            <text:p text:style-name="P221"/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499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大灣國中家庭訪視輔導紀錄表</dc:title>
    <dc:description/>
    <dc:subject/>
    <meta:initial-creator>user</meta:initial-creator>
    <dc:creator>user</dc:creator>
    <meta:creation-date>2022-08-12T02:10:00Z</meta:creation-date>
    <dc:date>2022-08-12T02:10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