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變更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申請退休列管人員變更明細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以下欄位由申請退休者填寫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服務機關/學校/幼兒園</text:p>
          </table:table-cell>
          <table:table-cell table:number-columns-spanned="7" table:number-rows-spanned="1" table:style-name="ce10"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職稱</text:p>
          </table:table-cell>
          <table:table-cell table:number-columns-spanned="7" table:number-rows-spanned="1" table:style-name="ce10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姓名</text:p>
          </table:table-cell>
          <table:table-cell table:number-columns-spanned="7" table:number-rows-spanned="1" table:style-name="ce10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出生年月日</text:p>
          </table:table-cell>
          <table:table-cell office:value-type="string" table:number-columns-spanned="7" table:number-rows-spanned="1" table:style-name="ce11">
            <text:p><text:s text:c="14"/>年 <text:s text:c="12"/>月 <text:s text:c="11"/>日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服務年資</text:p>
          </table:table-cell>
          <table:table-cell office:value-type="string" table:number-columns-spanned="7" table:number-rows-spanned="1" table:style-name="ce11">
            <text:p><text:s text:c="14"/>年 <text:s text:c="12"/>月<text:s text:c="10"/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原申請退休日期</text:p>
          </table:table-cell>
          <table:table-cell office:value-type="string" table:number-columns-spanned="7" table:number-rows-spanned="1" table:style-name="ce11">
            <text:p><text:s text:c="14"/>年 <text:s text:c="12"/>月 <text:s text:c="11"/>日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3">
            <text:p>變更退休日期</text:p>
          </table:table-cell>
          <table:table-cell office:value-type="string" table:number-columns-spanned="7" table:number-rows-spanned="1" table:style-name="ce11">
            <text:p><text:s text:c="14"/>年 <text:s text:c="12"/>月 <text:s text:c="11"/>日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">
            <text:p>申請變更原因</text:p>
          </table:table-cell>
          <table:table-cell table:number-columns-spanned="7" table:number-rows-spanned="1" table:style-name="ce12"/>
          <table:covered-table-cell table:number-columns-repeated="6"/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6"/>
          <table:table-cell table:number-columns-repeated="16376"/>
        </table:table-row>
        <table:table-row table:style-name="ro6">
          <table:table-cell table:style-name="ce5"/>
          <table:table-cell table:number-columns-repeated="7"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6">
          <table:table-cell office:value-type="string" table:style-name="ce5">
            <text:p>申請人簽名</text:p>
          </table:table-cell>
          <table:table-cell office:value-type="string" table:number-columns-spanned="2" table:number-rows-spanned="1" table:style-name="ce13">
            <text:p>單位主管核章</text:p>
          </table:table-cell>
          <table:covered-table-cell/>
          <table:table-cell office:value-type="string" table:number-columns-spanned="2" table:number-rows-spanned="1" table:style-name="ce14">
            <text:p>人事單位核章</text:p>
          </table:table-cell>
          <table:covered-table-cell/>
          <table:table-cell table:style-name="ce6"/>
          <table:table-cell office:value-type="string" table:style-name="ce6">
            <text:p>機關首長核章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number-columns-repeated="8" table:style-name="ce7"/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6">
            <text:p>備註：請函報本局變更作業時併同檢附本表。</text:p>
          </table:table-cell>
          <table:table-cell table:number-columns-repeated="16383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rry</meta:initial-creator>
    <dc:creator>User</dc:creator>
    <meta:creation-date>2014-10-12T09:21:08Z</meta:creation-date>
    <dc:date>2020-02-21T03:06:29Z</dc:date>
    <meta:print-date>2019-02-19T07:09:59Z</meta:print-date>
    <meta:editing-cycles>1</meta:editing-cycles>
    <meta:editing-duration>PT221S</meta:editing-duration>
  </office:meta>
</office:document-meta>
</file>