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line-height="0.3611in" fo:margin-left="0.196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7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0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611in" fo:margin-left="0.6666in" fo:text-indent="0.1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0.3611in" fo:margin-left="0.6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3611in" fo:margin-left="0.6895in" fo:text-indent="0.0833in">
        <style:tab-stops/>
      </style:paragraph-properties>
    </style:style>
    <style:style style:name="T26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0.3611in" fo:margin-left="0.1965in" fo:text-indent="0.4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611in" fo:margin-left="0.6666in" fo:text-indent="0.0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611in" fo:margin-left="0.6666in" fo:text-indent="0.02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3611in" fo:margin-left="0.1965in" fo:text-indent="0.3944in">
        <style:tab-stops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fo:widows="2" fo:orphans="2" fo:break-before="page"/>
    </style:style>
    <style:style style:name="P38" style:parent-style-name="Standard" style:family="paragraph">
      <style:paragraph-properties fo:line-height="0.3611in" fo:text-indent="0.1965in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olumn41" style:family="table-column">
      <style:table-column-properties style:column-width="2.3284in"/>
    </style:style>
    <style:style style:name="TableColumn42" style:family="table-column">
      <style:table-column-properties style:column-width="2.3284in"/>
    </style:style>
    <style:style style:name="TableColumn43" style:family="table-column">
      <style:table-column-properties style:column-width="2.3291in"/>
    </style:style>
    <style:style style:name="Table40" style:family="table">
      <style:table-properties style:width="6.9861in" fo:margin-left="0in" table:align="left"/>
    </style:style>
    <style:style style:name="TableRow44" style:family="table-row">
      <style:table-row-properties style:min-row-height="0.4486in"/>
    </style:style>
    <style:style style:name="TableCell4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background-color="#B4C6E7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48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486i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486i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4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olumn77" style:family="table-column">
      <style:table-column-properties style:column-width="2.3284in"/>
    </style:style>
    <style:style style:name="TableColumn78" style:family="table-column">
      <style:table-column-properties style:column-width="2.3284in"/>
    </style:style>
    <style:style style:name="TableColumn79" style:family="table-column">
      <style:table-column-properties style:column-width="2.3291in"/>
    </style:style>
    <style:style style:name="Table76" style:family="table">
      <style:table-properties style:width="6.9861in" fo:margin-left="0in" table:align="left"/>
    </style:style>
    <style:style style:name="TableRow80" style:family="table-row">
      <style:table-row-properties style:min-row-height="0.4937in"/>
    </style:style>
    <style:style style:name="TableCell8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background-color="#B4C6E7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937in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937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937in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2年臺南市「無毒社區 健康家園」</text:p>
      <text:p text:style-name="P2">桌遊種子師資培訓課程</text:p>
      <text:p text:style-name="P3"><text:span text:style-name="T4">壹、計畫目的</text:span></text:p>
      <text:p text:style-name="P5"><text:span text:style-name="T6">　　為降低毒品危害社會與新興毒品在青少年族群中氾濫問題，辦理反毒人才培訓危害工作，辦理</text:span><text:span text:style-name="T7">系列多元創意反毒課程，結合有趣的桌遊活動、情境模擬演練並融入反毒知識，</text:span><text:span text:style-name="T8">為落實師資培訓</text:span><text:span text:style-name="T9">及經驗傳承</text:span><text:span text:style-name="T10">及強化</text:span><text:span text:style-name="T11">在地反毒宣導團隊宣講經驗</text:span><text:span text:style-name="T12">，</text:span><text:span text:style-name="T13">藉由進階培訓課程的講授與討論</text:span><text:span text:style-name="T14">，培養反毒守門員，將反毒知識推廣至社區，傳遞正確的毒品資訊於社區民眾間，並喚起民眾對藥物濫用議題的關心，以建立社區全面性之毒品防制網，將反毒知能普及化，加深對識毒、防毒、拒毒等觀念，讓正確辨識毒品及遠離毒害等重要知識，扎根全民。</text:span></text:p>
      <text:p text:style-name="P15"><text:span text:style-name="T16">貳、辦理單位</text:span></text:p>
      <text:list text:style-name="LFO4" text:continue-numbering="true">
        <text:list-item>
          <text:p text:style-name="P17">主辦單位：臺南市政府毒品危害防制中心、臺南市政府衛生局。</text:p>
        </text:list-item>
        <text:list-item>
          <text:p text:style-name="P18">協辦單位：中國信託反毒教育基金會。</text:p>
        </text:list-item>
      </text:list>
      <text:p text:style-name="P19">參、活動資訊</text:p>
      <text:list text:style-name="LFO6" text:continue-numbering="true">
        <text:list-item>
          <text:p text:style-name="P20">活動時間：112年5月25日（星期四）上午場：9時30分至11時30分、下午場：</text:p>
        </text:list-item>
      </text:list>
      <text:p text:style-name="P21"><text:s/>14時至17時。</text:p>
      <text:list text:style-name="LFO6" text:continue-numbering="true">
        <text:list-item>
          <text:p text:style-name="P22">活動地點：臺南市立圖書館公園總館3樓多功能教室（臺南市北區公園北路3</text:p>
        </text:list-item>
      </text:list>
      <text:p text:style-name="P23">號）。</text:p>
      <text:list text:style-name="LFO6" text:continue-numbering="true">
        <text:list-item>
          <text:p text:style-name="P24">報名日期：採線上報名至額滿為止，上、下午場請分開報名，網址：</text:p>
        </text:list-item>
      </text:list>
      <text:p text:style-name="P25"><text:a xlink:href="https://reurl.cc/XLn0vD" office:target-frame-name="_top" xlink:show="replace"><text:span text:style-name="T26">https://reurl.cc/XLn0vD</text:span></text:a><text:span text:style-name="T27">。</text:span></text:p>
      <text:list text:style-name="LFO6" text:continue-numbering="true">
        <text:list-item>
          <text:p text:style-name="P28">活動聯絡人：張謹玟個管師、連絡電話：06-6357716分機190；王伯誠個管師</text:p>
        </text:list-item>
      </text:list>
      <text:p text:style-name="P29">、連絡電話：06-7030835分機173。</text:p>
      <text:list text:style-name="LFO6" text:continue-numbering="true">
        <text:list-item>
          <text:p text:style-name="P30">其他：是日活動不供餐，活動當天如遇不可抗力因素導致停班停課，活動將</text:p>
        </text:list-item>
      </text:list>
      <text:p text:style-name="P31"><text:s/>另行公告於臺南市政府毒品危害防制中心粉絲團：<text:s text:c="2"/></text:p>
      <text:p text:style-name="P32"><text:span text:style-name="T33"><text:s/></text:span><text:a xlink:href="https://www.facebook.com/antidrug.tainan" office:target-frame-name="_top" xlink:show="replace"><text:span text:style-name="T34">https://www.facebook.com/antidrug.tainan</text:span></text:a><text:span text:style-name="T35">。</text:span></text:p>
      <text:p text:style-name="P36"/>
      <text:p text:style-name="P37"/>
      <text:soft-page-break/>
      <text:p text:style-name="P38">五、流程表如下：</text:p>
      <text:list text:style-name="LFO8" text:continue-numbering="true">
        <text:list-item>
          <text:p text:style-name="P39">上午場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課程內容</text:p>
          </table:table-cell>
          <table:table-cell table:style-name="TableCell49">
            <text:p text:style-name="P50">授課講師</text:p>
          </table:table-cell>
        </table:table-row>
        <table:table-row table:style-name="TableRow51">
          <table:table-cell table:style-name="TableCell52">
            <text:p text:style-name="P53">09：00-09：30</text:p>
          </table:table-cell>
          <table:table-cell table:style-name="TableCell54" table:number-columns-spanned="2">
            <text:p text:style-name="P55">報到</text:p>
          </table:table-cell>
          <table:covered-table-cell/>
        </table:table-row>
        <table:table-row table:style-name="TableRow56">
          <table:table-cell table:style-name="TableCell57">
            <text:p text:style-name="P58">09：30-11：00</text:p>
          </table:table-cell>
          <table:table-cell table:style-name="TableCell59">
            <text:p text:style-name="P60">遠離毒品陷阱</text:p>
          </table:table-cell>
          <table:table-cell table:style-name="TableCell61">
            <text:p text:style-name="P62">中國信託反毒教育基金會</text:p>
          </table:table-cell>
        </table:table-row>
        <table:table-row table:style-name="TableRow63">
          <table:table-cell table:style-name="TableCell64">
            <text:p text:style-name="P65">11:00-11:30</text:p>
          </table:table-cell>
          <table:table-cell table:style-name="TableCell66">
            <text:p text:style-name="P67">經驗分享及討論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1：30</text:p>
          </table:table-cell>
          <table:table-cell table:style-name="TableCell73" table:number-columns-spanned="2">
            <text:p text:style-name="P74">賦歸</text:p>
          </table:table-cell>
          <table:covered-table-cell/>
        </table:table-row>
      </table:table>
      <text:list text:style-name="LFO8" text:continue-numbering="true">
        <text:list-item>
          <text:p text:style-name="P75">下午場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間</text:p>
          </table:table-cell>
          <table:table-cell table:style-name="TableCell83">
            <text:p text:style-name="P84">課程內容</text:p>
          </table:table-cell>
          <table:table-cell table:style-name="TableCell85">
            <text:p text:style-name="P86">授課講師</text:p>
          </table:table-cell>
        </table:table-row>
        <table:table-row table:style-name="TableRow87">
          <table:table-cell table:style-name="TableCell88">
            <text:p text:style-name="P89">13：30-14：00</text:p>
          </table:table-cell>
          <table:table-cell table:style-name="TableCell90" table:number-columns-spanned="2">
            <text:p text:style-name="P91">報到</text:p>
          </table:table-cell>
          <table:covered-table-cell/>
        </table:table-row>
        <table:table-row table:style-name="TableRow92">
          <table:table-cell table:style-name="TableCell93">
            <text:p text:style-name="P94">14：00-16：00</text:p>
          </table:table-cell>
          <table:table-cell table:style-name="TableCell95">
            <text:p text:style-name="P96">救援代碼X反毒行動</text:p>
          </table:table-cell>
          <table:table-cell table:style-name="TableCell97">
            <text:p text:style-name="P98">中國信託反毒教育基金會</text:p>
          </table:table-cell>
        </table:table-row>
        <table:table-row table:style-name="TableRow99">
          <table:table-cell table:style-name="TableCell100">
            <text:p text:style-name="P101">16：00-16：40</text:p>
          </table:table-cell>
          <table:table-cell table:style-name="TableCell102">
            <text:p text:style-name="P103">反毒知能講座</text:p>
          </table:table-cell>
          <table:table-cell table:style-name="TableCell104">
            <text:p text:style-name="P105">中國信託反毒教育基金會</text:p>
          </table:table-cell>
        </table:table-row>
        <table:table-row table:style-name="TableRow106">
          <table:table-cell table:style-name="TableCell107">
            <text:p text:style-name="P108">16：40-17：00</text:p>
          </table:table-cell>
          <table:table-cell table:style-name="TableCell109">
            <text:p text:style-name="P110">經驗分享及討論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7：00</text:p>
          </table:table-cell>
          <table:table-cell table:style-name="TableCell116" table:number-columns-spanned="2">
            <text:p text:style-name="P117">賦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Mangal" style:letter-kerning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心理健康科79005</meta:initial-creator>
    <dc:creator>心理健康科-張謹玟</dc:creator>
    <meta:creation-date>2023-05-04T02:55:00Z</meta:creation-date>
    <dc:date>2023-05-04T02:55:00Z</dc:date>
    <meta:template xlink:href="Normal" xlink:type="simple"/>
    <meta:editing-cycles>2</meta:editing-cycles>
    <meta:editing-duration>PT120S</meta:editing-duration>
    <meta:document-statistic meta:page-count="2" meta:paragraph-count="1" meta:word-count="147" meta:character-count="984" meta:row-count="6" meta:non-whitespace-character-count="838"/>
  </office:meta>
</office:document-meta>
</file>