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南市108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><text:bookmark text:name="_GoBack"/></text:p>
      <text:p text:style-name="P3"/>
      <text:p text:style-name="P3"/>
      <text:p text:style-name="P4"><text:soft-page-break/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penguin</meta:initial-creator>
    <dc:creator>user</dc:creator>
    <meta:creation-date>2019-07-29T13:47:00Z</meta:creation-date>
    <dc:date>2019-07-29T13:47:00Z</dc:date>
    <meta:print-date>2019-08-22T16:29:44.375000000</meta:print-date>
    <meta:editing-cycles>2</meta:editing-cycles>
    <meta:editing-duration>PT0S</meta:editing-duration>
    <meta:document-statistic meta:table-count="1" meta:image-count="0" meta:object-count="0" meta:page-count="2" meta:paragraph-count="9" meta:word-count="82" meta:character-count="125" meta:non-whitespace-character-count="84"/>
    <meta:template xlink:type="simple" xlink:actuate="onRequest" xlink:title="" xlink:href="../../../../../../eic/tmp/0822/162420/TmpDir/OpenTmp/LINK3.odt/Normal"/>
  </office:meta>
</office:document-meta>
</file>