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562in"/>
    </style:style>
    <style:style style:name="Table4" style:family="table">
      <style:table-properties style:width="7.3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list-style-name="LFO1" style:family="paragraph"/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1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2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3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list-style-name="LFO1" style:family="paragraph">
      <style:text-properties style:font-name="標楷體" style:font-name-asian="標楷體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size-complex="11pt"/>
    </style:style>
    <style:style style:name="P32" style:parent-style-name="Default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3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46" style:family="table-row">
      <style:table-row-properties/>
    </style:style>
    <style:style style:name="P4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57" style:family="table-row">
      <style:table-row-properties/>
    </style:style>
    <style:style style:name="P5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6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font-size-complex="11pt"/>
    </style:style>
    <style:style style:name="P71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85" style:family="table-row">
      <style:table-row-properties/>
    </style:style>
    <style:style style:name="P8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9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96" style:family="table-row">
      <style:table-row-properties/>
    </style:style>
    <style:style style:name="P9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size-complex="11pt"/>
    </style:style>
    <style:style style:name="P11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1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24" style:family="table-row">
      <style:table-row-properties/>
    </style:style>
    <style:style style:name="P12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35" style:family="table-row">
      <style:table-row-properties/>
    </style:style>
    <style:style style:name="P13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P16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73" style:family="table-row">
      <style:table-row-properties/>
    </style:style>
    <style:style style:name="P174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7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size-complex="11pt"/>
    </style:style>
    <style:style style:name="P189" style:parent-style-name="Default" style:family="paragraph">
      <style:text-properties style:font-name="標楷體" style:font-name-asian="標楷體" style:font-size-complex="11pt"/>
    </style:style>
    <style:style style:name="TableRow190" style:family="table-row">
      <style:table-row-properties style:min-row-height="1.4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style:font-name="標楷體" style:font-name-asian="標楷體" style:font-size-complex="11pt"/>
    </style:style>
    <style:style style:name="P19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size-complex="11pt"/>
    </style:style>
    <style:style style:name="P196" style:parent-style-name="Default" style:family="paragraph">
      <style:text-properties style:font-name="標楷體" style:font-name-asian="標楷體" style:font-size-complex="11pt"/>
    </style:style>
    <style:style style:name="P197" style:parent-style-name="Default" style:family="paragraph">
      <style:text-properties style:font-name="標楷體" style:font-name-asian="標楷體" style:font-size-complex="11pt"/>
    </style:style>
    <style:style style:name="P198" style:parent-style-name="Default" style:family="paragraph">
      <style:text-properties style:font-name="標楷體" style:font-name-asian="標楷體" style:font-size-complex="11pt"/>
    </style:style>
    <style:style style:name="P199" style:parent-style-name="Default" style:family="paragraph">
      <style:text-properties style:font-name="標楷體" style:font-name-asian="標楷體" style:font-size-complex="11pt"/>
    </style:style>
    <style:style style:name="P200" style:parent-style-name="Default" style:family="paragraph">
      <style:text-properties style:font-name="標楷體" style:font-name-asian="標楷體" style:font-size-complex="11pt"/>
    </style:style>
    <style:style style:name="P201" style:parent-style-name="Default" style:family="paragraph">
      <style:text-properties style:font-name="標楷體" style:font-name-asian="標楷體" style:font-size-complex="11pt"/>
    </style:style>
    <style:style style:name="TableRow202" style:family="table-row">
      <style:table-row-properties style:min-row-height="1.4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font-name="標楷體" style:font-name-asian="標楷體" style:font-size-complex="11pt"/>
    </style:style>
    <style:style style:name="P20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標楷體" style:font-name-asian="標楷體" style:font-size-complex="11pt"/>
    </style:style>
    <style:style style:name="P208" style:parent-style-name="Default" style:family="paragraph">
      <style:text-properties style:font-name="標楷體" style:font-name-asian="標楷體" style:font-size-complex="11pt"/>
    </style:style>
    <style:style style:name="P209" style:parent-style-name="Default" style:family="paragraph">
      <style:text-properties style:font-name="標楷體" style:font-name-asian="標楷體" style:font-size-complex="11pt"/>
    </style:style>
    <style:style style:name="P210" style:parent-style-name="Default" style:family="paragraph">
      <style:text-properties style:font-name="標楷體" style:font-name-asian="標楷體" style:font-size-complex="11pt"/>
    </style:style>
    <style:style style:name="P211" style:parent-style-name="Default" style:family="paragraph">
      <style:text-properties style:font-name="標楷體" style:font-name-asian="標楷體" style:font-size-complex="11pt"/>
    </style:style>
    <style:style style:name="P212" style:parent-style-name="Default" style:family="paragraph">
      <style:text-properties style:font-name="標楷體" style:font-name-asian="標楷體" style:font-size-complex="11pt"/>
    </style:style>
    <style:style style:name="P213" style:parent-style-name="Default" style:family="paragraph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14583in" svg:y="-0.31667in" svg:width="0.675in" svg:height="0.33264in" style:rel-width="scale" style:rel-height="scale"><draw:text-box><text:p text:style-name="內文">附件2</text:p></draw:text-box><svg:title/><svg:desc/></draw:frame></text:p>
      <text:p text:style-name="P2">數位學習推動優良教學案例徵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選組別</text:p>
          </table:table-cell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自主學習組</text:span><text:span text:style-name="T19"><text:s text:c="8"/>□</text:span><text:span text:style-name="T20"><text:s/>PBL</text:span><text:span text:style-name="T21">學習組</text:span><text:span text:style-name="T22"><text:s text:c="6"/>□<text:s/></text:span><text:span text:style-name="T23">新科技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習證明</text:p>
          </table:table-cell>
          <table:table-cell table:style-name="TableCell27" table:number-columns-spanned="7">
            <text:list text:style-name="LFO1" text:continue-numbering="true">
              <text:list-item>
                <text:p text:style-name="P28">參賽人員皆已完成<text:s text:c="20"/>□新科技組無須提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成員一</text:p>
            <text:p text:style-name="P32">(聯絡人)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名</text:p>
            <text:p text:style-name="P39">(同護照名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電子郵件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成員二</text:p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英文名</text:p>
            <text:p text:style-name="P78">(同護照名)</text:p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服務單位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電子郵件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成員三</text:p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英文名</text:p>
            <text:p text:style-name="P117">(同護照名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服務單位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連絡電話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電子郵件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成員四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英文名</text:p>
            <text:p text:style-name="P155">(同護照名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服務單位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職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連絡電話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電子郵件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品名稱</text:p>
          </table:table-cell>
          <table:table-cell table:style-name="TableCell187" table:number-columns-spanned="7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案設計說明</text:p>
            <text:p text:style-name="P193">(300字以內)</text:p>
          </table:table-cell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影片作品說明</text:p>
            <text:p text:style-name="P205">(300字以內)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DCMKA+DFKaiShu" style:font-name-asian="DDCMKA+DFKaiShu" style:font-name-complex="DDCMKA+DFKaiShu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3036BAEBB669A4E8AED7C15AC075B9CEB6A4A448ADFBA4CEC075A87DB1D0AED7BC78BFEFBFECAA6B2E706466&gt;</dc:title>
    <dc:description/>
    <dc:subject/>
    <meta:initial-creator>USER</meta:initial-creator>
    <dc:creator>Administrator</dc:creator>
    <meta:creation-date>2023-06-29T09:00:00Z</meta:creation-date>
    <dc:date>2023-06-29T09:00:00Z</dc:date>
    <meta:print-date>2023-06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