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細明體" style:font-name-asian="細明體" style:font-name-complex="細明體" style:font-size-complex="12pt"/>
    </style:style>
    <style:style style:name="TableColumn8" style:family="table-column">
      <style:table-column-properties style:column-width="6.7611in"/>
    </style:style>
    <style:style style:name="Table7" style:family="table">
      <style:table-properties style:width="6.7611in" fo:margin-left="0.1041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 fo:margin-top="0.125in" fo:margin-bottom="0.125in" fo:line-height="0.305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fo:text-align="center" fo:margin-top="0.125in" fo:margin-bottom="0.125in" fo:line-height="0.3055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margin-top="0.1666in" fo:margin-bottom="0.125in" fo:line-height="0.3611in" fo:margin-right="-0.0159in">
        <style:tab-stops>
          <style:tab-stop style:type="left" style:position="1.75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1" style:parent-style-name="清單段落" style:list-style-name="LFO1" style:family="paragraph">
      <style:paragraph-properties fo:widows="2" fo:orphans="2" style:snap-to-layout-grid="false" fo:line-height="150%" fo:margin-left="0.459in" fo:text-indent="-0.459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2" style:parent-style-name="清單段落" style:list-style-name="LFO1" style:family="paragraph">
      <style:paragraph-properties fo:widows="2" fo:orphans="2"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3" style:parent-style-name="清單段落" style:list-style-name="LFO1" style:family="paragraph">
      <style:paragraph-properties fo:widows="2" fo:orphans="2"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4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5" style:parent-style-name="清單段落" style:family="paragraph">
      <style:paragraph-properties fo:widows="2" fo:orphans="2" style:line-break="normal" style:snap-to-layout-grid="false" fo:line-height="150%" fo:margin-left="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7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細明體" style:font-name-asian="細明體" style:font-name-complex="細明體" style:font-size-complex="12pt"/>
    </style:style>
    <style:style style:name="P40" style:parent-style-name="內文" style:family="paragraph">
      <style:paragraph-properties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細明體" style:font-name-asian="細明體" style:font-name-complex="細明體" style:font-size-complex="12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數位學習推動優良教學案例徵選</text:p>
            <text:p text:style-name="P12"><text:span text:style-name="T13">著作權授權同意書</text:span></text:p>
            <text:p text:style-name="P14"><text:span text:style-name="T15">參賽團隊參加「</text:span><text:span text:style-name="T16">數位學習教學技巧徵選」</text:span><text:span text:style-name="T17">□</text:span><text:span text:style-name="T18">自主學習組</text:span><text:span text:style-name="T19"><text:s/>□PBL(</text:span><text:span text:style-name="T20">專題導向學習</text:span><text:span text:style-name="T21">projected-based learning)</text:span><text:span text:style-name="T22">學習組</text:span><text:span text:style-name="T23"><text:s/>□</text:span><text:span text:style-name="T24">新科技組</text:span><text:span text:style-name="T25">，作品名稱</text:span><text:span text:style-name="T26">__________________ <text:s/>(</text:span><text:span text:style-name="T27">以下簡稱作品</text:span><text:span text:style-name="T28">)</text:span><text:span text:style-name="T29">，就該作品保證及授權如下：</text:span></text:p>
            <text:list text:style-name="LFO1" text:continue-numbering="true">
              <text:list-item>
                <text:p text:style-name="P30">本參選教師(團隊)同意計畫單位使用參選作品中所列之報名資料以及相關影片。活動單位得網上公告、媒體公布得獎名單，包括縣市、個人資料及得獎作品；利用期間為永久，利用之地區、範圍與對象為教育部及相關隸屬單位。</text:p>
              </text:list-item>
              <text:list-item>
                <text:p text:style-name="P31">本參選教師(團隊)同意無償授權參賽作品之著作財產權予活動單位，活動單位得公開展示、重製、改作、編輯、出租、散布、發行及再授權他人，本參選教師(團隊)同意不向活動單位請求支付任何費用。</text:p>
              </text:list-item>
              <text:list-item>
                <text:p text:style-name="P32">該作品如有侵害第三人權益、抄襲他人或有妨害他人著作權之情事，及上述保證事項若有虛假不實，經查證屬實，本參選教師(團隊)願負糾紛排除之責。活動單位得逕予取消得獎資格，若造成活動單位之損害，本參選教師(團隊)應負損害賠償責任。</text:p>
              </text:list-item>
              <text:list-item>
                <text:p text:style-name="P33">作品若為二人以上之共同著作，由全體人員皆須簽署；否則本同意書視同無效，並取消選拔資格。此致</text:p>
              </text:list-item>
            </text:list>
            <text:p text:style-name="P34">臺南市政府教育局</text:p>
            <text:p text:style-name="P35">全體參選教師(團隊)成員<text:s/>簽章</text:p>
            <text:p text:style-name="P36"/>
            <text:p text:style-name="P37">______________________________________________</text:p>
            <text:p text:style-name="P38">中華民國<text:s/>112年<text:s text:c="4"/>月<text:s text:c="4"/>日</text:p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2" text:anchor-type="paragraph" svg:x="0.07362in" svg:y="0.00379in" svg:width="0.675in" svg:height="0.33264in" style:rel-width="scale" style:rel-height="scale"><draw:text-box><text:p text:style-name="內文">附件3</text:p></draw:text-box><svg:title/><svg:desc/></draw:frame></text:span></text:p>
        <text:p text:style-name="P4"><text:span text:style-name="T5">112</text:span><text:span text:style-name="T6">臺南市推動中小學數位學習精進方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eizhen</meta:initial-creator>
    <dc:creator>Administrator</dc:creator>
    <meta:creation-date>2023-06-29T09:01:00Z</meta:creation-date>
    <dc:date>2023-06-29T09:01:00Z</dc:date>
    <meta:print-date>2023-06-0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