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15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38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6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fo:color="#000000" style:text-scale="99%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60" style:parent-style-name="內文" style:family="paragraph">
      <style:paragraph-properties fo:widows="2" fo:orphans="2"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text-align="justify" fo:line-height="0.2777in" fo:text-indent="0.1666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75" style:family="table-column">
      <style:table-column-properties style:column-width="1.7034in"/>
    </style:style>
    <style:style style:name="TableColumn76" style:family="table-column">
      <style:table-column-properties style:column-width="1.775in"/>
    </style:style>
    <style:style style:name="TableColumn77" style:family="table-column">
      <style:table-column-properties style:column-width="1.309in"/>
    </style:style>
    <style:style style:name="TableColumn78" style:family="table-column">
      <style:table-column-properties style:column-width="1.3805in"/>
    </style:style>
    <style:style style:name="Table74" style:family="table">
      <style:table-properties style:width="6.168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27" style:parent-style-name="內文" style:family="paragraph">
      <style:paragraph-properties fo:text-align="justify" fo:line-height="0.2777in" fo:text-indent="0.1666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P145" style:parent-style-name="內文" style:family="paragraph">
      <style:paragraph-properties fo:text-align="justify" fo:line-height="0.2777in" fo:text-indent="0.1666in"/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P150" style:parent-style-name="內文" style:family="paragraph">
      <style:paragraph-properties style:snap-to-layout-grid="false" fo:line-height="0.2777in" fo:text-indent="0.5in"/>
      <style:text-properties style:font-name-asian="標楷體" style:font-name-complex="標楷體" fo:color="#000000"/>
    </style:style>
    <style:style style:name="P151" style:parent-style-name="內文" style:family="paragraph">
      <style:paragraph-properties fo:text-align="justify" fo:line-height="0.2777in" fo:text-indent="0.1666in"/>
      <style:text-properties style:font-name-asian="標楷體" style:font-name-complex="標楷體" fo:color="#000000"/>
    </style:style>
    <style:style style:name="P152" style:parent-style-name="內文" style:family="paragraph">
      <style:paragraph-properties fo:text-align="justify" fo:line-height="0.2777in" fo:text-indent="0.1666in"/>
      <style:text-properties style:font-name-asian="標楷體" style:font-name-complex="標楷體" fo:color="#000000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P155" style:parent-style-name="內文" style:family="paragraph">
      <style:paragraph-properties fo:text-align="justify" fo:line-height="0.2777in" fo:text-indent="0.1666in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P157" style:parent-style-name="內文" style:family="paragraph">
      <style:paragraph-properties fo:line-height="0.2777in" fo:text-indent="0.1666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name-complex="標楷體" fo:color="#000000"/>
    </style:style>
    <style:style style:name="P166" style:parent-style-name="內文" style:family="paragraph">
      <style:paragraph-properties fo:line-height="0.2777in" fo:text-indent="0.1666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T172" style:parent-style-name="預設段落字型" style:family="text">
      <style:text-properties style:font-name-asian="標楷體" style:font-name-complex="標楷體" fo:color="#000000"/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style:font-name-complex="標楷體" fo:color="#000000"/>
    </style:style>
    <style:style style:name="P176" style:parent-style-name="內文" style:family="paragraph">
      <style:paragraph-properties fo:line-height="0.2777in" fo:text-indent="0.1666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name-complex="標楷體" fo:color="#000000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P187" style:parent-style-name="內文" style:family="paragraph">
      <style:paragraph-properties fo:line-height="0.2777in" fo:text-indent="0.1666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style:font-name-complex="標楷體" fo:color="#000000"/>
    </style:style>
    <style:style style:name="P192" style:parent-style-name="內文" style:family="paragraph">
      <style:paragraph-properties fo:text-align="justify" fo:line-height="0.2777in" fo:text-indent="0.1666in"/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TableColumn195" style:family="table-column">
      <style:table-column-properties style:column-width="0.8791in"/>
    </style:style>
    <style:style style:name="TableColumn196" style:family="table-column">
      <style:table-column-properties style:column-width="5.3618in"/>
    </style:style>
    <style:style style:name="Table194" style:family="table">
      <style:table-properties style:width="6.2409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style:font-name-complex="標楷體" fo:color="#000000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style:font-name-complex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name-complex="標楷體" fo:color="#000000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font-name-complex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name-complex="標楷體" fo:color="#000000"/>
    </style:style>
    <style:style style:name="P2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font-name-complex="標楷體"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style:font-name-complex="標楷體" fo:color="#000000"/>
    </style:style>
    <style:style style:name="P26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style:font-name-complex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style:font-name-complex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P27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style:font-name-complex="標楷體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style:font-name-complex="標楷體" fo:color="#000000"/>
    </style:style>
    <style:style style:name="P28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style:font-name-complex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style:font-name-complex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P29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P296" style:parent-style-name="ListParagraph0" style:family="paragraph">
      <style:paragraph-properties fo:line-height="0.2777in" fo:margin-left="0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標楷體" fo:color="#000000"/>
    </style:style>
    <style:style style:name="T298" style:parent-style-name="預設段落字型" style:family="text">
      <style:text-properties style:font-name="Times New Roman" style:font-name-asian="標楷體" style:font-name-complex="標楷體" fo:color="#000000"/>
    </style:style>
    <style:style style:name="P299" style:parent-style-name="內文" style:family="paragraph">
      <style:paragraph-properties fo:text-align="justify" fo:line-height="0.2777in" fo:text-indent="0.1666in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text-align="justify" fo:line-height="0.2777in" fo:text-indent="0.1666in"/>
    </style:style>
    <style:style style:name="T318" style:parent-style-name="預設段落字型" style:family="text">
      <style:text-properties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T323" style:parent-style-name="預設段落字型" style:family="text">
      <style:text-properties fo:color="#000000"/>
    </style:style>
    <style:style style:name="P324" style:parent-style-name="內文" style:family="paragraph">
      <style:paragraph-properties fo:line-height="0.2777in" fo:text-indent="1.3319in"/>
    </style:style>
    <style:style style:name="T325" style:parent-style-name="預設段落字型" style:family="text">
      <style:text-properties style:font-name-asian="標楷體" style:font-name-complex="標楷體" fo:color="#000000"/>
    </style:style>
    <style:style style:name="T326" style:parent-style-name="超連結" style:family="text">
      <style:text-properties style:font-name-asian="標楷體" style:font-name-complex="標楷體" fo:color="#000000"/>
    </style:style>
    <style:style style:name="T327" style:parent-style-name="超連結" style:family="text">
      <style:text-properties style:font-name-asian="標楷體" style:font-name-complex="標楷體" fo:color="#000000"/>
    </style:style>
    <style:style style:name="T328" style:parent-style-name="超連結" style:family="text">
      <style:text-properties style:font-name-asian="標楷體" style:font-name-complex="標楷體" fo:color="#000000"/>
    </style:style>
    <style:style style:name="P329" style:parent-style-name="內文" style:family="paragraph">
      <style:paragraph-properties fo:line-height="0.2777in" fo:text-indent="1.3222in"/>
    </style:style>
    <style:style style:name="T330" style:parent-style-name="預設段落字型" style:family="text">
      <style:text-properties style:font-name-asian="標楷體" style:font-name-complex="標楷體" fo:color="#000000"/>
    </style:style>
    <style:style style:name="T331" style:parent-style-name="超連結" style:family="text">
      <style:text-properties fo:color="#000000"/>
    </style:style>
    <style:style style:name="P332" style:parent-style-name="內文" style:family="paragraph">
      <style:paragraph-properties fo:text-align="justify" fo:line-height="0.2777in" fo:text-indent="0.1666in"/>
    </style:style>
    <style:style style:name="T333" style:parent-style-name="預設段落字型" style:family="text">
      <style:text-properties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35" style:parent-style-name="預設段落字型" style:family="text">
      <style:text-properties style:font-name-asian="標楷體" style:font-name-complex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style:font-name-complex="標楷體" fo:color="#000000"/>
    </style:style>
    <style:style style:name="T338" style:parent-style-name="預設段落字型" style:family="text">
      <style:text-properties style:font-name-asian="標楷體" style:font-name-complex="標楷體" fo:color="#000000"/>
    </style:style>
    <style:style style:name="T339" style:parent-style-name="預設段落字型" style:family="text">
      <style:text-properties style:font-name-asian="標楷體" style:font-name-complex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 style:font-name-complex="標楷體" fo:color="#000000"/>
    </style:style>
    <style:style style:name="T343" style:parent-style-name="預設段落字型" style:family="text">
      <style:text-properties style:font-name-asian="標楷體" style:font-name-complex="標楷體" fo:color="#000000"/>
    </style:style>
    <style:style style:name="T344" style:parent-style-name="預設段落字型" style:family="text">
      <style:text-properties style:font-name-asian="標楷體" style:font-name-complex="標楷體" fo:color="#000000"/>
    </style:style>
    <style:style style:name="T345" style:parent-style-name="預設段落字型" style:family="text">
      <style:text-properties style:font-name-asian="標楷體" style:font-name-complex="標楷體" fo:color="#000000"/>
    </style:style>
    <style:style style:name="P3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color="#000000"/>
    </style:style>
    <style:style style:name="T348" style:parent-style-name="預設段落字型" style:family="text">
      <style:text-properties style:font-name-asian="標楷體" style:font-name-complex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style:font-name-complex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style:font-name-complex="標楷體" fo:color="#000000"/>
    </style:style>
    <style:style style:name="T354" style:parent-style-name="預設段落字型" style:family="text">
      <style:text-properties style:font-name-asian="標楷體" style:font-name-complex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style:font-name-complex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style:font-name-complex="標楷體" fo:color="#000000"/>
    </style:style>
    <style:style style:name="TableColumn363" style:family="table-column">
      <style:table-column-properties style:column-width="1.2909in"/>
    </style:style>
    <style:style style:name="TableColumn364" style:family="table-column">
      <style:table-column-properties style:column-width="5.8715in"/>
    </style:style>
    <style:style style:name="Table362" style:family="table">
      <style:table-properties style:width="7.1625in" fo:margin-left="0in" table:align="center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Row388" style:family="table-row">
      <style:table-row-properties style:min-row-height="0.3888in"/>
    </style:style>
    <style:style style:name="TableCell3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777in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3847in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 style:min-row-height="0.3847in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0.2777in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Row437" style:family="table-row">
      <style:table-row-properties style:min-row-height="0.3847in"/>
    </style:style>
    <style:style style:name="TableCell4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0" style:parent-style-name="預設段落字型" style:family="text">
      <style:text-properties style:font-name-asian="標楷體" style:font-name-complex="標楷體" fo:color="#000000"/>
    </style:style>
    <style:style style:name="T451" style:parent-style-name="預設段落字型" style:family="text">
      <style:text-properties style:font-name-asian="標楷體" style:font-name-complex="標楷體" fo:color="#000000"/>
    </style:style>
    <style:style style:name="T452" style:parent-style-name="預設段落字型" style:family="text">
      <style:text-properties style:font-name-asian="標楷體" style:font-name-complex="標楷體" fo:color="#000000"/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6" style:parent-style-name="預設段落字型" style:family="text">
      <style:text-properties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8" style:parent-style-name="預設段落字型" style:family="text">
      <style:text-properties style:font-name-asian="標楷體" style:font-name-complex="標楷體" fo:color="#000000"/>
    </style:style>
    <style:style style:name="P459" style:parent-style-name="內文" style:family="paragraph">
      <style:paragraph-properties fo:line-height="0.2777in" fo:text-indent="0.0986in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1" style:parent-style-name="預設段落字型" style:family="text">
      <style:text-properties style:font-name-asian="標楷體" style:font-name-complex="標楷體" fo:color="#000000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3" style:parent-style-name="內文" style:family="paragraph">
      <style:paragraph-properties fo:line-height="0.2777in" fo:text-indent="0.0986in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6" style:parent-style-name="預設段落字型" style:family="text">
      <style:text-properties style:font-name-asian="標楷體" style:font-name-complex="標楷體" fo:color="#000000"/>
    </style:style>
    <style:style style:name="T467" style:parent-style-name="預設段落字型" style:family="text">
      <style:text-properties style:font-name-asian="標楷體" style:font-name-complex="標楷體" fo:color="#000000"/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paragraph-properties fo:line-height="0.2777in" fo:text-indent="0.0986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7" style:parent-style-name="內文" style:family="paragraph">
      <style:paragraph-properties fo:line-height="0.2777in" fo:text-indent="0.0986i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fo:line-height="0.2777in" fo:text-indent="0.0986in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3" style:parent-style-name="預設段落字型" style:family="text">
      <style:text-properties style:font-name="標楷體" style:font-name-asian="標楷體" style:font-weight-complex="bold" fo:color="#000000"/>
    </style:style>
    <style:style style:name="T484" style:parent-style-name="預設段落字型" style:family="text">
      <style:text-properties style:font-name="標楷體" style:font-name-asian="標楷體" style:font-weight-complex="bold" fo:color="#000000"/>
    </style:style>
    <style:style style:name="T485" style:parent-style-name="預設段落字型" style:family="text">
      <style:text-properties style:font-name="標楷體" style:font-name-asian="標楷體" style:font-weight-complex="bold" fo:color="#000000"/>
    </style:style>
    <style:style style:name="P486" style:parent-style-name="內文" style:family="paragraph">
      <style:paragraph-properties fo:line-height="0.2777in" fo:text-indent="0.0986in"/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weight-complex="bold" fo:color="#000000"/>
    </style:style>
    <style:style style:name="T489" style:parent-style-name="預設段落字型" style:family="text">
      <style:text-properties style:font-name="標楷體" style:font-name-asian="標楷體" style:font-weight-complex="bold" fo:color="#000000"/>
    </style:style>
    <style:style style:name="T490" style:parent-style-name="預設段落字型" style:family="text">
      <style:text-properties style:font-name="標楷體" style:font-name-asian="標楷體" style:font-weight-complex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4" style:parent-style-name="預設段落字型" style:family="text">
      <style:text-properties style:font-name-asian="標楷體" style:font-name-complex="標楷體" fo:color="#000000"/>
    </style:style>
    <style:style style:name="T495" style:parent-style-name="預設段落字型" style:family="text">
      <style:text-properties style:font-name-asian="標楷體" style:font-name-complex="標楷體" fo:color="#000000"/>
    </style:style>
    <style:style style:name="T496" style:parent-style-name="預設段落字型" style:family="text">
      <style:text-properties style:font-name-asian="標楷體" style:font-name-complex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style:font-name-complex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P5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 fo:color="#000000"/>
    </style:style>
    <style:style style:name="T504" style:parent-style-name="預設段落字型" style:family="text">
      <style:text-properties style:font-name-asian="標楷體" style:font-name-complex="標楷體" fo:color="#000000"/>
    </style:style>
    <style:style style:name="T505" style:parent-style-name="預設段落字型" style:family="text">
      <style:text-properties style:font-name-asian="標楷體" style:font-name-complex="標楷體" fo:color="#000000"/>
    </style:style>
    <style:style style:name="P50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508" style:family="table-column">
      <style:table-column-properties style:column-width="1.3868in"/>
    </style:style>
    <style:style style:name="TableColumn509" style:family="table-column">
      <style:table-column-properties style:column-width="5.6111in"/>
    </style:style>
    <style:style style:name="Table507" style:family="table">
      <style:table-properties style:width="6.9979in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-asian="標楷體" style:font-name-complex="標楷體" fo:color="#000000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-asian="標楷體" style:font-name-complex="標楷體" fo:color="#000000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-asian="標楷體" style:font-name-complex="標楷體" fo:color="#000000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777in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2777in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2777in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2777in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 fo:line-height="0.2777in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5" style:parent-style-name="預設段落字型" style:family="text">
      <style:text-properties style:font-name-asian="標楷體" style:font-name-complex="標楷體" fo:color="#000000"/>
    </style:style>
    <style:style style:name="T606" style:parent-style-name="預設段落字型" style:family="text">
      <style:text-properties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18" style:parent-style-name="內文" style:family="paragraph">
      <style:paragraph-properties fo:line-height="0.2777in" fo:margin-left="0.6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T6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23" style:parent-style-name="內文" style:family="paragraph">
      <style:paragraph-properties fo:line-height="0.2777in" fo:margin-left="0.6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3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2" style:parent-style-name="內文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5" style:parent-style-name="內文" style:family="paragraph">
      <style:paragraph-properties fo:text-align="justify" fo:line-height="0.2777in"/>
    </style:style>
    <style:style style:name="T6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55" style:parent-style-name="內文" style:family="paragraph">
      <style:paragraph-properties fo:line-height="0.2777in" fo:margin-left="0.66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6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60" style:parent-style-name="內文" style:family="paragraph">
      <style:paragraph-properties fo:line-height="0.2777in" fo:margin-left="0.6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6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6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8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97" style:parent-style-name="內文" style:family="paragraph">
      <style:paragraph-properties fo:line-height="0.2777in" fo:margin-left="0.666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05" style:parent-style-name="內文" style:family="paragraph">
      <style:paragraph-properties fo:line-height="0.2777in" fo:margin-left="0.6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1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2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2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P73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3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6" style:parent-style-name="內文" style:family="paragraph">
      <style:paragraph-properties fo:text-align="justify" fo:line-height="0.2777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-asian="標楷體" style:font-name-complex="標楷體" fo:color="#000000"/>
    </style:style>
    <style:style style:name="T739" style:parent-style-name="預設段落字型" style:family="text">
      <style:text-properties style:font-name-asian="標楷體" style:font-name-complex="標楷體" fo:color="#000000"/>
    </style:style>
    <style:style style:name="T740" style:parent-style-name="預設段落字型" style:family="text">
      <style:text-properties style:font-name-asian="標楷體" style:font-name-complex="標楷體" fo:color="#000000"/>
    </style:style>
    <style:style style:name="T741" style:parent-style-name="預設段落字型" style:family="text">
      <style:text-properties style:font-name-asian="標楷體" style:font-name-complex="標楷體" fo:color="#000000"/>
    </style:style>
    <style:style style:name="T742" style:parent-style-name="預設段落字型" style:family="text">
      <style:text-properties style:font-name-asian="標楷體" style:font-name-complex="標楷體" fo:color="#000000"/>
    </style:style>
    <style:style style:name="P743" style:parent-style-name="內文" style:family="paragraph">
      <style:paragraph-properties fo:text-align="justify" fo:line-height="0.2777in"/>
      <style:text-properties style:font-name-asian="標楷體" style:font-name-complex="標楷體" fo:color="#000000"/>
    </style:style>
    <style:style style:name="TableColumn745" style:family="table-column">
      <style:table-column-properties style:column-width="2.3541in"/>
    </style:style>
    <style:style style:name="TableColumn746" style:family="table-column">
      <style:table-column-properties style:column-width="3.3354in"/>
    </style:style>
    <style:style style:name="Table744" style:family="table">
      <style:table-properties style:width="5.6895in" fo:margin-left="0in" table:align="center"/>
    </style:style>
    <style:style style:name="TableRow747" style:family="table-row">
      <style:table-row-properties/>
    </style:style>
    <style:style style:name="TableCell7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2777in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center" fo:line-height="0.2777in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Row769" style:family="table-row">
      <style:table-row-properties style:min-row-height="0.2236in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fo:text-align="center" fo:line-height="0.2777in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center" fo:line-height="0.2777in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center" fo:line-height="0.2777in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T798" style:parent-style-name="預設段落字型" style:family="text">
      <style:text-properties style:font-name="標楷體" style:font-name-asian="標楷體" style:font-name-complex="標楷體" fo:color="#000000"/>
    </style:style>
    <style:style style:name="T799" style:parent-style-name="預設段落字型" style:family="text">
      <style:text-properties style:font-name="標楷體" style:font-name-asian="標楷體" style:font-name-complex="標楷體" fo:color="#000000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P8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0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04" style:parent-style-name="內文" style:family="paragraph">
      <style:paragraph-properties fo:line-height="0.2777in" fo:text-indent="0.1666in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style:font-name-complex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10" style:parent-style-name="預設段落字型" style:family="text">
      <style:text-properties style:font-name-asian="標楷體" style:font-name-complex="標楷體" fo:color="#000000"/>
    </style:style>
    <style:style style:name="TableColumn812" style:family="table-column">
      <style:table-column-properties style:column-width="2.3541in"/>
    </style:style>
    <style:style style:name="TableColumn813" style:family="table-column">
      <style:table-column-properties style:column-width="3.3354in"/>
    </style:style>
    <style:style style:name="Table811" style:family="table">
      <style:table-properties style:width="5.6895in" fo:margin-left="0in" table:align="center"/>
    </style:style>
    <style:style style:name="TableRow814" style:family="table-row">
      <style:table-row-properties/>
    </style:style>
    <style:style style:name="TableCell8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 fo:text-align="center" fo:line-height="0.2777in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ableRow840" style:family="table-row">
      <style:table-row-properties style:min-row-height="0.2236in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fo:text-align="center" fo:line-height="0.2777in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T846" style:parent-style-name="預設段落字型" style:family="text">
      <style:text-properties style:font-name="標楷體" style:font-name-asian="標楷體" style:font-name-complex="標楷體" fo:color="#000000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 fo:text-align="center" fo:line-height="0.2777in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標楷體" fo:color="#000000"/>
    </style:style>
    <style:style style:name="T860" style:parent-style-name="預設段落字型" style:family="text">
      <style:text-properties style:font-name="標楷體" style:font-name-asian="標楷體" style:font-name-complex="標楷體" fo:color="#000000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 fo:text-align="center" fo:line-height="0.2777in"/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873" style:parent-style-name="預設段落字型" style:family="text">
      <style:text-properties style:font-name="標楷體" style:font-name-asian="標楷體" style:font-name-complex="標楷體" fo:color="#000000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style:font-name-complex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style:font-name-complex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style:font-name-complex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style:font-name-complex="標楷體" fo:color="#000000"/>
    </style:style>
    <style:style style:name="P889" style:parent-style-name="內文" style:family="paragraph">
      <style:paragraph-properties fo:text-align="justify" fo:line-height="0.2777in"/>
    </style:style>
    <style:style style:name="T890" style:parent-style-name="預設段落字型" style:family="text">
      <style:text-properties style:font-name-asian="標楷體" style:font-name-complex="標楷體" fo:color="#000000"/>
    </style:style>
    <style:style style:name="T891" style:parent-style-name="預設段落字型" style:family="text">
      <style:text-properties style:font-name-asian="標楷體" style:font-name-complex="標楷體" fo:color="#000000"/>
    </style:style>
    <style:style style:name="T892" style:parent-style-name="預設段落字型" style:family="text">
      <style:text-properties style:font-name-asian="標楷體" style:font-name-complex="標楷體" fo:color="#000000"/>
    </style:style>
    <style:style style:name="T893" style:parent-style-name="預設段落字型" style:family="text">
      <style:text-properties style:font-name-asian="標楷體" style:font-name-complex="標楷體" fo:color="#000000"/>
    </style:style>
    <style:style style:name="T894" style:parent-style-name="預設段落字型" style:family="text">
      <style:text-properties style:font-name="標楷體" style:font-name-asian="標楷體" style:font-weight-complex="bold" fo:color="#000000"/>
    </style:style>
    <style:style style:name="T895" style:parent-style-name="預設段落字型" style:family="text">
      <style:text-properties style:font-name-asian="標楷體" style:font-name-complex="標楷體" fo:color="#000000"/>
    </style:style>
    <style:style style:name="P896" style:parent-style-name="內文" style:family="paragraph">
      <style:paragraph-properties fo:text-align="justify" fo:line-height="0.2777in"/>
    </style:style>
    <style:style style:name="T897" style:parent-style-name="預設段落字型" style:family="text">
      <style:text-properties style:font-name-asian="標楷體" style:font-name-complex="標楷體" fo:color="#000000"/>
    </style:style>
    <style:style style:name="T898" style:parent-style-name="預設段落字型" style:family="text">
      <style:text-properties style:font-name-asian="標楷體" style:font-name-complex="標楷體" fo:color="#000000"/>
    </style:style>
    <style:style style:name="T899" style:parent-style-name="預設段落字型" style:family="text">
      <style:text-properties style:font-name-asian="標楷體" style:font-name-complex="標楷體" fo:color="#000000"/>
    </style:style>
    <style:style style:name="T900" style:parent-style-name="預設段落字型" style:family="text">
      <style:text-properties style:font-name-asian="標楷體" style:font-name-complex="標楷體" fo:color="#000000"/>
    </style:style>
    <style:style style:name="P901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02" style:parent-style-name="預設段落字型" style:family="text">
      <style:text-properties style:font-name-asian="標楷體" style:font-name-complex="標楷體" fo:color="#000000"/>
    </style:style>
    <style:style style:name="T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4" style:parent-style-name="預設段落字型" style:family="text">
      <style:text-properties style:font-name-asian="標楷體" style:font-name-complex="標楷體" fo:color="#000000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09" style:family="table-column">
      <style:table-column-properties style:column-width="2.2375in"/>
    </style:style>
    <style:style style:name="TableColumn910" style:family="table-column">
      <style:table-column-properties style:column-width="3.4166in"/>
    </style:style>
    <style:style style:name="Table908" style:family="table">
      <style:table-properties style:width="5.6541in" fo:margin-left="0in" table:align="center"/>
    </style:style>
    <style:style style:name="TableRow911" style:family="table-row">
      <style:table-row-properties/>
    </style:style>
    <style:style style:name="TableCell9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fo:line-height="0.2777in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777in"/>
    </style:style>
    <style:style style:name="T919" style:parent-style-name="預設段落字型" style:family="text">
      <style:text-properties style:font-name="標楷體" style:font-name-asian="標楷體" style:font-name-complex="標楷體" fo:color="#000000"/>
    </style:style>
    <style:style style:name="T920" style:parent-style-name="預設段落字型" style:family="text">
      <style:text-properties style:font-name="標楷體" style:font-name-asian="標楷體" style:font-name-complex="標楷體" fo:color="#000000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2777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9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 fo:line-height="0.2777in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T934" style:parent-style-name="預設段落字型" style:family="text">
      <style:text-properties style:font-name="標楷體" style:font-name-asian="標楷體" style:font-name-complex="標楷體" fo:color="#000000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center" fo:line-height="0.2777in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fo:color="#000000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center" fo:line-height="0.2777in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T948" style:parent-style-name="預設段落字型" style:family="text">
      <style:text-properties style:font-name="標楷體" style:font-name-asian="標楷體" style:font-name-complex="標楷體" fo:color="#000000"/>
    </style:style>
    <style:style style:name="T949" style:parent-style-name="預設段落字型" style:family="text">
      <style:text-properties style:font-name="標楷體" style:font-name-asian="標楷體" style:font-name-complex="標楷體" fo:color="#000000"/>
    </style:style>
    <style:style style:name="T950" style:parent-style-name="預設段落字型" style:family="text">
      <style:text-properties style:font-name="標楷體" style:font-name-asian="標楷體" style:font-name-complex="標楷體" fo:color="#000000"/>
    </style:style>
    <style:style style:name="T951" style:parent-style-name="預設段落字型" style:family="text">
      <style:text-properties style:font-name="標楷體" style:font-name-asian="標楷體" style:font-name-complex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 fo:line-height="0.2777in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標楷體" fo:color="#000000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fo:text-align="center" fo:line-height="0.2777in"/>
    </style:style>
    <style:style style:name="T963" style:parent-style-name="預設段落字型" style:family="text">
      <style:text-properties style:font-name="標楷體"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style:font-name-complex="標楷體" fo:color="#000000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2777in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fo:text-align="center" fo:line-height="0.2777in"/>
    </style:style>
    <style:style style:name="T977" style:parent-style-name="預設段落字型" style:family="text">
      <style:text-properties style:font-name="標楷體" style:font-name-asian="標楷體" style:font-name-complex="標楷體" fo:color="#000000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P983" style:parent-style-name="內文" style:family="paragraph">
      <style:paragraph-properties fo:text-align="justify" fo:line-height="0.2777in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T992" style:parent-style-name="預設段落字型" style:family="text">
      <style:text-properties style:font-name="標楷體" style:font-name-asian="標楷體" style:font-name-complex="標楷體" fo:color="#000000"/>
    </style:style>
    <style:style style:name="T993" style:parent-style-name="預設段落字型" style:family="text">
      <style:text-properties style:font-name="標楷體" style:font-name-asian="標楷體" style:font-name-complex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P9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97" style:parent-style-name="內文" style:family="paragraph">
      <style:paragraph-properties fo:text-align="justify" fo:line-height="0.2777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ListParagraph0" style:family="paragraph">
      <style:paragraph-properties fo:line-height="0.2777in" fo:margin-left="0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000000" style:letter-kerning="false"/>
    </style:style>
    <style:style style:name="T1009" style:parent-style-name="預設段落字型" style:family="text">
      <style:text-properties style:font-name="標楷體" style:font-name-asian="標楷體" fo:color="#000000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fo:color="#000000"/>
    </style:style>
    <style:style style:name="T1011" style:parent-style-name="預設段落字型" style:family="text">
      <style:text-properties style:font-name="標楷體" style:font-name-asian="標楷體" fo:color="#000000" style:letter-kerning="false"/>
    </style:style>
    <style:style style:name="T1012" style:parent-style-name="預設段落字型" style:family="text">
      <style:text-properties fo:color="#000000" style:letter-kerning="false"/>
    </style:style>
    <style:style style:name="P101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101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10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6" style:parent-style-name="預設段落字型" style:family="text">
      <style:text-properties style:font-name-asian="標楷體" style:font-name-complex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style:font-name-complex="Arial" fo:color="#000000"/>
    </style:style>
    <style:style style:name="T1019" style:parent-style-name="預設段落字型" style:family="text">
      <style:text-properties style:font-name-asian="標楷體" style:font-name-complex="標楷體" fo:color="#000000"/>
    </style:style>
    <style:style style:name="P10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21" style:parent-style-name="預設段落字型" style:family="text">
      <style:text-properties style:font-name-asian="標楷體" style:font-name-complex="標楷體" fo:color="#000000"/>
    </style:style>
    <style:style style:name="T102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023" style:parent-style-name="預設段落字型" style:family="text">
      <style:text-properties style:font-name-asian="標楷體" style:font-name-complex="標楷體" fo:color="#000000"/>
    </style:style>
    <style:style style:name="T1024" style:parent-style-name="預設段落字型" style:family="text">
      <style:text-properties style:font-name-asian="標楷體" style:font-name-complex="標楷體" fo:color="#000000"/>
    </style:style>
    <style:style style:name="T1025" style:parent-style-name="預設段落字型" style:family="text">
      <style:text-properties style:font-name-asian="標楷體" style:font-name-complex="標楷體" fo:color="#000000"/>
    </style:style>
    <style:style style:name="T1026" style:parent-style-name="預設段落字型" style:family="text">
      <style:text-properties style:font-name-asian="標楷體" style:font-name-complex="標楷體" fo:color="#000000"/>
    </style:style>
    <style:style style:name="T1027" style:parent-style-name="預設段落字型" style:family="text">
      <style:text-properties style:font-name-asian="標楷體" style:font-name-complex="標楷體" fo:color="#000000"/>
    </style:style>
    <style:style style:name="T1028" style:parent-style-name="預設段落字型" style:family="text">
      <style:text-properties style:font-name-asian="標楷體" style:font-name-complex="標楷體" fo:color="#000000"/>
    </style:style>
    <style:style style:name="T1029" style:parent-style-name="預設段落字型" style:family="text">
      <style:text-properties style:font-name-asian="標楷體" style:font-name-complex="標楷體" fo:color="#000000"/>
    </style:style>
    <style:style style:name="P1030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031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03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33" style:parent-style-name="內文" style:family="paragraph">
      <style:paragraph-properties fo:widows="2" fo:orphans="2" fo:text-align="center" fo:line-height="0.2777in" fo:text-indent="0.2666in"/>
    </style:style>
    <style:style style:name="T10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0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2" style:parent-style-name="內文" style:family="paragraph">
      <style:paragraph-properties fo:widows="2" fo:orphans="2" fo:text-align="end" fo:line-height="0.2777in" fo:text-indent="0.2131in"/>
      <style:text-properties style:font-name-asian="標楷體" fo:color="#000000"/>
    </style:style>
    <style:style style:name="P1053" style:parent-style-name="內文" style:family="paragraph">
      <style:paragraph-properties fo:widows="2" fo:orphans="2" fo:text-align="end" fo:line-height="0.2777in" fo:text-indent="0.2131in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color="#000000"/>
    </style:style>
    <style:style style:name="TableColumn1060" style:family="table-column">
      <style:table-column-properties style:column-width="0.5159in"/>
    </style:style>
    <style:style style:name="TableColumn1061" style:family="table-column">
      <style:table-column-properties style:column-width="1.0062in"/>
    </style:style>
    <style:style style:name="TableColumn1062" style:family="table-column">
      <style:table-column-properties style:column-width="1.9062in"/>
    </style:style>
    <style:style style:name="TableColumn1063" style:family="table-column">
      <style:table-column-properties style:column-width="0.7541in"/>
    </style:style>
    <style:style style:name="TableColumn1064" style:family="table-column">
      <style:table-column-properties style:column-width="0.9881in"/>
    </style:style>
    <style:style style:name="TableColumn1065" style:family="table-column">
      <style:table-column-properties style:column-width="1.7652in"/>
    </style:style>
    <style:style style:name="Table1059" style:family="table">
      <style:table-properties style:width="6.9361in" fo:margin-left="0in" table:align="center"/>
    </style:style>
    <style:style style:name="TableRow1066" style:family="table-row">
      <style:table-row-properties style:min-row-height="0.4625in" fo:keep-together="always"/>
    </style:style>
    <style:style style:name="TableCell106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06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7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7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2777in"/>
      <style:text-properties style:font-name-asian="標楷體" fo:color="#000000"/>
    </style:style>
    <style:style style:name="TableCell107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-asian="標楷體" fo:color="#000000"/>
    </style:style>
    <style:style style:name="TableCell107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78" style:family="table-row">
      <style:table-row-properties style:min-row-height="0.4034in" fo:keep-together="always"/>
    </style:style>
    <style:style style:name="P107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  <style:text-properties style:font-name-asian="標楷體" fo:color="#000000"/>
    </style:style>
    <style:style style:name="TableCell10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2777in"/>
      <style:text-properties style:font-name-asian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088" style:family="table-row">
      <style:table-row-properties style:min-row-height="0.5076in" fo:keep-together="always"/>
    </style:style>
    <style:style style:name="P108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9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ableCell109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095" style:family="table-row">
      <style:table-row-properties style:min-row-height="0.5076in" fo:keep-together="always"/>
    </style:style>
    <style:style style:name="P109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01" style:family="table-row">
      <style:table-row-properties style:min-row-height="0.4479in" fo:keep-together="always"/>
    </style:style>
    <style:style style:name="P110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P110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08" style:family="table-row">
      <style:table-row-properties style:min-row-height="0.4583in" fo:keep-together="always"/>
    </style:style>
    <style:style style:name="TableCell110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26" style:family="table-row">
      <style:table-row-properties style:min-row-height="0.6048in" fo:keep-together="always"/>
    </style:style>
    <style:style style:name="TableCell112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777in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ableCell113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35" style:parent-style-name="內文" style:family="paragraph">
      <style:paragraph-properties fo:text-align="justify" fo:line-height="150%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Row1137" style:family="table-row">
      <style:table-row-properties style:min-row-height="0.5152in"/>
    </style:style>
    <style:style style:name="TableCell113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42" style:family="table-row">
      <style:table-row-properties style:min-row-height="0.4895in"/>
    </style:style>
    <style:style style:name="P114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4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146" style:family="table-row">
      <style:table-row-properties style:min-row-height="3.6402in" fo:keep-together="always"/>
    </style:style>
    <style:style style:name="TableCell114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6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6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6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6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6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6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67" style:family="table-column">
      <style:table-column-properties style:column-width="0.4972in"/>
    </style:style>
    <style:style style:name="TableColumn1168" style:family="table-column">
      <style:table-column-properties style:column-width="0.4409in"/>
    </style:style>
    <style:style style:name="TableColumn1169" style:family="table-column">
      <style:table-column-properties style:column-width="0.0923in"/>
    </style:style>
    <style:style style:name="TableColumn1170" style:family="table-column">
      <style:table-column-properties style:column-width="1.7527in"/>
    </style:style>
    <style:style style:name="TableColumn1171" style:family="table-column">
      <style:table-column-properties style:column-width="0.0201in"/>
    </style:style>
    <style:style style:name="TableColumn1172" style:family="table-column">
      <style:table-column-properties style:column-width="0.6472in"/>
    </style:style>
    <style:style style:name="TableColumn1173" style:family="table-column">
      <style:table-column-properties style:column-width="1.5736in"/>
    </style:style>
    <style:style style:name="TableColumn1174" style:family="table-column">
      <style:table-column-properties style:column-width="0.4375in"/>
    </style:style>
    <style:style style:name="TableColumn1175" style:family="table-column">
      <style:table-column-properties style:column-width="0.8416in"/>
    </style:style>
    <style:style style:name="TableColumn1176" style:family="table-column">
      <style:table-column-properties style:column-width="0.825in"/>
    </style:style>
    <style:style style:name="Table1166" style:family="table">
      <style:table-properties style:width="7.1284in" fo:margin-left="0.0159in" table:align="left"/>
    </style:style>
    <style:style style:name="TableRow1177" style:family="table-row">
      <style:table-row-properties style:min-row-height="0.3333in" fo:keep-together="always"/>
    </style:style>
    <style:style style:name="TableCell117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8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8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189" style:family="table-row">
      <style:table-row-properties style:min-row-height="0.3437in" fo:keep-together="always"/>
    </style:style>
    <style:style style:name="P119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</style:style>
    <style:style style:name="T1193" style:parent-style-name="預設段落字型" style:family="text">
      <style:text-properties style:font-name-asian="標楷體" fo:color="#000000"/>
    </style:style>
    <style:style style:name="TableCell1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00" style:family="table-row">
      <style:table-row-properties style:min-row-height="0.3034in" fo:keep-together="always"/>
    </style:style>
    <style:style style:name="P120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10" style:family="table-row">
      <style:table-row-properties style:min-row-height="0.3041in" fo:keep-together="always"/>
    </style:style>
    <style:style style:name="P121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1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1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20" style:family="table-row">
      <style:table-row-properties style:min-row-height="0.3166in" fo:keep-together="always"/>
    </style:style>
    <style:style style:name="P122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30" style:family="table-row">
      <style:table-row-properties style:min-row-height="0.3166in" fo:keep-together="always"/>
    </style:style>
    <style:style style:name="P123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40" style:family="table-row">
      <style:table-row-properties style:min-row-height="1.3312in" fo:keep-together="always"/>
    </style:style>
    <style:style style:name="TableCell1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4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4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5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5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5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5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254" style:parent-style-name="內文" style:family="paragraph">
      <style:paragraph-properties fo:line-height="0.2777in"/>
      <style:text-properties style:font-name-asian="標楷體" fo:color="#000000"/>
    </style:style>
    <style:style style:name="TableRow1255" style:family="table-row">
      <style:table-row-properties style:min-row-height="0.9916in" fo:keep-together="always"/>
    </style:style>
    <style:style style:name="TableCell1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2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66" style:parent-style-name="內文" style:family="paragraph">
      <style:paragraph-properties fo:line-height="0.2777in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style:font-name-complex="標楷體" fo:color="#000000"/>
    </style:style>
    <style:style style:name="T1270" style:parent-style-name="預設段落字型" style:family="text">
      <style:text-properties style:font-name-asian="標楷體" style:font-name-complex="標楷體" fo:color="#000000"/>
    </style:style>
    <style:style style:name="T1271" style:parent-style-name="預設段落字型" style:family="text">
      <style:text-properties style:font-name-asian="標楷體" style:font-name-complex="標楷體" fo:color="#000000"/>
    </style:style>
    <style:style style:name="T1272" style:parent-style-name="預設段落字型" style:family="text">
      <style:text-properties style:font-name-asian="標楷體" style:font-name-complex="標楷體" fo:color="#000000"/>
    </style:style>
    <style:style style:name="T1273" style:parent-style-name="預設段落字型" style:family="text">
      <style:text-properties style:font-name-asian="標楷體" style:font-name-complex="標楷體" fo:color="#000000"/>
    </style:style>
    <style:style style:name="T1274" style:parent-style-name="預設段落字型" style:family="text">
      <style:text-properties style:font-name-asian="標楷體" fo:color="#000000"/>
    </style:style>
    <style:style style:name="P12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7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77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278" style:parent-style-name="內文" style:family="paragraph">
      <style:paragraph-properties fo:text-align="justify" fo:margin-top="0.125in" fo:line-height="0.2777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預設段落字型" style:family="text">
      <style:text-properties style:font-name-asian="標楷體" fo:font-weight="bold" style:font-weight-asian="bold" fo:color="#000000"/>
    </style:style>
    <style:style style:name="T1283" style:parent-style-name="預設段落字型" style:family="text">
      <style:text-properties style:font-name-asian="標楷體" fo:font-weight="bold" style:font-weight-asian="bold" fo:color="#000000"/>
    </style:style>
    <style:style style:name="T1284" style:parent-style-name="預設段落字型" style:family="text">
      <style:text-properties style:font-name-asian="標楷體" fo:font-weight="bold" style:font-weight-asian="bold" fo:color="#000000"/>
    </style:style>
    <style:style style:name="TableRow1285" style:family="table-row">
      <style:table-row-properties style:min-row-height="0.2111in" fo:keep-together="always"/>
    </style:style>
    <style:style style:name="TableCell128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28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6" style:family="table-row">
      <style:table-row-properties style:min-row-height="0.2506in" fo:keep-together="always"/>
    </style:style>
    <style:style style:name="P129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2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07" style:family="table-row">
      <style:table-row-properties style:min-row-height="0.2506in" fo:keep-together="always"/>
    </style:style>
    <style:style style:name="P130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777in"/>
    </style:style>
    <style:style style:name="T13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 fo:text-indent="0.0763in"/>
    </style:style>
    <style:style style:name="T1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26" style:family="table-row">
      <style:table-row-properties style:min-row-height="0.2111in" fo:keep-together="always"/>
    </style:style>
    <style:style style:name="P132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39" style:family="table-row">
      <style:table-row-properties style:min-row-height="0.2111in" fo:keep-together="always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ableCell13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50" style:family="table-row">
      <style:table-row-properties style:min-row-height="0.2111in" fo:keep-together="always"/>
    </style:style>
    <style:style style:name="P135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777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61" style:family="table-row">
      <style:table-row-properties style:min-row-height="0.3118in" fo:keep-together="always"/>
    </style:style>
    <style:style style:name="P136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777in"/>
    </style:style>
    <style:style style:name="T1367" style:parent-style-name="預設段落字型" style:family="text">
      <style:text-properties style:font-name="標楷體" style:font-name-asian="標楷體" style:font-weight-complex="bold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74" style:family="table-row">
      <style:table-row-properties style:min-row-height="0.5847in" fo:keep-together="always"/>
    </style:style>
    <style:style style:name="TableCell137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37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ableCell138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386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387" style:parent-style-name="內文" style:family="paragraph">
      <style:paragraph-properties fo:text-align="center" fo:line-height="0.5555in"/>
    </style:style>
    <style:style style:name="T1388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0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392" style:parent-style-name="內文" style:family="paragraph">
      <style:paragraph-properties style:snap-to-layout-grid="false" fo:line-height="0.5555in"/>
    </style:style>
    <style:style style:name="T1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401" style:parent-style-name="內文" style:family="paragraph">
      <style:paragraph-properties style:snap-to-layout-grid="false" fo:line-height="0.5555in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13" style:parent-style-name="內文" style:family="paragraph">
      <style:paragraph-properties style:snap-to-layout-grid="false" fo:line-height="0.5555in"/>
    </style:style>
    <style:style style:name="T14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16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417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418" style:parent-style-name="內文" style:family="paragraph">
      <style:paragraph-properties fo:text-align="center" fo:line-height="0.4166in"/>
    </style:style>
    <style:style style:name="T1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42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4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43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43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43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438" style:parent-style-name="內文" style:family="paragraph">
      <style:paragraph-properties fo:text-align="center" fo:line-height="0.5555in"/>
    </style:style>
    <style:style style:name="T143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442" style:parent-style-name="內文" style:family="paragraph">
      <style:paragraph-properties fo:line-height="0.5555in" fo:text-indent="0.5in"/>
    </style:style>
    <style:style style:name="T1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76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477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478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47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480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482" style:family="table-column">
      <style:table-column-properties style:column-width="1.159in"/>
    </style:style>
    <style:style style:name="TableColumn1483" style:family="table-column">
      <style:table-column-properties style:column-width="0.3006in"/>
    </style:style>
    <style:style style:name="TableColumn1484" style:family="table-column">
      <style:table-column-properties style:column-width="0.3006in"/>
    </style:style>
    <style:style style:name="TableColumn1485" style:family="table-column">
      <style:table-column-properties style:column-width="0.3006in"/>
    </style:style>
    <style:style style:name="TableColumn1486" style:family="table-column">
      <style:table-column-properties style:column-width="0.3006in"/>
    </style:style>
    <style:style style:name="TableColumn1487" style:family="table-column">
      <style:table-column-properties style:column-width="0.3013in"/>
    </style:style>
    <style:style style:name="TableColumn1488" style:family="table-column">
      <style:table-column-properties style:column-width="0.3006in"/>
    </style:style>
    <style:style style:name="TableColumn1489" style:family="table-column">
      <style:table-column-properties style:column-width="0.3006in"/>
    </style:style>
    <style:style style:name="TableColumn1490" style:family="table-column">
      <style:table-column-properties style:column-width="0.3006in"/>
    </style:style>
    <style:style style:name="TableColumn1491" style:family="table-column">
      <style:table-column-properties style:column-width="0.3006in"/>
    </style:style>
    <style:style style:name="TableColumn1492" style:family="table-column">
      <style:table-column-properties style:column-width="0.3013in"/>
    </style:style>
    <style:style style:name="Table1481" style:family="table">
      <style:table-properties style:width="4.1673in" fo:margin-left="0in" table:align="left"/>
    </style:style>
    <style:style style:name="TableRow1493" style:family="table-row">
      <style:table-row-properties style:min-row-height="0.4888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516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517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1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2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2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22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2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2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25" style:parent-style-name="內文" style:family="paragraph">
      <style:paragraph-properties style:text-autospace="none" fo:text-align="center" fo:line-height="0.3152in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3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539" style:family="table-column">
      <style:table-column-properties style:column-width="1.5416in" style:use-optimal-column-width="false"/>
    </style:style>
    <style:style style:name="TableColumn1540" style:family="table-column">
      <style:table-column-properties style:column-width="2.3277in" style:use-optimal-column-width="false"/>
    </style:style>
    <style:style style:name="TableColumn1541" style:family="table-column">
      <style:table-column-properties style:column-width="1.2465in" style:use-optimal-column-width="false"/>
    </style:style>
    <style:style style:name="TableColumn1542" style:family="table-column">
      <style:table-column-properties style:column-width="2.0701in" style:use-optimal-column-width="false"/>
    </style:style>
    <style:style style:name="Table1538" style:family="table">
      <style:table-properties style:width="7.1861in" fo:margin-left="0.0034in" table:align="left"/>
    </style:style>
    <style:style style:name="TableRow1543" style:family="table-row">
      <style:table-row-properties style:row-height="0.3916in" style:use-optimal-row-height="false"/>
    </style:style>
    <style:style style:name="TableCell1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52" style:family="table-row">
      <style:table-row-properties style:row-height="0.393in" style:use-optimal-row-height="false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1" style:family="table-row">
      <style:table-row-properties style:row-height="0.3916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8" style:family="table-row">
      <style:table-row-properties style:row-height="0.393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3" style:family="table-row">
      <style:table-row-properties style:row-height="0.3916in" style:use-optimal-row-height="false"/>
    </style:style>
    <style:style style:name="TableCell15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94" style:family="table-row">
      <style:table-row-properties style:row-height="0.4534in" style:use-optimal-row-height="false"/>
    </style:style>
    <style:style style:name="TableCell15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9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03" style:family="table-row">
      <style:table-row-properties style:row-height="0.5513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0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4" style:family="table-row">
      <style:table-row-properties style:row-height="0.9555in" style:use-optimal-row-height="false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2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4" style:family="table-row">
      <style:table-row-properties style:row-height="1.4888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2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1" style:family="table-row">
      <style:table-row-properties style:row-height="2.4618in" style:use-optimal-row-height="false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36" style:parent-style-name="內文" style:family="paragraph">
      <style:paragraph-properties style:text-autospace="none" fo:line-height="0.1666in"/>
    </style:style>
    <style:style style:name="T163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3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4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4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64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4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650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65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652" style:parent-style-name="內文" style:family="paragraph">
      <style:paragraph-properties fo:text-align="center" fo:line-height="0.4166in"/>
    </style:style>
    <style:style style:name="T16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6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1663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673" style:family="table-column">
      <style:table-column-properties style:column-width="1.4694in"/>
    </style:style>
    <style:style style:name="TableColumn1674" style:family="table-column">
      <style:table-column-properties style:column-width="1.7715in"/>
    </style:style>
    <style:style style:name="TableColumn1675" style:family="table-column">
      <style:table-column-properties style:column-width="1.9687in"/>
    </style:style>
    <style:style style:name="Table1672" style:family="table">
      <style:table-properties style:width="5.2097in" fo:margin-left="0in" table:align="center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68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68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12" style:parent-style-name="內文" style:family="paragraph">
      <style:text-properties fo:color="#000000"/>
    </style:style>
    <style:style style:name="T1713" style:parent-style-name="預設段落字型" style:family="text">
      <style:text-properties fo:color="#000000"/>
    </style:style>
    <style:style style:name="T1714" style:parent-style-name="預設段落字型" style:family="text">
      <style:text-properties style:font-name="標楷體" style:font-name-asian="標楷體" fo:color="#000000"/>
    </style:style>
    <style:style style:name="T1715" style:parent-style-name="預設段落字型" style:family="text">
      <style:text-properties style:font-name="標楷體" style:font-name-asian="標楷體" fo:color="#000000"/>
    </style:style>
    <style:style style:name="T1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1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32" style:parent-style-name="清單段落1" style:family="paragraph">
      <style:paragraph-properties fo:line-height="0.2638in" fo:margin-left="0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 fo:color="#000000"/>
    </style:style>
    <style:style style:name="T1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5" style:parent-style-name="預設段落字型" style:family="text">
      <style:text-properties style:font-name="標楷體" style:font-name-asian="標楷體" style:font-name-complex="標楷體" fo:color="#000000"/>
    </style:style>
    <style:style style:name="T1736" style:parent-style-name="預設段落字型" style:family="text">
      <style:text-properties style:font-name="標楷體" style:font-name-asian="標楷體" style:font-name-complex="Times New Roman" fo:color="#000000"/>
    </style:style>
    <style:style style:name="T1737" style:parent-style-name="預設段落字型" style:family="text">
      <style:text-properties style:font-name="標楷體" style:font-name-asian="標楷體" style:font-name-complex="標楷體" fo:color="#000000"/>
    </style:style>
    <style:style style:name="T1738" style:parent-style-name="預設段落字型" style:family="text">
      <style:text-properties style:font-name="標楷體" style:font-name-asian="標楷體" style:font-name-complex="Times New Roman" fo:color="#000000"/>
    </style:style>
    <style:style style:name="T1739" style:parent-style-name="預設段落字型" style:family="text">
      <style:text-properties style:font-name="標楷體" style:font-name-asian="標楷體" style:font-name-complex="標楷體" fo:color="#000000"/>
    </style:style>
    <style:style style:name="P174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color="#000000"/>
    </style:style>
    <style:style style:name="T1742" style:parent-style-name="預設段落字型" style:family="text">
      <style:text-properties style:font-name="標楷體" style:font-name-asian="標楷體" style:font-weight-complex="bold" fo:color="#000000"/>
    </style:style>
    <style:style style:name="P174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weight-complex="bold" fo:color="#000000"/>
    </style:style>
    <style:style style:name="T1745" style:parent-style-name="預設段落字型" style:family="text">
      <style:text-properties style:font-name="標楷體" style:font-name-asian="標楷體" style:font-name-complex="標楷體" fo:color="#000000"/>
    </style:style>
    <style:style style:name="P1746" style:parent-style-name="內文" style:family="paragraph">
      <style:text-properties fo:color="#000000"/>
    </style:style>
    <style:style style:name="P1747" style:parent-style-name="內文" style:family="paragraph">
      <style:text-properties fo:color="#000000"/>
    </style:style>
    <style:style style:name="P174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6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64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65" style:parent-style-name="內文" style:family="paragraph">
      <style:paragraph-properties fo:text-align="center" fo:line-height="0.5555in"/>
    </style:style>
    <style:style style:name="T176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永康</text:span><text:span text:style-name="T4">區</text:span><text:span text:style-name="T5">崑山</text:span><text:span text:style-name="T6">國民小學</text:span><text:span text:style-name="T7">1</text:span><text:span text:style-name="T8">1</text:span><text:span text:style-name="T9">2</text:span><text:span text:style-name="T10">學年度</text:span><text:span text:style-name="T11">普通班</text:span><text:span text:style-name="T12">長期代理教師</text:span></text:p>
      <text:p text:style-name="P13">甄選簡章（ㄧ次公告分次招考）</text:p>
      <text:p text:style-name="P14">壹、依據：</text:p>
      <text:p text:style-name="P15"><text:span text:style-name="T16">一、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text:span text:style-name="T38">教師</text:span><text:span text:style-name="T39">甄</text:span><text:span text:style-name="T40">選業</text:span><text:span text:style-name="T41">要</text:span><text:span text:style-name="T42">點</text:span><text:span text:style-name="T43">等有</text:span><text:span text:style-name="T44">關規</text:span><text:span text:style-name="T45">定</text:span><text:span text:style-name="T46">。</text:span></text:p>
      <text:p text:style-name="P47"><text:span text:style-name="T48">二、</text:span><text:span text:style-name="T49">臺南市</text:span><text:span text:style-name="T50">政府</text:span><text:span text:style-name="T51">教育局</text:span><text:span text:style-name="T52">11</text:span><text:span text:style-name="T53">2</text:span><text:span text:style-name="T54">年7月</text:span><text:span text:style-name="T55">31</text:span><text:span text:style-name="T56">日公告編號</text:span><text:span text:style-name="T57">220838</text:span><text:span text:style-name="T58">。</text:span><text:span text:style-name="T59"><text:s/></text:span></text:p>
      <text:p text:style-name="P60"><text:span text:style-name="T61">貳、</text:span><text:span text:style-name="T62">甄選名額及聘期：</text:span></text:p>
      <text:p text:style-name="P63"><text:span text:style-name="T64">一、</text:span><text:span text:style-name="T65">類別:</text:span><text:span text:style-name="T66">普通班及</text:span><text:span text:style-name="T67">長期</text:span><text:span text:style-name="T68">代理教師</text:span><text:span text:style-name="T69">。(教師差假所遺課務需求連續期間在三個月以上)</text:span></text:p>
      <text:p text:style-name="P70"><text:span text:style-name="T71">二</text:span><text:span text:style-name="T72">、代理</text:span><text:span text:style-name="T73">職缺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類別</text:p>
          </table:table-cell>
          <table:table-cell table:style-name="TableCell82">
            <text:p text:style-name="P83">代理職缺</text:p>
          </table:table-cell>
          <table:table-cell table:style-name="TableCell84">
            <text:p text:style-name="P85">正取名額</text:p>
          </table:table-cell>
          <table:table-cell table:style-name="TableCell86">
            <text:p text:style-name="P87">備取名額</text:p>
          </table:table-cell>
        </table:table-row>
        <table:table-row table:style-name="TableRow88">
          <table:table-cell table:style-name="TableCell89">
            <text:p text:style-name="P90">國小一般教師</text:p>
            <text:p text:style-name="P91">（長期代理教師）</text:p>
          </table:table-cell>
          <table:table-cell table:style-name="TableCell92">
            <text:p text:style-name="P93">懸缺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國小自然教師</text:p>
            <text:p text:style-name="P101">（長期代理教師）</text:p>
          </table:table-cell>
          <table:table-cell table:style-name="TableCell102">
            <text:p text:style-name="P103">合理員額</text:p>
          </table:table-cell>
          <table:table-cell table:style-name="TableCell104">
            <text:p text:style-name="P105">1</text:p>
          </table:table-cell>
          <table:table-cell table:style-name="TableCell106" table:number-rows-spanned="2">
            <text:p text:style-name="P107">2</text:p>
          </table:table-cell>
        </table:table-row>
        <table:table-row table:style-name="TableRow108">
          <table:table-cell table:style-name="TableCell109">
            <text:p text:style-name="P110">國小自然教師</text:p>
            <text:p text:style-name="P111">（長期代理教師）</text:p>
          </table:table-cell>
          <table:table-cell table:style-name="TableCell112">
            <text:p text:style-name="P113">留職停薪</text:p>
          </table:table-cell>
          <table:table-cell table:style-name="TableCell114">
            <text:p text:style-name="P115">2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國小音樂教師</text:p>
            <text:p text:style-name="P120">（長期代理教師）</text:p>
          </table:table-cell>
          <table:table-cell table:style-name="TableCell121">
            <text:p text:style-name="P122">留職停薪<text:line-break/>（聘期至113/07/20）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</table:table-row>
      </table:table>
      <text:p text:style-name="P127"><text:span text:style-name="T128">三、</text:span><text:span text:style-name="T129">聘期：</text:span><text:span text:style-name="T130">自起聘日</text:span><text:span text:style-name="T131">-11</text:span><text:span text:style-name="T132">3</text:span><text:span text:style-name="T133">/07/</text:span><text:span text:style-name="T134">31</text:span><text:span text:style-name="T135">。</text:span><text:span text:style-name="T136">(</text:span><text:span text:style-name="T137">全年聘期，非全年聘期者依</text:span><text:span text:style-name="T138">實際缺額情形聘任</text:span><text:span text:style-name="T139">)</text:span></text:p>
      <text:p text:style-name="P140"><text:span text:style-name="T141">四、</text:span><text:span text:style-name="T142">如</text:span><text:span text:style-name="T143">代理</text:span><text:span text:style-name="T144">原因消失時，應即無條件解聘。</text:span></text:p>
      <text:p text:style-name="P145"><text:span text:style-name="T146">五、</text:span><text:span text:style-name="T147">上述備取，以補足本次甄選應錄取之名額為限。如甄試成績未達</text:span><text:span text:style-name="T148">70</text:span><text:span text:style-name="T149">分，不予錄取，且經甄</text:span></text:p>
      <text:p text:style-name="P150">選委員會議決議後得予「從缺」，另備取名額得予酌減或取消。</text:p>
      <text:p text:style-name="P151">六、以上受聘教師需視學校需要協助行政工作，並配合學校辦理（參加）相關校內外教學活動(例</text:p>
      <text:p text:style-name="P152"><text:s text:c="4"/>如：導護、教學準備日、戶外教育、校慶週活動等)，及參加相關增能研習及學校重要會議。</text:p>
      <text:p text:style-name="P153"><text:span text:style-name="T154">叁、報名資格</text:span></text:p>
      <text:p text:style-name="P155"><text:span text:style-name="T156">一、基本條件：</text:span></text:p>
      <text:p text:style-name="P157"><text:span text:style-name="T158">(</text:span><text:span text:style-name="T159">一</text:span><text:span text:style-name="T160">)</text:span><text:span text:style-name="T161">具中華民國國籍者</text:span><text:span text:style-name="T162">(</text:span><text:span text:style-name="T163">大陸地區人民來臺設有戶籍未滿</text:span><text:span text:style-name="T164">10</text:span><text:span text:style-name="T165">年者，不得參加甄選）。</text:span></text:p>
      <text:p text:style-name="P166"><text:span text:style-name="T167">(</text:span><text:span text:style-name="T168">二</text:span><text:span text:style-name="T169">)</text:span><text:span text:style-name="T170">無</text:span><text:span text:style-name="T171">高級中等以下學校兼任代課及代理教師聘任辦法第</text:span><text:span text:style-name="T172">9</text:span><text:span text:style-name="T173">條第</text:span><text:span text:style-name="T174">1</text:span><text:span text:style-name="T175">項各款之情事。</text:span></text:p>
      <text:p text:style-name="P176"><text:span text:style-name="T177">(</text:span><text:span text:style-name="T178">三</text:span><text:span text:style-name="T179">)</text:span><text:span text:style-name="T180">無「教育人員任用條例」第</text:span><text:span text:style-name="T181">31</text:span><text:span text:style-name="T182">條</text:span><text:span text:style-name="T183">及</text:span><text:span text:style-name="T184">第</text:span><text:span text:style-name="T185">33</text:span><text:span text:style-name="T186">條規定之情事。</text:span></text:p>
      <text:p text:style-name="P187"><text:span text:style-name="T188">(</text:span><text:span text:style-name="T189">四</text:span><text:span text:style-name="T190">)</text:span><text:span text:style-name="T191">以不適任教師資遣或退休者不得報考。</text:span></text:p>
      <text:p text:style-name="P192"><text:span text:style-name="T193">二、資格條件：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第</text:span><text:span text:style-name="T201">1</text:span><text:span text:style-name="T202">次</text:span></text:p>
            <text:p text:style-name="P203"><text:span text:style-name="T204">報名資格</text:span></text:p>
          </table:table-cell>
          <table:table-cell table:style-name="TableCell205">
            <text:p text:style-name="P206"><text:span text:style-name="T207">1.</text:span><text:span text:style-name="T208">具有「各該教育階段、科</text:span><text:span text:style-name="T209">(</text:span><text:span text:style-name="T210">類</text:span><text:span text:style-name="T211">)</text:span><text:span text:style-name="T212">合格教師證書」資格者，尚在有效期間者。</text:span></text:p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2</text:span><text:span text:style-name="T218">次</text:span></text:p>
            <text:p text:style-name="P219"><text:span text:style-name="T220">報名資格</text:span></text:p>
          </table:table-cell>
          <table:table-cell table:style-name="TableCell221">
            <text:p text:style-name="P222"><text:span text:style-name="T223">1.</text:span><text:span text:style-name="T224">具有「各該教育階段、科</text:span><text:span text:style-name="T225">(</text:span><text:span text:style-name="T226">類</text:span><text:span text:style-name="T227">)</text:span><text:span text:style-name="T228">合格教師證書」資格者，尚在有效期間者。</text:span></text:p>
            <text:p text:style-name="P229"><text:span text:style-name="T230">2.</text:span><text:span text:style-name="T231">或修畢師資職前教育課程，取得修畢證明書者。</text:span></text:p>
          </table:table-cell>
        </table:table-row>
        <table:table-row table:style-name="TableRow232">
          <table:table-cell table:style-name="TableCell233">
            <text:p text:style-name="P234"><text:span text:style-name="T235">第</text:span><text:span text:style-name="T236">3</text:span><text:span text:style-name="T237">次</text:span></text:p>
            <text:p text:style-name="P238"><text:span text:style-name="T239">報名資格</text:span></text:p>
          </table:table-cell>
          <table:table-cell table:style-name="TableCell240">
            <text:p text:style-name="P241"><text:span text:style-name="T242">1.</text:span><text:span text:style-name="T243">具有「各該教育階段、科</text:span><text:span text:style-name="T244">(</text:span><text:span text:style-name="T245">類</text:span><text:span text:style-name="T246">)</text:span><text:span text:style-name="T247">合格教師證書」資格者，尚在有效期間者。</text:span></text:p>
            <text:p text:style-name="P248"><text:span text:style-name="T249">2.</text:span><text:span text:style-name="T250">或修畢師資職前教育課程，取得修畢證明書者。</text:span></text:p>
            <text:soft-page-break/>
            <text:p text:style-name="P251"><text:span text:style-name="T252">3.</text:span><text:span text:style-name="T253">或大學以上畢業。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第</text:span><text:span text:style-name="T258">4</text:span><text:span text:style-name="T259">次</text:span></text:p>
            <text:p text:style-name="P260">報名資格</text:p>
          </table:table-cell>
          <table:table-cell table:style-name="TableCell261">
            <text:p text:style-name="P262"><text:span text:style-name="T263">1.</text:span><text:span text:style-name="T264">具有「各該教育階段、科</text:span><text:span text:style-name="T265">(</text:span><text:span text:style-name="T266">類</text:span><text:span text:style-name="T267">)</text:span><text:span text:style-name="T268">合格教師證書」資格者，尚在有效期間者。</text:span></text:p>
            <text:p text:style-name="P269"><text:span text:style-name="T270">2.</text:span><text:span text:style-name="T271">或修畢師資職前教育課程，取得修畢證明書者。</text:span></text:p>
            <text:p text:style-name="P272"><text:span text:style-name="T273">3.</text:span><text:span text:style-name="T274">或大學以上畢業。</text:span></text:p>
          </table:table-cell>
        </table:table-row>
        <table:table-row table:style-name="TableRow275">
          <table:table-cell table:style-name="TableCell276">
            <text:p text:style-name="P277"><text:span text:style-name="T278">第</text:span><text:span text:style-name="T279">5</text:span><text:span text:style-name="T280">次</text:span></text:p>
            <text:p text:style-name="P281">報名資格</text:p>
          </table:table-cell>
          <table:table-cell table:style-name="TableCell282">
            <text:p text:style-name="P283"><text:span text:style-name="T284">1.</text:span><text:span text:style-name="T285">具有「各該教育階段、科</text:span><text:span text:style-name="T286">(</text:span><text:span text:style-name="T287">類</text:span><text:span text:style-name="T288">)</text:span><text:span text:style-name="T289">合格教師證書」資格者，尚在有效期間者。</text:span></text:p>
            <text:p text:style-name="P290"><text:span text:style-name="T291">2.</text:span><text:span text:style-name="T292">或修畢師資職前教育課程，取得修畢證明書者。</text:span></text:p>
            <text:p text:style-name="P293"><text:span text:style-name="T294">3.</text:span><text:span text:style-name="T295">或大學以上畢業。</text:span></text:p>
          </table:table-cell>
        </table:table-row>
      </table:table>
      <text:p text:style-name="P296"><text:span text:style-name="T297">肆</text:span><text:span text:style-name="T298">、公告時間、方式及簡章表件</text:span></text:p>
      <text:p text:style-name="P299"><text:span text:style-name="T300">一、</text:span><text:span text:style-name="T301">一次</text:span><text:span text:style-name="T302">公告</text:span><text:span text:style-name="T303">時間：</text:span><text:span text:style-name="T304">11</text:span><text:span text:style-name="T305">2</text:span><text:span text:style-name="T306">年8月</text:span><text:span text:style-name="T307">1</text:span><text:span text:style-name="T308">日（星期</text:span><text:span text:style-name="T309">二</text:span><text:span text:style-name="T310">）至11</text:span><text:span text:style-name="T311">2</text:span><text:span text:style-name="T312">年8月</text:span><text:span text:style-name="T313">7</text:span><text:span text:style-name="T314">日（星期</text:span><text:span text:style-name="T315">一</text:span><text:span text:style-name="T316">）</text:span></text:p>
      <text:p text:style-name="P317"><text:span text:style-name="T318">二、</text:span><text:span text:style-name="T319">公告</text:span><text:span text:style-name="T320">方式：臺南市</text:span><text:span text:style-name="T321">政府</text:span><text:span text:style-name="T322">教育局</text:span><text:span text:style-name="T323">https://www.tn.edu.tw</text:span></text:p>
      <text:p text:style-name="P324"><text:span text:style-name="T325">本校網站</text:span><text:a xlink:href="https://www.kses.tn.edu.tw/index.php" office:target-frame-name="_top" xlink:show="replace"><text:span text:style-name="T326">https://www.kses.tn.edu.tw</text:span><text:bookmark-start text:name="_Hlt46960808"/><text:bookmark-start text:name="_Hlt46960809"/><text:span text:style-name="T327">/</text:span><text:bookmark-end text:name="_Hlt46960808"/><text:bookmark-end text:name="_Hlt46960809"/><text:span text:style-name="T328">index.php</text:span></text:a></text:p>
      <text:p text:style-name="P329"><text:span text:style-name="T330">臺南市代課人力系統</text:span><text:a xlink:href="http://104.tn.edu.tw/Jlist.aspx" office:target-frame-name="_top" xlink:show="replace"><text:span text:style-name="T331">http://104.tn.edu.tw/Jlist.aspx</text:span></text:a></text:p>
      <text:p text:style-name="P332"><text:span text:style-name="T333">三、</text:span><text:span text:style-name="T334">簡章</text:span><text:span text:style-name="T335">表件：上開網站下載使用</text:span><text:span text:style-name="T336">(</text:span><text:span text:style-name="T337">簡章、報名表、</text:span><text:span text:style-name="T338">委託書、</text:span><text:span text:style-name="T339">切結書</text:span><text:span text:style-name="T340">)</text:span></text:p>
      <text:p text:style-name="P341"><text:span text:style-name="T342">伍</text:span><text:span text:style-name="T343">、報名日期、地點</text:span><text:span text:style-name="T344">及聯絡電話</text:span><text:span text:style-name="T345">、應繳交證件及方式：</text:span></text:p>
      <text:p text:style-name="P346"><text:span text:style-name="T347">一、日期：</text:span><text:span text:style-name="T348">採一次公告分次招考方式辦理，錄取人數額滿不再辦理第</text:span><text:span text:style-name="T349">2</text:span><text:span text:style-name="T350">次</text:span><text:span text:style-name="T351">、第</text:span><text:span text:style-name="T352">3</text:span><text:span text:style-name="T353">次、第</text:span><text:span text:style-name="T354">4</text:span><text:span text:style-name="T355">次、</text:span></text:p>
      <text:p text:style-name="P356"><text:span text:style-name="T357"><text:s text:c="11"/></text:span><text:span text:style-name="T358">第</text:span><text:span text:style-name="T359">5</text:span><text:span text:style-name="T360">次</text:span><text:span text:style-name="T361">招考，惟是否額滿，請自行查閱教育局資訊中心及本校網站公告。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第1</text:span><text:span text:style-name="T369">次</text:span><text:span text:style-name="T370">報名時間</text:span></text:p>
          </table:table-cell>
          <table:table-cell table:style-name="TableCell371">
            <text:p text:style-name="P372"><text:span text:style-name="T373">11</text:span><text:span text:style-name="T374">2</text:span><text:span text:style-name="T375">年8月</text:span><text:span text:style-name="T376">1</text:span><text:span text:style-name="T377">日（星期</text:span><text:span text:style-name="T378">二</text:span><text:span text:style-name="T379">）至11</text:span><text:span text:style-name="T380">2</text:span><text:span text:style-name="T381">年8月</text:span><text:span text:style-name="T382">7</text:span><text:span text:style-name="T383">日（星期一）</text:span><text:span text:style-name="T384">上午</text:span><text:span text:style-name="T385">9時~下午4時</text:span></text:p>
            <text:p text:style-name="內文"><text:span text:style-name="T386">(假日不受理)</text:span><text:span text:style-name="T387">（逾時恕不受理）</text:span></text:p>
          </table:table-cell>
        </table:table-row>
        <table:table-row table:style-name="TableRow388">
          <table:table-cell table:style-name="TableCell389">
            <text:p text:style-name="P390"><text:span text:style-name="T391">第2</text:span><text:span text:style-name="T392">次</text:span><text:span text:style-name="T393">報名時間</text:span></text:p>
          </table:table-cell>
          <table:table-cell table:style-name="TableCell394">
            <text:p text:style-name="P395"><text:span text:style-name="T396">11</text:span><text:span text:style-name="T397">2</text:span><text:span text:style-name="T398">年8月</text:span><text:span text:style-name="T399">9</text:span><text:span text:style-name="T400">日（星期三）</text:span><text:span text:style-name="T401">上午</text:span><text:span text:style-name="T402">9時~下午4時</text:span><text:span text:style-name="T403"><text:s/></text:span><text:span text:style-name="T404">(</text:span><text:span text:style-name="T405">逾時恕不受理）</text:span></text:p>
          </table:table-cell>
        </table:table-row>
        <table:table-row table:style-name="TableRow406">
          <table:table-cell table:style-name="TableCell407">
            <text:p text:style-name="P408"><text:span text:style-name="T409">第3</text:span><text:span text:style-name="T410">次</text:span><text:span text:style-name="T411">報名時間</text:span></text:p>
          </table:table-cell>
          <table:table-cell table:style-name="TableCell412">
            <text:p text:style-name="P413"><text:span text:style-name="T414">11</text:span><text:span text:style-name="T415">2</text:span><text:span text:style-name="T416">年8月</text:span><text:span text:style-name="T417">11</text:span><text:span text:style-name="T418">日（星期五）</text:span><text:span text:style-name="T419">上午</text:span><text:span text:style-name="T420">9時~下午4時</text:span><text:span text:style-name="T421"><text:s/></text:span><text:span text:style-name="T422">(</text:span><text:span text:style-name="T423">逾時恕不受理）</text:span></text:p>
          </table:table-cell>
        </table:table-row>
        <table:table-row table:style-name="TableRow424">
          <table:table-cell table:style-name="TableCell425">
            <text:p text:style-name="P426">第4次報名時間</text:p>
          </table:table-cell>
          <table:table-cell table:style-name="TableCell427">
            <text:p text:style-name="P428"><text:span text:style-name="T429">11</text:span><text:span text:style-name="T430">2</text:span><text:span text:style-name="T431">年8月</text:span><text:span text:style-name="T432">15</text:span><text:span text:style-name="T433">日（星期二）</text:span><text:span text:style-name="T434">上午</text:span><text:span text:style-name="T435">9時~下午4時</text:span><text:span text:style-name="T436">（逾時恕不受理）</text:span></text:p>
          </table:table-cell>
        </table:table-row>
        <table:table-row table:style-name="TableRow437">
          <table:table-cell table:style-name="TableCell438">
            <text:p text:style-name="P439">第5次報名時間</text:p>
          </table:table-cell>
          <table:table-cell table:style-name="TableCell440">
            <text:p text:style-name="內文"><text:span text:style-name="T441">11</text:span><text:span text:style-name="T442">2</text:span><text:span text:style-name="T443">年8月</text:span><text:span text:style-name="T444">17</text:span><text:span text:style-name="T445">日（星期四）</text:span><text:span text:style-name="T446">上午</text:span><text:span text:style-name="T447">9時~下午4時</text:span><text:span text:style-name="T448">（逾時恕不受理）</text:span></text:p>
          </table:table-cell>
        </table:table-row>
      </table:table>
      <text:p text:style-name="P449"><text:span text:style-name="T450">二、</text:span><text:span text:style-name="T451">地點及聯絡電話</text:span><text:span text:style-name="T452">：</text:span><text:span text:style-name="T453">本校教務處，電話：06-2711640轉711</text:span><text:span text:style-name="T454"><text:s/></text:span></text:p>
      <text:p text:style-name="P455"><text:span text:style-name="T456">三、應</text:span><text:span text:style-name="T457">繳交</text:span><text:span text:style-name="T458">證件：</text:span></text:p>
      <text:p text:style-name="P459"><text:span text:style-name="T460">（一）</text:span><text:span text:style-name="T461">報名表</text:span><text:span text:style-name="T462">1份</text:span></text:p>
      <text:p text:style-name="P463"><text:span text:style-name="T464">（二）</text:span><text:span text:style-name="T465">國民</text:span><text:span text:style-name="T466">身</text:span><text:span text:style-name="T467">分</text:span><text:span text:style-name="T468">證</text:span><text:span text:style-name="T469">正本查驗,影本1份</text:span></text:p>
      <text:p text:style-name="P470"><text:span text:style-name="T471">（三）</text:span><text:span text:style-name="T472">合格</text:span><text:span text:style-name="T473">教師</text:span><text:span text:style-name="T474">證（教程證書）</text:span><text:span text:style-name="T475">正本查驗,</text:span><text:span text:style-name="T476">影本1份</text:span></text:p>
      <text:p text:style-name="P477"><text:span text:style-name="T478">（四）最高</text:span><text:span text:style-name="T479">學歷</text:span><text:span text:style-name="T480">證件正本查驗,影本1份</text:span></text:p>
      <text:p text:style-name="P481"><text:span text:style-name="T482">（五）</text:span><text:span text:style-name="T483">教學檔案資料</text:span><text:span text:style-name="T484">1</text:span><text:span text:style-name="T485">份（A4大小5頁以內）</text:span></text:p>
      <text:p text:style-name="P486"><text:span text:style-name="T487">（</text:span><text:span text:style-name="T488">六</text:span><text:span text:style-name="T489">）</text:span><text:span text:style-name="T490">退伍令或免服役證明</text:span><text:span text:style-name="T491">正本查驗,</text:span><text:span text:style-name="T492">影本1份</text:span></text:p>
      <text:p text:style-name="P493"><text:span text:style-name="T494">四、方式：</text:span><text:span text:style-name="T495">備妥</text:span><text:span text:style-name="T496">有關證件親自或委託代理報名</text:span><text:span text:style-name="T497">(</text:span><text:span text:style-name="T498">通信報名不予受理</text:span><text:span text:style-name="T499">)</text:span><text:span text:style-name="T500">。</text:span></text:p>
      <text:p text:style-name="P501"><text:s text:c="4"/>(註：委託報名者需填具委託書)</text:p>
      <text:p text:style-name="P502"><text:span text:style-name="T503">陸、</text:span><text:span text:style-name="T504">甄試</text:span><text:span text:style-name="T505">日期及地點</text:span></text:p>
      <text:p text:style-name="P506">一、日期：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第1</text:span><text:span text:style-name="T514">次</text:span><text:span text:style-name="T515">甄試</text:span><text:span text:style-name="T516">日期</text:span></text:p>
          </table:table-cell>
          <table:table-cell table:style-name="TableCell517">
            <text:p text:style-name="P518"><text:span text:style-name="T519">11</text:span><text:span text:style-name="T520">2</text:span><text:span text:style-name="T521">年8月</text:span><text:span text:style-name="T522">8</text:span><text:span text:style-name="T523">日（星期</text:span><text:span text:style-name="T524">一</text:span><text:span text:style-name="T525">）</text:span><text:span text:style-name="T526">上</text:span><text:span text:style-name="T527">午</text:span><text:span text:style-name="T528">9</text:span><text:span text:style-name="T529">時</text:span><text:span text:style-name="T530">（請於</text:span><text:span text:style-name="T531">上</text:span><text:span text:style-name="T532">午</text:span><text:span text:style-name="T533">8</text:span><text:span text:style-name="T534">時</text:span><text:span text:style-name="T535">30分前至</text:span><text:span text:style-name="T536">人事室</text:span><text:span text:style-name="T537">報到）</text:span></text:p>
          </table:table-cell>
        </table:table-row>
        <table:table-row table:style-name="TableRow538">
          <table:table-cell table:style-name="TableCell539">
            <text:p text:style-name="P540"><text:span text:style-name="T541">第2</text:span><text:span text:style-name="T542">次</text:span><text:span text:style-name="T543">甄試</text:span><text:span text:style-name="T544">日期</text:span></text:p>
          </table:table-cell>
          <table:table-cell table:style-name="TableCell545">
            <text:p text:style-name="P546"><text:span text:style-name="T547">11</text:span><text:span text:style-name="T548">2</text:span><text:span text:style-name="T549">年8月1</text:span><text:span text:style-name="T550">0</text:span><text:span text:style-name="T551">日（星期四）</text:span><text:span text:style-name="T552">上午9時（請於上午8時30分前至</text:span><text:span text:style-name="T553">人事室</text:span><text:span text:style-name="T554">報到）</text:span></text:p>
          </table:table-cell>
        </table:table-row>
        <table:table-row table:style-name="TableRow555">
          <table:table-cell table:style-name="TableCell556">
            <text:p text:style-name="P557"><text:span text:style-name="T558">第3</text:span><text:span text:style-name="T559">次</text:span><text:span text:style-name="T560">甄試</text:span><text:span text:style-name="T561">日期</text:span></text:p>
          </table:table-cell>
          <table:table-cell table:style-name="TableCell562">
            <text:p text:style-name="P563"><text:span text:style-name="T564">11</text:span><text:span text:style-name="T565">2</text:span><text:span text:style-name="T566">年8月1</text:span><text:span text:style-name="T567">4</text:span><text:span text:style-name="T568">日（星期一）</text:span><text:span text:style-name="T569">上午9時（請於上午8時30分前至</text:span><text:span text:style-name="T570">人事室</text:span><text:span text:style-name="T571">報到）</text:span></text:p>
          </table:table-cell>
        </table:table-row>
        <table:table-row table:style-name="TableRow572">
          <table:table-cell table:style-name="TableCell573">
            <text:p text:style-name="P574"><text:span text:style-name="T575">第4次</text:span><text:span text:style-name="T576">甄試</text:span><text:span text:style-name="T577">日期</text:span></text:p>
          </table:table-cell>
          <table:table-cell table:style-name="TableCell578">
            <text:p text:style-name="P579"><text:span text:style-name="T580">11</text:span><text:span text:style-name="T581">2</text:span><text:span text:style-name="T582">年8月1</text:span><text:span text:style-name="T583">6</text:span><text:span text:style-name="T584">日（星期三）</text:span><text:span text:style-name="T585">上午9時（請於上午8時30分前至</text:span><text:span text:style-name="T586">人事室</text:span><text:span text:style-name="T587">報到）</text:span></text:p>
          </table:table-cell>
        </table:table-row>
        <table:table-row table:style-name="TableRow588">
          <table:table-cell table:style-name="TableCell589">
            <text:p text:style-name="P590"><text:span text:style-name="T591">第5次</text:span><text:span text:style-name="T592">甄試</text:span><text:span text:style-name="T593">日期</text:span></text:p>
          </table:table-cell>
          <table:table-cell table:style-name="TableCell594">
            <text:p text:style-name="P595"><text:span text:style-name="T596">11</text:span><text:span text:style-name="T597">2</text:span><text:span text:style-name="T598">年8月1</text:span><text:span text:style-name="T599">8</text:span><text:span text:style-name="T600">日（星期五）</text:span><text:span text:style-name="T601">上午9時（請於上午8時30分前至</text:span><text:span text:style-name="T602">人事室</text:span><text:span text:style-name="T603">報到）</text:span></text:p>
          </table:table-cell>
        </table:table-row>
      </table:table>
      <text:p text:style-name="P604"><text:span text:style-name="T605">二、地點：</text:span><text:span text:style-name="T606">本校人事室，</text:span><text:span text:style-name="T607">電話：06-2711640轉770</text:span></text:p>
      <text:p text:style-name="P608">柒、甄試方式及配分比例<text:s/>：</text:p>
      <text:p text:style-name="P609"><text:s text:c="2"/>一、一般教師</text:p>
      <text:p text:style-name="P610"><text:span text:style-name="T611"><text:s text:c="5"/>（</text:span><text:span text:style-name="T612">一）</text:span><text:span text:style-name="T613">試教</text:span><text:span text:style-name="T614">(</text:span><text:span text:style-name="T615">60</text:span><text:span text:style-name="T616">%)</text:span><text:span text:style-name="T617">：</text:span></text:p>
      <text:p text:style-name="P618"><text:span text:style-name="T619"><text:s/>1.範圍</text:span><text:span text:style-name="T620">：國語、數學</text:span><text:span text:style-name="T621">版本</text:span><text:span text:style-name="T622">主題自訂(自備教材、教具）。</text:span></text:p>
      <text:p text:style-name="P623"><text:span text:style-name="T624"><text:s/>2.</text:span><text:span text:style-name="T625">時間</text:span><text:span text:style-name="T626">：每人10分鐘。（第9分鐘響鈴</text:span><text:span text:style-name="T627">1</text:span><text:span text:style-name="T628">次，第10分鐘響鈴</text:span><text:span text:style-name="T629">2</text:span><text:span text:style-name="T630">次，立即結束）</text:span></text:p>
      <text:p text:style-name="P631"><text:s/>3.試教現場無學生。</text:p>
      <text:p text:style-name="P632"><text:span text:style-name="T633"><text:s text:c="4"/>（二）</text:span><text:span text:style-name="T634">口試</text:span><text:span text:style-name="T635">(</text:span><text:span text:style-name="T636">40</text:span><text:span text:style-name="T637">%)</text:span><text:span text:style-name="T638">：每人</text:span><text:span text:style-name="T639">10</text:span><text:span text:style-name="T640">分鐘。以資訊素養、教育理念、教學知能、班級經營及學校行政</text:span></text:p>
      <text:p text:style-name="P641"><text:s text:c="21"/>為主。（第9分鐘響鈴1次，第10分鐘響鈴2次，立即結束）</text:p>
      <text:p text:style-name="P642"><text:span text:style-name="T643"><text:s text:c="2"/>二、</text:span><text:span text:style-name="T644">自然科任教師</text:span></text:p>
      <text:p text:style-name="P645"><text:span text:style-name="T646"><text:s text:c="6"/></text:span><text:span text:style-name="T647">(</text:span><text:span text:style-name="T648">一</text:span><text:span text:style-name="T649">)</text:span><text:span text:style-name="T650"><text:s/>試教</text:span><text:span text:style-name="T651">(</text:span><text:span text:style-name="T652">60</text:span><text:span text:style-name="T653">%)</text:span><text:span text:style-name="T654">：</text:span></text:p>
      <text:p text:style-name="P655"><text:span text:style-name="T656"><text:s/>1.範圍</text:span><text:span text:style-name="T657">：五年級自然</text:span><text:span text:style-name="T658">翰林</text:span><text:span text:style-name="T659">版(自備教材、教具）。</text:span></text:p>
      <text:p text:style-name="P660"><text:span text:style-name="T661"><text:s/>2.</text:span><text:span text:style-name="T662">時間</text:span><text:span text:style-name="T663">：每人10分鐘。（第9分鐘響鈴</text:span><text:span text:style-name="T664">1</text:span><text:span text:style-name="T665">次，第10分鐘響鈴</text:span><text:span text:style-name="T666">2</text:span><text:span text:style-name="T667">次，立即結束）</text:span></text:p>
      <text:p text:style-name="P668"><text:s/>3.試教現場無學生。</text:p>
      <text:p text:style-name="P669"><text:span text:style-name="T670"><text:s text:c="4"/></text:span><text:span text:style-name="T671"><text:s/></text:span><text:span text:style-name="T672">(二)<text:s/></text:span><text:span text:style-name="T673">口試</text:span><text:span text:style-name="T674">(</text:span><text:span text:style-name="T675">40</text:span><text:span text:style-name="T676">%)</text:span><text:span text:style-name="T677">：每人</text:span><text:span text:style-name="T678">10</text:span><text:span text:style-name="T679">分鐘。以資訊素養、教育理念、教學知能、班級經營及學校行政</text:span></text:p>
      <text:p text:style-name="P680"><text:s text:c="21"/>為主。（第9分鐘響鈴1次，第10分鐘響鈴2次，立即結束）</text:p>
      <text:p text:style-name="P681"><text:span text:style-name="T682"><text:s text:c="2"/></text:span><text:span text:style-name="T683">三</text:span><text:span text:style-name="T684">、</text:span><text:span text:style-name="T685">音樂</text:span><text:span text:style-name="T686">科任教師</text:span></text:p>
      <text:p text:style-name="P687"><text:span text:style-name="T688"><text:s text:c="6"/></text:span><text:span text:style-name="T689">(</text:span><text:span text:style-name="T690">一</text:span><text:span text:style-name="T691">)</text:span><text:span text:style-name="T692"><text:s/>試教</text:span><text:span text:style-name="T693">(</text:span><text:span text:style-name="T694">60</text:span><text:span text:style-name="T695">%)</text:span><text:span text:style-name="T696">：</text:span></text:p>
      <text:p text:style-name="P697"><text:span text:style-name="T698"><text:s/>1.範圍</text:span><text:span text:style-name="T699">：</text:span><text:span text:style-name="T700">三</text:span><text:span text:style-name="T701">年級</text:span><text:span text:style-name="T702">藝術與人文</text:span><text:span text:style-name="T703">翰林</text:span><text:span text:style-name="T704">版(自備教材、教具）。</text:span></text:p>
      <text:p text:style-name="P705"><text:span text:style-name="T706"><text:s/>2.</text:span><text:span text:style-name="T707">時間</text:span><text:span text:style-name="T708">：每人10分鐘。（第9分鐘響鈴</text:span><text:span text:style-name="T709">1</text:span><text:span text:style-name="T710">次，第10分鐘響鈴</text:span><text:span text:style-name="T711">2</text:span><text:span text:style-name="T712">次，立即結束）</text:span></text:p>
      <text:p text:style-name="P713"><text:s/>3.試教現場無學生。</text:p>
      <text:p text:style-name="P714"><text:span text:style-name="T715"><text:s text:c="4"/></text:span><text:span text:style-name="T716"><text:s/>(二)<text:s/></text:span><text:span text:style-name="T717">口試</text:span><text:span text:style-name="T718">(</text:span><text:span text:style-name="T719">40</text:span><text:span text:style-name="T720">%)</text:span><text:span text:style-name="T721">：每人</text:span><text:span text:style-name="T722">10</text:span><text:span text:style-name="T723">分鐘。以資訊素養、教育理念、教學知能、班級經營及學校行政</text:span></text:p>
      <text:p text:style-name="P724"><text:s text:c="21"/>為主。（第9分鐘響鈴1次，第10分鐘響鈴2次，立即結束）</text:p>
      <text:p text:style-name="P725"><text:span text:style-name="T726">四</text:span><text:span text:style-name="T727">、</text:span><text:span text:style-name="T728">甄試</text:span><text:span text:style-name="T729">總成績計算及相同時之處理方式：</text:span></text:p>
      <text:p text:style-name="P730"><text:s/>甄試總成績最高為90分，最低為70分，未達最低分數者，不予錄取。總成績相同者，依</text:p>
      <text:p text:style-name="P731"><text:s/>試教、口試等成績高低排序，兩科成績皆相同時，則由本校教師甄選委員會決定。</text:p>
      <text:p text:style-name="P732"><text:span text:style-name="T733">捌</text:span><text:span text:style-name="T734">、</text:span><text:span text:style-name="T735">甄選結果通知、成績複查、公告錄取及報到</text:span></text:p>
      <text:p text:style-name="P736"><text:span text:style-name="T737">一、甄選結果通知:本校</text:span><text:span text:style-name="T738">教師評審委員會</text:span><text:span text:style-name="T739">(</text:span><text:span text:style-name="T740">教師甄選委員會</text:span><text:span text:style-name="T741">)</text:span><text:span text:style-name="T742">審議甄選結果，以電子郵件寄發個人成</text:span></text:p>
      <text:p text:style-name="P743"><text:s text:c="3"/><text:s/>績給考生。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第1次甄選結果通知</text:p>
          </table:table-cell>
          <table:table-cell table:style-name="TableCell750">
            <text:p text:style-name="P751"><text:span text:style-name="T752">11</text:span><text:span text:style-name="T753">2</text:span><text:span text:style-name="T754">年8月</text:span><text:span text:style-name="T755">8</text:span><text:span text:style-name="T756">日（星期二）</text:span><text:span text:style-name="T757">下午2時</text:span></text:p>
          </table:table-cell>
        </table:table-row>
        <table:table-row table:style-name="TableRow758">
          <table:table-cell table:style-name="TableCell759">
            <text:p text:style-name="P760">第2次甄選結果通知</text:p>
          </table:table-cell>
          <table:table-cell table:style-name="TableCell761">
            <text:p text:style-name="P762"><text:span text:style-name="T763">11</text:span><text:span text:style-name="T764">2</text:span><text:span text:style-name="T765">年8月</text:span><text:span text:style-name="T766">10</text:span><text:span text:style-name="T767">日（星期四）</text:span><text:span text:style-name="T768">下午2時</text:span></text:p>
          </table:table-cell>
        </table:table-row>
        <table:table-row table:style-name="TableRow769">
          <table:table-cell table:style-name="TableCell770">
            <text:p text:style-name="P771">第3次甄選結果通知</text:p>
          </table:table-cell>
          <table:table-cell table:style-name="TableCell772">
            <text:p text:style-name="P773"><text:span text:style-name="T774">11</text:span><text:span text:style-name="T775">2</text:span><text:span text:style-name="T776">年8月</text:span><text:span text:style-name="T777">14</text:span><text:span text:style-name="T778">日（星期一）</text:span><text:span text:style-name="T779">下午2時</text:span></text:p>
          </table:table-cell>
        </table:table-row>
        <table:table-row table:style-name="TableRow780">
          <table:table-cell table:style-name="TableCell781">
            <text:p text:style-name="P782">第4次甄選結果通知</text:p>
          </table:table-cell>
          <table:table-cell table:style-name="TableCell783">
            <text:p text:style-name="P784"><text:span text:style-name="T785">11</text:span><text:span text:style-name="T786">2</text:span><text:span text:style-name="T787">年8月</text:span><text:span text:style-name="T788">16</text:span><text:span text:style-name="T789">日（星期三）</text:span><text:span text:style-name="T790">下午2時</text:span></text:p>
          </table:table-cell>
        </table:table-row>
        <table:table-row table:style-name="TableRow791">
          <table:table-cell table:style-name="TableCell792">
            <text:p text:style-name="P793">第5次甄選結果通知</text:p>
          </table:table-cell>
          <table:table-cell table:style-name="TableCell794">
            <text:p text:style-name="P795"><text:span text:style-name="T796">11</text:span><text:span text:style-name="T797">2</text:span><text:span text:style-name="T798">年8月</text:span><text:span text:style-name="T799">18</text:span><text:span text:style-name="T800">日（星期五）</text:span><text:span text:style-name="T801">下午2時</text:span></text:p>
          </table:table-cell>
        </table:table-row>
      </table:table>
      <text:p text:style-name="P802"/>
      <text:p text:style-name="P803">二、成績複查</text:p>
      <text:p text:style-name="P804"><text:span text:style-name="T805">(</text:span><text:span text:style-name="T806">一</text:span><text:span text:style-name="T807">)</text:span><text:span text:style-name="T808">成績</text:span><text:span text:style-name="T809">複查</text:span><text:span text:style-name="T810">時間：</text:span>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第1次甄選結果通知</text:p>
          </table:table-cell>
          <table:table-cell table:style-name="TableCell817">
            <text:p text:style-name="P818"><text:span text:style-name="T819">11</text:span><text:span text:style-name="T820">2</text:span><text:span text:style-name="T821">年8月</text:span><text:span text:style-name="T822">8</text:span><text:span text:style-name="T823">日（星期二）</text:span><text:span text:style-name="T824">下午</text:span><text:span text:style-name="T825">3</text:span><text:span text:style-name="T826">時</text:span></text:p>
          </table:table-cell>
        </table:table-row>
        <table:table-row table:style-name="TableRow827">
          <table:table-cell table:style-name="TableCell828">
            <text:p text:style-name="P829">第2次甄選結果通知</text:p>
          </table:table-cell>
          <table:table-cell table:style-name="TableCell830">
            <text:p text:style-name="P831"><text:span text:style-name="T832">11</text:span><text:span text:style-name="T833">2</text:span><text:span text:style-name="T834">年8月</text:span><text:span text:style-name="T835">10</text:span><text:span text:style-name="T836">日（星期四）</text:span><text:span text:style-name="T837">下午</text:span><text:span text:style-name="T838">3</text:span><text:span text:style-name="T839">時</text:span></text:p>
          </table:table-cell>
        </table:table-row>
        <table:table-row table:style-name="TableRow840">
          <table:table-cell table:style-name="TableCell841">
            <text:p text:style-name="P842">第3次甄選結果通知</text:p>
          </table:table-cell>
          <table:table-cell table:style-name="TableCell843">
            <text:p text:style-name="P844"><text:span text:style-name="T845">11</text:span><text:span text:style-name="T846">2</text:span><text:span text:style-name="T847">年8月</text:span><text:span text:style-name="T848">14</text:span><text:span text:style-name="T849">日（星期一）</text:span><text:span text:style-name="T850">下午</text:span><text:span text:style-name="T851">3</text:span><text:span text:style-name="T852">時</text:span></text:p>
          </table:table-cell>
        </table:table-row>
        <table:table-row table:style-name="TableRow853">
          <table:table-cell table:style-name="TableCell854">
            <text:p text:style-name="P855">第4次甄選結果通知</text:p>
          </table:table-cell>
          <table:table-cell table:style-name="TableCell856">
            <text:p text:style-name="P857"><text:span text:style-name="T858">11</text:span><text:span text:style-name="T859">2</text:span><text:span text:style-name="T860">年8月</text:span><text:span text:style-name="T861">16</text:span><text:span text:style-name="T862">日（星期三）</text:span><text:span text:style-name="T863">下午</text:span><text:span text:style-name="T864">3</text:span><text:span text:style-name="T865">時</text:span></text:p>
          </table:table-cell>
        </table:table-row>
        <table:table-row table:style-name="TableRow866">
          <table:table-cell table:style-name="TableCell867">
            <text:p text:style-name="P868">第5次甄選結果通知</text:p>
          </table:table-cell>
          <table:table-cell table:style-name="TableCell869">
            <text:p text:style-name="P870"><text:span text:style-name="T871">11</text:span><text:span text:style-name="T872">2</text:span><text:span text:style-name="T873">年8月</text:span><text:span text:style-name="T874">18</text:span><text:span text:style-name="T875">日（星期五）</text:span><text:span text:style-name="T876">下午</text:span><text:span text:style-name="T877">3</text:span><text:span text:style-name="T878">時</text:span></text:p>
          </table:table-cell>
        </table:table-row>
      </table:table>
      <text:p text:style-name="P879"><text:span text:style-name="T880"><text:s text:c="2"/></text:span><text:span text:style-name="T881">(</text:span><text:span text:style-name="T882">二</text:span><text:span text:style-name="T883">)</text:span><text:span text:style-name="T884">凡欲申請複查成績者，請攜帶准考證，限本人或委託人</text:span><text:span text:style-name="T885">(</text:span><text:span text:style-name="T886">需攜帶委託書</text:span><text:span text:style-name="T887">)</text:span><text:span text:style-name="T888">親自於上述時間，至</text:span></text:p>
      <text:p text:style-name="P889"><text:span text:style-name="T890"><text:s text:c="5"/></text:span><text:span text:style-name="T891">本校教務處以書面申請</text:span><text:span text:style-name="T892">【</text:span><text:span text:style-name="T893">申請複查考試成績，不得</text:span><text:span text:style-name="T894">要求提供參考答案，亦不得</text:span><text:span text:style-name="T895">要求告知試教</text:span></text:p>
      <text:p text:style-name="P896"><text:span text:style-name="T897"><text:s text:c="5"/></text:span><text:span text:style-name="T898">委員及口試委員之姓名或其他有關資料</text:span><text:span text:style-name="T899">】</text:span><text:span text:style-name="T900">。</text:span></text:p>
      <text:p text:style-name="P901"><text:span text:style-name="T902">三、甄選結果公告：錄取名單</text:span><text:span text:style-name="T903">公告在</text:span><text:span text:style-name="T904">教育局資訊中心</text:span><text:span text:style-name="T905">及本校網站</text:span><text:span text:style-name="T906">並通知錄取人員</text:span><text:span text:style-name="T907">。</text:span>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第1次</text:span><text:span text:style-name="T915">甄選</text:span><text:span text:style-name="T916">結果公告</text:span></text:p>
          </table:table-cell>
          <table:table-cell table:style-name="TableCell917">
            <text:p text:style-name="P918"><text:span text:style-name="T919">11</text:span><text:span text:style-name="T920">2</text:span><text:span text:style-name="T921">年8月</text:span><text:span text:style-name="T922">8</text:span><text:span text:style-name="T923">日（星期二）</text:span><text:span text:style-name="T924">下午4時</text:span></text:p>
          </table:table-cell>
        </table:table-row>
        <table:table-row table:style-name="TableRow925">
          <table:table-cell table:style-name="TableCell926">
            <text:p text:style-name="P927"><text:span text:style-name="T928">第2次</text:span><text:span text:style-name="T929">甄選</text:span><text:span text:style-name="T930">結果公告</text:span></text:p>
          </table:table-cell>
          <table:table-cell table:style-name="TableCell931">
            <text:p text:style-name="P932"><text:span text:style-name="T933">11</text:span><text:span text:style-name="T934">2</text:span><text:span text:style-name="T935">年8月1</text:span><text:span text:style-name="T936">0</text:span><text:span text:style-name="T937">日（星期四）</text:span><text:span text:style-name="T938">下午4時</text:span></text:p>
          </table:table-cell>
        </table:table-row>
        <table:table-row table:style-name="TableRow939">
          <table:table-cell table:style-name="TableCell940">
            <text:p text:style-name="P941"><text:span text:style-name="T942">第3次</text:span><text:span text:style-name="T943">甄選</text:span><text:span text:style-name="T944">結果公告</text:span></text:p>
          </table:table-cell>
          <table:table-cell table:style-name="TableCell945">
            <text:p text:style-name="P946"><text:span text:style-name="T947">11</text:span><text:span text:style-name="T948">2</text:span><text:span text:style-name="T949">年8月1</text:span><text:span text:style-name="T950">4</text:span><text:span text:style-name="T951">日（星期一）</text:span><text:span text:style-name="T952">下午4時</text:span></text:p>
          </table:table-cell>
        </table:table-row>
        <table:table-row table:style-name="TableRow953">
          <table:table-cell table:style-name="TableCell954">
            <text:p text:style-name="P955"><text:span text:style-name="T956">第</text:span><text:span text:style-name="T957">4</text:span><text:span text:style-name="T958">次</text:span><text:span text:style-name="T959">甄選</text:span><text:span text:style-name="T960">結果公告</text:span></text:p>
          </table:table-cell>
          <table:table-cell table:style-name="TableCell961">
            <text:p text:style-name="P962"><text:span text:style-name="T963">11</text:span><text:span text:style-name="T964">2</text:span><text:span text:style-name="T965">年8月1</text:span><text:span text:style-name="T966">6</text:span><text:span text:style-name="T967">日（星期三）</text:span><text:span text:style-name="T968">下午4時</text:span></text:p>
          </table:table-cell>
        </table:table-row>
        <table:table-row table:style-name="TableRow969">
          <table:table-cell table:style-name="TableCell970">
            <text:p text:style-name="P971"><text:span text:style-name="T972">第5次</text:span><text:span text:style-name="T973">甄選</text:span><text:span text:style-name="T974">結果公告</text:span></text:p>
          </table:table-cell>
          <table:table-cell table:style-name="TableCell975">
            <text:p text:style-name="P976"><text:span text:style-name="T977">11</text:span><text:span text:style-name="T978">2</text:span><text:span text:style-name="T979">年8月1</text:span><text:span text:style-name="T980">8</text:span><text:span text:style-name="T981">日（星期五）</text:span><text:span text:style-name="T982">下午4時</text:span></text:p>
          </table:table-cell>
        </table:table-row>
      </table:table>
      <text:p text:style-name="P983"><text:span text:style-name="T984">四</text:span><text:span text:style-name="T985">、</text:span><text:span text:style-name="T986">第</text:span><text:span text:style-name="T987">1</text:span><text:span text:style-name="T988">次招考錄取人員須於</text:span><text:span text:style-name="T989">11</text:span><text:span text:style-name="T990">2</text:span><text:span text:style-name="T991">年8月</text:span><text:span text:style-name="T992">8</text:span><text:span text:style-name="T993">日（星期二）</text:span><text:span text:style-name="T994">依本校通知時間到本校接受教評會審查</text:span><text:span text:style-name="T995">，</text:span></text:p>
      <text:p text:style-name="P996"><text:s text:c="3"/>審查通過後至人事室報到，如逾期未報到者，即予取消應聘資格，並由備取人員依序遞補，第</text:p>
      <text:p text:style-name="P997"><text:span text:style-name="T998"><text:s text:c="3"/></text:span><text:span text:style-name="T999">2次第3次</text:span><text:span text:style-name="T1000">第</text:span><text:span text:style-name="T1001">4</text:span><text:span text:style-name="T1002">次第5次</text:span><text:span text:style-name="T1003">招</text:span><text:span text:style-name="T1004">考錄取人員</text:span><text:span text:style-name="T1005">接</text:span><text:span text:style-name="T1006">受教評會審查日期另行通知。</text:span></text:p>
      <text:p text:style-name="P1007"><text:span text:style-name="T1008">玖</text:span><text:span text:style-name="T1009">、</text:span><text:span text:style-name="T1010">其他</text:span><text:span text:style-name="T1011">：</text:span><text:span text:style-name="T1012"><text:s/></text:span></text:p>
      <text:p text:style-name="P1013">一、如遇天然災害或不可抗力之因素，而致上述日期需作變更，悉於本校校門及網路公告。<text:s/></text:p>
      <text:p text:style-name="P1014">二、應考人之基本條件、報名資格，如於聘任後發現偽造不實者，應予解聘，尚未聘任者，註銷錄取資格，如涉及刑責，應由應考人自行負責。</text:p>
      <text:p text:style-name="P1015"><text:span text:style-name="T1016">三、錄取人員</text:span><text:span text:style-name="T1017">應於簽約後7日內繳交</text:span><text:span text:style-name="T1018">繳交勞動部認可之醫療機構所開具之體格檢查表予分發學校</text:span><text:span text:style-name="T1019">，不合格者取消錄取資格，不得異議。</text:span></text:p>
      <text:p text:style-name="P1020"><text:span text:style-name="T1021">四、錄取聘任之代理教師於受聘期間，應享之權利與義務，則依教育部訂定發布之「</text:span><text:span text:style-name="T1022">高級中等以下學校兼任代課及代理教師聘任辦法</text:span><text:span text:style-name="T1023">」</text:span><text:span text:style-name="T1024">第</text:span><text:span text:style-name="T1025">14</text:span><text:span text:style-name="T1026">條、第</text:span><text:span text:style-name="T1027">15</text:span><text:span text:style-name="T1028">條</text:span><text:span text:style-name="T1029">暨「臺南市中小學兼任代課及代理教師聘任補充規定」等相關規定辦理。</text:span></text:p>
      <text:p text:style-name="P1030">拾、本簡章如有未盡事宜，悉依有關法令規定辦理。</text:p>
      <text:p text:style-name="P1031"/>
      <text:p text:style-name="P1032"/>
      <text:p text:style-name="P1033"><text:span text:style-name="T103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35">附件 1</text:p></draw:text-box><svg:title/><svg:desc/></draw:frame></text:span><text:span text:style-name="T1036">臺南市</text:span><text:span text:style-name="T1037">永康</text:span><text:span text:style-name="T1038">區</text:span><text:span text:style-name="T1039">崑山</text:span><text:span text:style-name="T1040">國民小學</text:span><text:span text:style-name="T1041">1</text:span><text:span text:style-name="T1042">1</text:span><text:span text:style-name="T1043">2</text:span><text:span text:style-name="T1044">學年度</text:span><text:span text:style-name="T1045">一般</text:span><text:span text:style-name="T1046">長期</text:span><text:span text:style-name="T1047">代</text:span><text:span text:style-name="T1048">理</text:span><text:span text:style-name="T1049">教師甄選</text:span><text:span text:style-name="T1050">報名表</text:span><text:span text:style-name="T1051"><text:s/></text:span></text:p>
      <text:p text:style-name="P1052"/>
      <text:p text:style-name="P1053"><text:span text:style-name="T1054">報名編號：</text:span><text:span text:style-name="T1055"><text:s text:c="3"/></text:span><text:span text:style-name="T1056"><text:s text:c="4"/></text:span><text:span text:style-name="T1057"><text:s text:c="4"/></text:span><text:span text:style-name="T1058">（學校填寫）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rows-spanned="5">
            <text:p text:style-name="P1068">基本</text:p>
            <text:p text:style-name="P1069">資料</text:p>
          </table:table-cell>
          <table:table-cell table:style-name="TableCell1070">
            <text:p text:style-name="P1071">姓　名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><text:s text:c="2"/>性<text:s/>別</text:p>
          </table:table-cell>
          <table:table-cell table:style-name="TableCell1076">
            <text:p text:style-name="P1077">□男　<text:s text:c="2"/>□女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出生日期</text:p>
          </table:table-cell>
          <table:table-cell table:style-name="TableCell1082" table:number-columns-spanned="2">
            <text:p text:style-name="P1083"><text:s text:c="7"/>年<text:s text:c="4"/>　月<text:s text:c="2"/>　<text:s text:c="2"/>日<text:s text:c="12"/></text:p>
          </table:table-cell>
          <table:covered-table-cell/>
          <table:table-cell table:style-name="TableCell1084">
            <text:p text:style-name="P1085"><text:s text:c="2"/>年<text:s/>齡</text:p>
          </table:table-cell>
          <table:table-cell table:style-name="TableCell1086">
            <text:p text:style-name="P1087"><text:s text:c="8"/><text:s text:c="5"/>歲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<text:span text:style-name="T1092">通訊地址</text:span></text:p>
          </table:table-cell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聯絡電話</text:p>
          </table:table-cell>
          <table:table-cell table:style-name="TableCell1099" table:number-columns-spanned="4">
            <text:p text:style-name="P110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電子信箱<text:s text:c="2"/></text:p>
          </table:table-cell>
          <table:table-cell table:style-name="TableCell1105" table:number-columns-spanned="4">
            <text:p text:style-name="P1106">寄發甄選結果錄取通知</text:p>
            <text:p text:style-name="P1107"/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應徵類別</text:p>
          </table:table-cell>
          <table:table-cell table:style-name="TableCell1111" table:number-columns-spanned="5">
            <text:p text:style-name="P1112"><text:span text:style-name="T1113">□一般</text:span><text:span text:style-name="T1114">教師 <text:s text:c="7"/></text:span><text:span text:style-name="T1115">□</text:span><text:span text:style-name="T1116">自然</text:span><text:span text:style-name="T1117">科任</text:span><text:span text:style-name="T1118">教師<text:s/></text:span><text:span text:style-name="T1119"><text:s text:c="5"/></text:span><text:span text:style-name="T1120"><text:s/></text:span><text:span text:style-name="T1121"><text:s/></text:span><text:span text:style-name="T1122">□</text:span><text:span text:style-name="T1123">音樂</text:span><text:span text:style-name="T1124">科任</text:span><text:span text:style-name="T1125">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教師證</text:span></text:p>
          </table:table-cell>
          <table:table-cell table:style-name="TableCell1130" table:number-columns-spanned="2">
            <text:p text:style-name="P1131"><text:span text:style-name="T1132">類別：</text:span></text:p>
          </table:table-cell>
          <table:covered-table-cell/>
          <table:table-cell table:style-name="TableCell1133" table:number-columns-spanned="3">
            <text:p text:style-name="P1134">登記年月：</text:p>
            <text:p text:style-name="P1135"><text:span text:style-name="T1136">證書字號：</text:span></text:p>
          </table:table-cell>
          <table:covered-table-cell/>
          <table:covered-table-cell/>
        </table:table-row>
        <table:table-row table:style-name="TableRow1137">
          <table:table-cell table:style-name="TableCell1138" table:number-rows-spanned="2">
            <text:p text:style-name="P1139">學歷</text:p>
          </table:table-cell>
          <table:table-cell table:style-name="TableCell1140" table:number-columns-spanned="5">
            <text:p text:style-name="P114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5">
            <text:p text:style-name="P114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簡要自述</text:p>
          </table:table-cell>
          <table:table-cell table:style-name="TableCell1149" table:number-columns-spanned="5"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</table:table-cell>
          <table:covered-table-cell/>
          <table:covered-table-cell/>
          <table:covered-table-cell/>
          <table:covered-table-cell/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6">
            <text:p text:style-name="P1179">年資</text:p>
            <text:p text:style-name="P1180">(經歷)</text:p>
          </table:table-cell>
          <table:table-cell table:style-name="TableCell1181" table:number-columns-spanned="2">
            <text:p text:style-name="P1182">編號</text:p>
          </table:table-cell>
          <table:covered-table-cell/>
          <table:table-cell table:style-name="TableCell1183" table:number-columns-spanned="2">
            <text:p text:style-name="P1184">服務學校</text:p>
          </table:table-cell>
          <table:covered-table-cell/>
          <table:table-cell table:style-name="TableCell1185" table:number-columns-spanned="3">
            <text:p text:style-name="P1186">任職期間</text:p>
          </table:table-cell>
          <table:covered-table-cell/>
          <table:covered-table-cell/>
          <table:table-cell table:style-name="TableCell1187" table:number-columns-spanned="2">
            <text:p text:style-name="P1188">合計</text:p>
          </table:table-cell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2">
            <text:p text:style-name="P1192"><text:span text:style-name="T1193">1</text:span></text:p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3">
            <text:p text:style-name="P119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8" table:number-columns-spanned="2">
            <text:p text:style-name="P1199">計<text:s text:c="4"/>年<text:s text:c="4"/>月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2">
            <text:p text:style-name="P1203">2</text:p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3">
            <text:p text:style-name="P120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8" table:number-columns-spanned="2">
            <text:p text:style-name="P1209">計<text:s text:c="4"/>年<text:s text:c="4"/>月</text:p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 table:number-columns-spanned="2">
            <text:p text:style-name="P1213">3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8" table:number-columns-spanned="2">
            <text:p text:style-name="P1219">計<text:s text:c="4"/>年<text:s text:c="4"/>月</text:p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columns-spanned="2">
            <text:p text:style-name="P1223">4</text:p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3">
            <text:p text:style-name="P122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8" table:number-columns-spanned="2">
            <text:p text:style-name="P1229">計<text:s text:c="4"/>年<text:s text:c="4"/>月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2">
            <text:p text:style-name="P1233">5</text:p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3">
            <text:p text:style-name="P1237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8" table:number-columns-spanned="2">
            <text:p text:style-name="P1239">計<text:s text:c="4"/>年<text:s text:c="4"/>月</text:p>
          </table:table-cell>
          <table:covered-table-cell/>
        </table:table-row>
        <table:table-row table:style-name="TableRow1240">
          <table:table-cell table:style-name="TableCell1241">
            <text:p text:style-name="P1242">重要</text:p>
            <text:p text:style-name="P1243">獎勵</text:p>
            <text:p text:style-name="P1244">事蹟</text:p>
            <text:p text:style-name="P1245">(條列)</text:p>
          </table:table-cell>
          <table:table-cell table:style-name="TableCell1246" table:number-columns-spanned="9">
            <text:p text:style-name="P1247"><text:s/></text:p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申</text:p>
            <text:p text:style-name="P1258">請</text:p>
            <text:p text:style-name="P1259">人</text:p>
            <text:p text:style-name="P1260">切</text:p>
            <text:p text:style-name="P1261">結</text:p>
            <text:p text:style-name="P1262">簽</text:p>
            <text:p text:style-name="P1263">章</text:p>
          </table:table-cell>
          <table:table-cell table:style-name="TableCell1264" table:number-columns-spanned="9">
            <text:p text:style-name="P1265">本人切結以下各點：</text:p>
            <text:p text:style-name="P1266"><text:span text:style-name="T1267">1.</text:span><text:span text:style-name="T1268">本人「無</text:span><text:span text:style-name="T1269">高級中等以下學校兼任代課及代理教師聘任辦法第</text:span><text:span text:style-name="T1270">9</text:span><text:span text:style-name="T1271">條第</text:span><text:span text:style-name="T1272">1</text:span><text:span text:style-name="T1273">項各款之情事</text:span><text:span text:style-name="T1274">」。</text:span></text:p>
            <text:p text:style-name="P1275">2.本人「無涉校園性侵害或性騷擾事件尚在調查階段之情事」。</text:p>
            <text:p text:style-name="P1276">3.本人「無已進入不適任教師處理流程輔導期之情事」。</text:p>
            <text:p text:style-name="P1277">以上資料由本人親自填寫，如經錄取後發現有不實情事，除願意接受解聘外，本人願負一切相關法律責任。</text:p>
            <text:p text:style-name="P1278"><text:span text:style-name="T1279"><text:s text:c="27"/></text:span><text:span text:style-name="T1280"><text:s text:c="24"/></text:span><text:span text:style-name="T1281"><text:s text:c="2"/></text:span><text:span text:style-name="T1282"><text:s/>(<text:s/></text:span><text:span text:style-name="T1283">申請人切結簽名蓋章</text:span><text:span text:style-name="T1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rows-spanned="7">
            <text:p text:style-name="P1287">證<text:s/>件<text:s/>名<text:s/>稱<text:s/>【由學校人員查填】</text:p>
          </table:table-cell>
          <table:table-cell table:style-name="TableCell1288">
            <text:p text:style-name="P1289">項目</text:p>
          </table:table-cell>
          <table:table-cell table:style-name="TableCell1290" table:number-columns-spanned="5">
            <text:p text:style-name="P1291">文件名稱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查驗項目是否完備</text:p>
          </table:table-cell>
          <table:covered-table-cell/>
          <table:table-cell table:style-name="TableCell1294">
            <text:p text:style-name="P1295">備<text:s text:c="2"/>註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1</text:p>
          </table:table-cell>
          <table:table-cell table:style-name="TableCell1300" table:number-columns-spanned="5">
            <text:p text:style-name="P1301"><text:span text:style-name="T1302">報名表1份</text:span></text:p>
          </table:table-cell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>□<text:s/>有<text:s text:c="5"/>□<text:s/>無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2</text:p>
          </table:table-cell>
          <table:table-cell table:style-name="TableCell1311" table:number-columns-spanned="5">
            <text:p text:style-name="P1312"><text:span text:style-name="T1313">國民身份證</text:span><text:span text:style-name="T131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<text:span text:style-name="T1317">□</text:span><text:span text:style-name="T1318"><text:s/></text:span><text:span text:style-name="T1319">有</text:span><text:span text:style-name="T1320"><text:s text:c="5"/></text:span><text:span text:style-name="T1321">□</text:span><text:span text:style-name="T1322"><text:s/></text:span><text:span text:style-name="T1323">無</text:span>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3</text:p>
          </table:table-cell>
          <table:table-cell table:style-name="TableCell1330" table:number-columns-spanned="5">
            <text:p text:style-name="P1331"><text:span text:style-name="T1332">合格教師證（教程證書）</text:span><text:span text:style-name="T1333">正本查驗,</text:span><text:span text:style-name="T1334">影本1份</text:span>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<text:s/>□<text:s/>有<text:s text:c="5"/>□<text:s/>無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4</text:p>
          </table:table-cell>
          <table:table-cell table:style-name="TableCell1343" table:number-columns-spanned="5">
            <text:p text:style-name="P1344"><text:span text:style-name="T134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><text:s/>□<text:s/>有<text:s text:c="5"/>□<text:s/>無</text:p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5</text:p>
          </table:table-cell>
          <table:table-cell table:style-name="TableCell1354" table:number-columns-spanned="5">
            <text:p text:style-name="P1355"><text:span text:style-name="T135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57" table:number-columns-spanned="2">
            <text:p text:style-name="P1358"><text:s/>□<text:s/>有<text:s text:c="5"/>□<text:s/>無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6</text:p>
          </table:table-cell>
          <table:table-cell table:style-name="TableCell1365" table:number-columns-spanned="5">
            <text:p text:style-name="P1366"><text:span text:style-name="T1367">退伍令或免服役證明</text:span><text:span text:style-name="T1368">正本查驗,</text:span><text:span text:style-name="T1369">影本1份</text:span>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><text:s/>□<text:s/>有<text:s text:c="5"/>□<text:s/>無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2">
            <text:p text:style-name="P1376">審查意見</text:p>
          </table:table-cell>
          <table:covered-table-cell/>
          <table:table-cell table:style-name="TableCell1377" table:number-columns-spanned="2">
            <text:p text:style-name="P1378">□資格符合</text:p>
            <text:p text:style-name="P1379"><text:span text:style-name="T1380">□資格不符</text:span></text:p>
          </table:table-cell>
          <table:covered-table-cell/>
          <table:table-cell table:style-name="TableCell1381" table:number-columns-spanned="2">
            <text:p text:style-name="P1382">審查人</text:p>
          </table:table-cell>
          <table:covered-table-cell/>
          <table:table-cell table:style-name="TableCell1383" table:number-columns-spanned="4">
            <text:p text:style-name="P1384"/>
          </table:table-cell>
          <table:covered-table-cell/>
          <table:covered-table-cell/>
          <table:covered-table-cell/>
        </table:table-row>
      </table:table>
      <text:p text:style-name="P1385"/>
      <text:p text:style-name="P1386"/>
      <text:p text:style-name="P1387"><text:span text:style-name="T138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89">附件2</text:p></draw:text-box><svg:title/><svg:desc/></draw:frame></text:span><text:span text:style-name="T1390">委 託 書</text:span></text:p>
      <text:p text:style-name="P1391"/>
      <text:p text:style-name="P1392"><text:span text:style-name="T1393">　　　</text:span><text:span text:style-name="T1394">立委託書人</text:span><text:span text:style-name="T1395">　　　 　 　</text:span><text:span text:style-name="T1396">因</text:span><text:span text:style-name="T1397">故</text:span><text:span text:style-name="T1398">無法親自辦理臺南市</text:span><text:span text:style-name="T1399">永康</text:span><text:span text:style-name="T1400">區</text:span></text:p>
      <text:p text:style-name="P1401"><text:span text:style-name="T1402">崑山</text:span><text:span text:style-name="T1403">國民小學</text:span><text:span text:style-name="T1404">1</text:span><text:span text:style-name="T1405">1</text:span><text:span text:style-name="T1406">2</text:span><text:span text:style-name="T1407">學年度</text:span><text:span text:style-name="T1408">一般</text:span><text:span text:style-name="T1409">長期</text:span><text:span text:style-name="T1410">代理</text:span><text:span text:style-name="T1411">教師</text:span><text:span text:style-name="T1412">甄試報名，現全委託</text:span></text:p>
      <text:p text:style-name="P1413"><text:span text:style-name="T1414">　　 　 　 <text:s/></text:span><text:span text:style-name="T1415">代為辦理報名手續，並保證絕無異議。</text:span></text:p>
      <text:p text:style-name="P1416"/>
      <text:p text:style-name="P1417">此致</text:p>
      <text:p text:style-name="P1418"><text:span text:style-name="T1419">臺南市</text:span><text:span text:style-name="T1420">永康</text:span><text:span text:style-name="T1421">區</text:span><text:span text:style-name="T1422">崑山</text:span><text:span text:style-name="T1423">國民小學教師甄選委員會</text:span></text:p>
      <text:p text:style-name="P1424"/>
      <text:p text:style-name="P1425">委　　託　　人：　　　　　　　　<text:s text:c="3"/>（簽章）</text:p>
      <text:p text:style-name="P1426">身分證統一編號：</text:p>
      <text:p text:style-name="P1427">聯　絡　電　話：</text:p>
      <text:p text:style-name="P1428">戶　籍　地　址：</text:p>
      <text:p text:style-name="P1429"/>
      <text:p text:style-name="P1430">受　委　託　人：<text:tab/><text:tab/>　　　　 <text:s/>　<text:s text:c="3"/>（簽章）</text:p>
      <text:p text:style-name="P1431">身分證統一編號：</text:p>
      <text:p text:style-name="P1432">聯　絡　電　話：</text:p>
      <text:p text:style-name="P1433">戶　籍　地　址：</text:p>
      <text:p text:style-name="P1434"/>
      <text:p text:style-name="P1435">中　　華　　民　　國　 <text:s text:c="5"/>　年　 <text:s text:c="2"/>　 月　　 　　日</text:p>
      <text:p text:style-name="P1436"/>
      <text:p text:style-name="P1437">附註：請受委託人攜帶本人及委託人雙方之國民身分證正本驗明身分。</text:p>
      <text:p text:style-name="P1438"><text:span text:style-name="T1439"><draw:frame draw:z-index="251658752" draw:id="id2" draw:style-name="a2" draw:name="Text Box 10" text:anchor-type="paragraph" svg:x="0.02778in" svg:y="0.03889in" svg:width="0.875in" svg:height="0.375in" style:rel-width="scale" style:rel-height="scale"><draw:text-box><text:p text:style-name="P1440">附件3</text:p></draw:text-box><svg:title/><svg:desc/></draw:frame></text:span><text:span text:style-name="T1441">服務切結書</text:span></text:p>
      <text:p text:style-name="P1442"><text:span text:style-name="T1443">立切結書人</text:span><text:span text:style-name="T1444"><text:s text:c="10"/></text:span><text:span text:style-name="T1445">報名參加臺南市</text:span><text:span text:style-name="T1446">永康</text:span><text:span text:style-name="T1447">區</text:span><text:span text:style-name="T1448">崑山</text:span><text:span text:style-name="T1449">國民小學</text:span><text:span text:style-name="T1450">1</text:span><text:span text:style-name="T1451">1</text:span><text:span text:style-name="T1452">2</text:span><text:span text:style-name="T1453">學年度</text:span><text:span text:style-name="T1454">一般</text:span><text:span text:style-name="T1455">長期</text:span><text:span text:style-name="T1456">代理</text:span><text:span text:style-name="T1457">教師</text:span><text:span text:style-name="T1458">甄試，</text:span><text:span text:style-name="T1459">聘期自</text:span><text:span text:style-name="T1460">1</text:span><text:span text:style-name="T1461">1</text:span><text:span text:style-name="T1462">2</text:span><text:span text:style-name="T1463">年</text:span><text:span text:style-name="T1464"><text:s text:c="3"/></text:span><text:span text:style-name="T1465">月</text:span><text:span text:style-name="T1466"><text:s text:c="2"/></text:span><text:span text:style-name="T1467">日報到即日</text:span><text:span text:style-name="T1468">至</text:span><text:span text:style-name="T1469">11</text:span><text:span text:style-name="T1470">3</text:span><text:span text:style-name="T1471">年<text:s/></text:span><text:span text:style-name="T1472">7</text:span><text:span text:style-name="T1473"><text:s/>月</text:span><text:span text:style-name="T1474">31</text:span><text:span text:style-name="T1475"><text:s/>日，經錄取報到後，需服務期滿，以免影響學生受教權益。</text:span></text:p>
      <text:p text:style-name="P1476"/>
      <text:p text:style-name="P1477">此致</text:p>
      <text:p text:style-name="P1478">臺南市永康區崑山國民小學教師評審委員會</text:p>
      <text:p text:style-name="P1479"/>
      <text:p text:style-name="P1480">立切結書人： <text:s text:c="13"/>簽章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身份證字號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><text:s/></text:p>
      <text:p text:style-name="P1517"/>
      <text:p text:style-name="P1518"/>
      <text:p text:style-name="P1519"/>
      <text:p text:style-name="P1520"/>
      <text:p text:style-name="P1521"/>
      <text:p text:style-name="P1522">中 華 民 國 <text:s text:c="3"/>年 <text:s text:c="3"/>月 <text:s text:c="3"/>日</text:p>
      <text:p text:style-name="P1523"/>
      <text:p text:style-name="P1524"/>
      <text:p text:style-name="P1525"><text:span text:style-name="T1526">臺南市</text:span><text:span text:style-name="T1527">永康</text:span><text:span text:style-name="T1528">區</text:span><text:span text:style-name="T1529">崑山</text:span><text:span text:style-name="T1530">國民小學</text:span><text:span text:style-name="T1531">1</text:span><text:span text:style-name="T1532">1</text:span><text:span text:style-name="T1533">2</text:span><text:span text:style-name="T1534">學年度一般長期代理教師甄選</text:span></text:p>
      <text:p text:style-name="P1535"><text:span text:style-name="T1536"><text:s text:c="17"/></text:span><text:span text:style-name="T1537">成績複查申請書</text:span>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應<text:s/>考<text:s/>人<text:s/>簽<text:s/>章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身分證字號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准<text:s/>考<text:s/>證<text:s/>號<text:s/>碼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應考類別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聯<text:s/>絡<text:s/>電<text:s/>話</text:p>
          </table:table-cell>
          <table:table-cell table:style-name="TableCell1564">
            <text:p text:style-name="P1565">電話：</text:p>
          </table:table-cell>
          <table:table-cell table:style-name="TableCell1566" table:number-columns-spanned="2">
            <text:p text:style-name="P1567">手機：</text:p>
          </table:table-cell>
          <table:covered-table-cell/>
        </table:table-row>
        <table:table-row table:style-name="TableRow1568">
          <table:table-cell table:style-name="TableCell1569">
            <text:p text:style-name="P1570">住<text:s text:c="5"/>址</text:p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</table:table-row>
        <table:table-row table:style-name="TableRow1573">
          <table:table-cell table:style-name="TableCell1574">
            <text:p text:style-name="P1575">申<text:s/>請<text:s/>日<text:s/>期</text:p>
          </table:table-cell>
          <table:table-cell table:style-name="TableCell1576" table:number-columns-spanned="3">
            <text:p text:style-name="P1577"><text:span text:style-name="T1578">中</text:span><text:span text:style-name="T1579"><text:s/></text:span><text:span text:style-name="T1580">華</text:span><text:span text:style-name="T1581"><text:s/></text:span><text:span text:style-name="T1582">民</text:span><text:span text:style-name="T1583"><text:s/></text:span><text:span text:style-name="T1584">國</text:span><text:span text:style-name="T1585"><text:s/></text:span><text:span text:style-name="T1586"><text:s text:c="2"/></text:span><text:span text:style-name="T1587"><text:s/></text:span><text:span text:style-name="T1588">年</text:span><text:span text:style-name="T1589"><text:s text:c="2"/></text:span><text:span text:style-name="T1590"><text:s/></text:span><text:span text:style-name="T1591">月</text:span><text:span text:style-name="T1592"><text:s text:c="3"/></text:span><text:span text:style-name="T1593">日</text:span></text:p>
          </table:table-cell>
          <table:covered-table-cell/>
          <table:covered-table-cell/>
        </table:table-row>
        <table:table-row table:style-name="TableRow1594">
          <table:table-cell table:style-name="TableCell1595" table:number-columns-spanned="2">
            <text:p text:style-name="P1596">複<text:s text:c="2"/>查<text:s text:c="2"/>科<text:s text:c="2"/>目<text:s text:c="2"/>名<text:s text:c="2"/>稱</text:p>
          </table:table-cell>
          <table:covered-table-cell/>
          <table:table-cell table:style-name="TableCell1597" table:number-columns-spanned="2">
            <text:p text:style-name="P1598">複查科目</text:p>
            <text:p text:style-name="P1599"><text:span text:style-name="T1600">(</text:span><text:span text:style-name="T1601">請勾選欄</text:span><text:span text:style-name="T1602">)</text:span></text:p>
          </table:table-cell>
          <table:covered-table-cell/>
        </table:table-row>
        <table:table-row table:style-name="TableRow1603">
          <table:table-cell table:style-name="TableCell1604" table:number-columns-spanned="2">
            <text:p text:style-name="P1605">教<text:s text:c="2"/>師<text:s text:c="2"/>甄<text:s text:c="2"/>選<text:s text:c="2"/></text:p>
          </table:table-cell>
          <table:covered-table-cell/>
          <table:table-cell table:style-name="TableCell1606" table:number-columns-spanned="2">
            <text:p text:style-name="P1607"><text:span text:style-name="T1608">□</text:span><text:span text:style-name="T1609">口試</text:span></text:p>
            <text:p text:style-name="P1610"><text:span text:style-name="T1611">□</text:span><text:span text:style-name="T1612">試教</text:span></text:p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複<text:s/>查<text:s/>結<text:s/>果</text:p>
          </table:table-cell>
          <table:table-cell table:style-name="TableCell1617" table:number-columns-spanned="3">
            <text:p text:style-name="P1618"><text:span text:style-name="T1619">□複查結果無誤</text:span><text:span text:style-name="T1620">(</text:span><text:span text:style-name="T1621">詳見成績通知單</text:span><text:span text:style-name="T1622">)</text:span></text:p>
            <text:p text:style-name="P1623">□成績更正為<text:s text:c="7"/>分</text:p>
          </table:table-cell>
          <table:covered-table-cell/>
          <table:covered-table-cell/>
        </table:table-row>
        <table:table-row table:style-name="TableRow1624">
          <table:table-cell table:style-name="TableCell1625">
            <text:p text:style-name="P1626">甄<text:s/>選<text:s/>委<text:s/>員<text:s/>會</text:p>
            <text:p text:style-name="P1627">(教 評 會)</text:p>
            <text:p text:style-name="P1628">核<text:s text:c="5"/>章</text:p>
          </table:table-cell>
          <table:table-cell table:style-name="TableCell1629" table:number-columns-spanned="3">
            <text:p text:style-name="P1630"/>
          </table:table-cell>
          <table:covered-table-cell/>
          <table:covered-table-cell/>
        </table:table-row>
        <table:table-row table:style-name="TableRow1631">
          <table:table-cell table:style-name="TableCell1632" table:number-columns-spanned="4">
            <text:p text:style-name="P1633"><text:span text:style-name="T1634">注</text:span><text:span text:style-name="T1635">意事項：</text:span></text:p>
            <text:p text:style-name="P1636"><text:span text:style-name="T1637">一、</text:span><text:span text:style-name="T1638"><text:s/></text:span><text:span text:style-name="T1639">請於規定期限內</text:span><text:span text:style-name="T1640">，填妥申請書，並持准考證及國民身份證親</text:span><text:span text:style-name="T1641">自或委託（委託複查者需填寫委託</text:span></text:p>
            <text:p text:style-name="P1642"><text:s text:c="5"/>書）至本校提出申請，逾期不予受理，並以一次為限。</text:p>
            <text:p text:style-name="P1643">二、複查以複查原始分數及累計分數為限，應考人複查成績不得為下列行為：</text:p>
            <text:p text:style-name="P1644">（一）申請閱覽試卷。</text:p>
            <text:p text:style-name="P1645">（二）申請為任何複製行為。</text:p>
            <text:p text:style-name="P1646">（三）要求重新評閱。</text:p>
            <text:p text:style-name="P1647">（四）要求告知甄選委員、命題委員、閱卷委員、口試委員、試教委員之姓名及有關資料。</text:p>
            <text:p text:style-name="P164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49"/>
      <text:p text:style-name="P1650"/>
      <text:p text:style-name="P1651"/>
      <text:p text:style-name="P1652"><text:span text:style-name="T1653">臺南市</text:span><text:span text:style-name="T1654">永康</text:span><text:span text:style-name="T1655">區</text:span><text:span text:style-name="T1656">崑山</text:span><text:span text:style-name="T1657">國民小學</text:span><text:span text:style-name="T1658">1</text:span><text:span text:style-name="T1659">1</text:span><text:span text:style-name="T1660">2</text:span><text:span text:style-name="T1661">學年度一般長期代理教師甄選</text:span></text:p>
      <text:p text:style-name="P1662">成績通知單</text:p>
      <text:p text:style-name="P1663"/>
      <text:p text:style-name="P1664"><text:span text:style-name="T1665">姓名:</text:span><text:span text:style-name="T1666"><text:s text:c="12"/></text:span><text:span text:style-name="T1667"><text:s/>報名號碼:</text:span><text:span text:style-name="T1668"><text:s text:c="8"/></text:span><text:span text:style-name="T1669"><text:s text:c="3"/>第</text:span><text:span text:style-name="T1670"><text:s text:c="4"/></text:span><text:span text:style-name="T1671">次 甄選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<text:s text:c="5"/>項目</text:p>
          </table:table-cell>
          <table:table-cell table:style-name="TableCell1679">
            <text:p text:style-name="P1680"><text:span text:style-name="T1681">試教</text:span><text:span text:style-name="T1682">60</text:span><text:span text:style-name="T1683">%</text:span></text:p>
          </table:table-cell>
          <table:table-cell table:style-name="TableCell1684">
            <text:p text:style-name="P1685"><text:span text:style-name="T1686">口試</text:span><text:span text:style-name="T1687">40</text:span><text:span text:style-name="T1688">%</text:span></text:p>
          </table:table-cell>
        </table:table-row>
        <table:table-row table:style-name="TableRow1689">
          <table:table-cell table:style-name="TableCell1690">
            <text:p text:style-name="P1691">成績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總分</text:p>
          </table:table-cell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 table:style-name="TableCell1702">
            <text:p text:style-name="P1703">最低錄取標準</text:p>
          </table:table-cell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甄選結果</text:p>
          </table:table-cell>
          <table:table-cell table:style-name="TableCell1709" table:number-columns-spanned="2">
            <text:p text:style-name="P1710">□錄取 (□正取 □備取 )</text:p>
            <text:p text:style-name="P1711">□未錄取</text:p>
          </table:table-cell>
          <table:covered-table-cell/>
        </table:table-row>
      </table:table>
      <text:p text:style-name="P1712"><text:s text:c="5"/></text:p>
      <text:p text:style-name="內文"><text:span text:style-name="T1713"><text:s text:c="5"/></text:span><text:span text:style-name="T1714">說明:</text:span></text:p>
      <text:p text:style-name="內文"><text:span text:style-name="T1715"><text:s text:c="5"/>一、成績複查時間:</text:span><text:span text:style-name="T1716"><text:s/>1</text:span><text:span text:style-name="T1717">1</text:span><text:span text:style-name="T1718">2</text:span><text:span text:style-name="T1719">年<text:s/></text:span><text:span text:style-name="T1720">○</text:span><text:span text:style-name="T1721"><text:s/>月<text:s/></text:span><text:span text:style-name="T1722">○</text:span><text:span text:style-name="T1723"><text:s text:c="2"/>日（星期</text:span><text:span text:style-name="T1724">○</text:span><text:span text:style-name="T1725">）</text:span><text:span text:style-name="T1726">○</text:span><text:span text:style-name="T1727">午<text:s/></text:span><text:span text:style-name="T1728">○</text:span><text:span text:style-name="T1729">時</text:span><text:span text:style-name="T1730"><text:s/></text:span><text:span text:style-name="T1731">前</text:span></text:p>
      <text:p text:style-name="P1732"><text:span text:style-name="T1733"><text:s text:c="5"/>二、凡欲申請複查</text:span><text:span text:style-name="T1734">甄選結果</text:span><text:span text:style-name="T1735">者，請攜帶准考證，限本人或委託人</text:span><text:span text:style-name="T1736">(</text:span><text:span text:style-name="T1737">需攜帶委託書</text:span><text:span text:style-name="T1738">)</text:span><text:span text:style-name="T1739">親自於</text:span></text:p>
      <text:p text:style-name="P1740"><text:span text:style-name="T1741"><text:s text:c="7"/>上述時間，至本校教務處以書面申請【申請複查考試成績，不得</text:span><text:span text:style-name="T1742">要求提供參考答案，</text:span></text:p>
      <text:p text:style-name="P1743"><text:span text:style-name="T1744"><text:s text:c="7"/>亦不得</text:span><text:span text:style-name="T1745">要求告知試教委員及口試委員之姓名或其他有關資料】。</text:span></text:p>
      <text:p text:style-name="P1746"/>
      <text:p text:style-name="P1747"/>
      <text:p text:style-name="P1748"><text:span text:style-name="T1749"><text:s text:c="3"/></text:span><text:span text:style-name="T1750"><text:s text:c="2"/></text:span><text:span text:style-name="T1751"><text:s/></text:span><text:span text:style-name="T1752">甄</text:span><text:span text:style-name="T1753"><text:s/></text:span><text:span text:style-name="T1754">選</text:span><text:span text:style-name="T1755"><text:s/></text:span><text:span text:style-name="T1756">委</text:span><text:span text:style-name="T1757"><text:s/></text:span><text:span text:style-name="T1758">員</text:span><text:span text:style-name="T1759"><text:s/></text:span><text:span text:style-name="T1760">會(教 評 會)</text:span><text:span text:style-name="T1761">蓋章:</text:span></text:p>
      <text:p text:style-name="P1762"/>
      <text:p text:style-name="P1763"/>
      <text:p text:style-name="P1764"/>
      <text:p text:style-name="P1765"><text:span text:style-name="T1766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3-08-01T11:13:00Z</meta:creation-date>
    <dc:date>2023-08-01T11:13:00Z</dc:date>
    <meta:print-date>2023-08-01T11:09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981" meta:character-count="6566" meta:row-count="46" meta:non-whitespace-character-count="5598"/>
  </office:meta>
</office:document-meta>
</file>