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0798in"/>
    </style:style>
    <style:style style:name="TableColumn4" style:family="table-column">
      <style:table-column-properties style:column-width="3.2479in"/>
    </style:style>
    <style:style style:name="TableColumn5" style:family="table-column">
      <style:table-column-properties style:column-width="1.4333in"/>
    </style:style>
    <style:style style:name="Table2"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olumn27" style:family="table-column">
      <style:table-column-properties style:column-width="2.8805in"/>
    </style:style>
    <style:style style:name="TableColumn28" style:family="table-column">
      <style:table-column-properties style:column-width="2.8805in"/>
    </style:style>
    <style:style style:name="Table26" style:family="table">
      <style:table-properties style:width="5.7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office:automatic-styles>
  <office:body>
    <office:text text:use-soft-page-breaks="true">
      <text:p text:style-name="P1">主旨：新化自造教育及科技中心辦理「108科技領域數位科技Arduino基礎實作課程」，4/9(四)、4/23(四)、5/7(四)、5/21(四)下午1:30-4:30連續四場研習，請惠予參加人員公(差)假登記。</text:p>
      <text:p text:style-name="內文">說明：</text:p>
      <text:p text:style-name="內文">依據教育部國民及學前教育署補助國民中學與國民小學推動十二年國民基本教育科技領域作業要點，辦理科技中心教師研習活動。</text:p>
      <text:p text:style-name="內文">課程規劃：</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時間.</text:p>
          </table:table-cell>
          <table:table-cell table:style-name="TableCell8">
            <text:p text:style-name="內文">課程內容簡介</text:p>
          </table:table-cell>
          <table:table-cell table:style-name="TableCell9">
            <text:p text:style-name="內文">講師</text:p>
          </table:table-cell>
        </table:table-row>
        <table:table-row table:style-name="TableRow10">
          <table:table-cell table:style-name="TableCell11">
            <text:p text:style-name="內文">4/9(四)</text:p>
          </table:table-cell>
          <table:table-cell table:style-name="TableCell12">
            <text:p text:style-name="內文">資訊科技課程一：蟲鳴鳥叫Arduino基礎蜂鳴器入門。</text:p>
          </table:table-cell>
          <table:table-cell table:style-name="TableCell13">
            <text:p text:style-name="內文">陳昌廷</text:p>
          </table:table-cell>
        </table:table-row>
        <table:table-row table:style-name="TableRow14">
          <table:table-cell table:style-name="TableCell15">
            <text:p text:style-name="內文">4/23(四)</text:p>
          </table:table-cell>
          <table:table-cell table:style-name="TableCell16">
            <text:p text:style-name="內文">資訊科技課程二：七彩霓虹燈Arduino基礎LED燈程式設計</text:p>
          </table:table-cell>
          <table:table-cell table:style-name="TableCell17">
            <text:p text:style-name="內文">陳昌廷</text:p>
          </table:table-cell>
        </table:table-row>
        <table:table-row table:style-name="TableRow18">
          <table:table-cell table:style-name="TableCell19">
            <text:p text:style-name="內文">5/7(四)</text:p>
          </table:table-cell>
          <table:table-cell table:style-name="TableCell20">
            <text:p text:style-name="內文">資訊科技課程三：倒數九秒Arduino進階七段顯示器設計</text:p>
          </table:table-cell>
          <table:table-cell table:style-name="TableCell21">
            <text:p text:style-name="內文">陳昌廷</text:p>
          </table:table-cell>
        </table:table-row>
        <table:table-row table:style-name="TableRow22">
          <table:table-cell table:style-name="TableCell23">
            <text:p text:style-name="內文">5/21(四)</text:p>
          </table:table-cell>
          <table:table-cell table:style-name="TableCell24">
            <text:p text:style-name="內文">資訊科技課程四：警告!偵測到不明人士</text:p>
            <text:p text:style-name="內文">Arduino進階偵測警報器設計</text:p>
          </table:table-cell>
          <table:table-cell table:style-name="TableCell25">
            <text:p text:style-name="內文">陳昌廷</text:p>
          </table:table-cell>
        </table:table-row>
      </table:table>
      <text:p text:style-name="內文">地點：新化國中大目降大樓2F電腦教室。</text:p>
      <text:p text:style-name="內文">講師：新儀教育科技陳昌廷講師。</text:p>
      <text:p text:style-name="內文">專長：軟體、電子系統整合開發。<text:s/>教具開發。<text:s/>職業訓練教學。<text:s/>各級學校機器人、電子電路、程式設計教學。教學經驗10年以上，熟悉電路、程式相關教學。</text:p>
      <text:p text:style-name="內文">報名資訊：請至台南市學習護照報名</text:p>
      <text:p text:style-name="內文">研習名稱：「108科技領域數位科技Arduino基礎實作課程」</text:p>
      <text:p text:style-name="內文">研習代號：238029、238030、238031、238032</text:p>
      <text:p text:style-name="內文">課程內容:</text:p>
      <table:table table:style-name="Table26">
        <table:table-columns>
          <table:table-column table:style-name="TableColumn27"/>
          <table:table-column table:style-name="TableColumn28"/>
        </table:table-columns>
        <table:table-row table:style-name="TableRow29">
          <table:table-cell table:style-name="TableCell30">
            <text:p text:style-name="內文">課程一、按鈕與燈光控制程式設計應用<text:line-break/>1.認識Arduino<text:s/><text:line-break/>2.程式設計說明<text:s/><text:line-break/>3.第一份程式設計<text:s/><text:line-break/>4.基本電子元件<text:s/><text:line-break/>5.實作電子電路<text:s/><text:line-break/>6.程式-LED原理與使用<text:s/><text:line-break/>7.程式-按鍵原理與使用<text:s/><text:line-break/>8.程式-按鈕控制LED開關<text:s/><text:line-break/>9.程式-按鈕控制LED閃爍<text:s/><text:line-break/>10.程式-按鈕控制多顆LED燈變化<text:s/><text:line-break/></text:p>
          </table:table-cell>
          <table:table-cell table:style-name="TableCell31">
            <text:p text:style-name="內文">課程二、按鈕與聲音調控程式設計應用<text:s/><text:line-break/>1.認識Arduino<text:line-break/>2.程式設計說明<text:s/><text:line-break/>3.初階程式設計<text:s/><text:line-break/>4.電子元件原理<text:s/><text:line-break/>5.電子電路教學<text:s/><text:line-break/>6.程式-蜂鳴器單頻音調控<text:s/><text:line-break/>7.程式-樂曲製作<text:s/><text:line-break/>8.程式-按鈕控制蜂鳴器音量<text:s/><text:line-break/>9.程式-系統功能整合<text:s/><text:line-break/></text:p>
          </table:table-cell>
        </table:table-row>
        <table:table-row table:style-name="TableRow32">
          <table:table-cell table:style-name="TableCell33">
            <text:p text:style-name="內文">課程三、計數器程式設計應用<text:s/><text:line-break/>1.程式結構變化說明<text:s/><text:line-break/>2.七段顯示器原理<text:s/><text:line-break/><text:soft-page-break/>3.七段顯示器電路配線與測試<text:s/><text:line-break/>4.程式-七段顯示器編碼設計<text:s/><text:line-break/>5.程式結構-Switch case<text:line-break/><text:s/>6.程式-七段顯示器上數<text:s/><text:line-break/>7.程式-時間控制七段顯示器上數<text:s/><text:line-break/>8.程式-按鍵控制七段顯示器上下數<text:s/><text:line-break/></text:p>
          </table:table-cell>
          <table:table-cell table:style-name="TableCell34">
            <text:p text:style-name="內文">課程四、物體偵測警報器<text:s/><text:line-break/>1.程式結構<text:s/>if<text:s/>、if else說明<text:s/><text:line-break/>2.程式-蜂鳴器電路製作與測試<text:s/><text:line-break/><text:soft-page-break/>3.程式-蜂鳴器頻率變化控制測試<text:s/><text:line-break/>4.程式-LED電路製作與測試<text:s/><text:line-break/>5.超音波感測器原理<text:s/><text:line-break/>6.超音波感測器電路設計<text:s/><text:line-break/>7.程式-超音波感測器程式設計<text:s/>系統電路整合<text:s/><text:line-break/>8.程式-超音波感測物體閃燈<text:s/><text:line-break/>9.程式-超音波感測物體鳴警告音<text:s/><text:line-break/>10.程式-警報器系統整合</text:p>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嚴威力</meta:initial-creator>
    <dc:creator>user</dc:creator>
    <meta:creation-date>2020-04-05T08:47:00Z</meta:creation-date>
    <dc:date>2020-04-05T08:47:00Z</dc:date>
    <meta:template xlink:href="Normal" xlink:type="simple"/>
    <meta:editing-cycles>2</meta:editing-cycles>
    <meta:editing-duration>PT60S</meta:editing-duration>
    <meta:document-statistic meta:page-count="2" meta:paragraph-count="2" meta:word-count="174" meta:character-count="1170" meta:row-count="8" meta:non-whitespace-character-count="998"/>
  </office:meta>
</office:document-meta>
</file>