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1.7069in"/>
    </style:style>
    <style:style style:name="TableColumn18" style:family="table-column">
      <style:table-column-properties style:column-width="1.952in"/>
    </style:style>
    <style:style style:name="TableColumn19" style:family="table-column">
      <style:table-column-properties style:column-width="1.0069in"/>
    </style:style>
    <style:style style:name="TableColumn20" style:family="table-column">
      <style:table-column-properties style:column-width="1.9951in"/>
    </style:style>
    <style:style style:name="Table16" style:family="table">
      <style:table-properties style:width="6.6611in" fo:margin-left="0in" table:align="center"/>
    </style:style>
    <style:style style:name="TableRow21" style:family="table-row">
      <style:table-row-properties style:min-row-height="0.372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97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.125in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3055in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paragraph-properties fo:text-align="justify" fo:margin-top="0.1666in" fo:line-height="0.305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widows="2" fo:orphans="2" fo:text-align="justify" fo:line-height="0.3055in" fo:margin-left="0.9111in" fo:text-indent="-0.57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1.3in" fo:text-indent="-0.9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25in" fo:line-height="0.3055in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7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79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8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FF0000" fo:font-size="15pt" style:font-size-asian="15pt" style:font-size-complex="15pt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margin-bottom="0.125in" fo:line-height="0.2777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5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6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98" style:family="table-column">
      <style:table-column-properties style:column-width="1.6805in"/>
    </style:style>
    <style:style style:name="TableColumn99" style:family="table-column">
      <style:table-column-properties style:column-width="1.6805in"/>
    </style:style>
    <style:style style:name="TableColumn100" style:family="table-column">
      <style:table-column-properties style:column-width="1.6805in"/>
    </style:style>
    <style:style style:name="TableColumn101" style:family="table-column">
      <style:table-column-properties style:column-width="1.6444in"/>
    </style:style>
    <style:style style:name="Table97" style:family="table">
      <style:table-properties style:width="6.6861in" fo:margin-left="0in" table:align="left"/>
    </style:style>
    <style:style style:name="TableRow102" style:family="table-row">
      <style:table-row-properties style:min-row-height="0.48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0" style:family="table-row">
      <style:table-row-properties style:min-row-height="0.485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29" style:family="table-row">
      <style:table-row-properties style:min-row-height="0.485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38" style:family="table-row">
      <style:table-row-properties style:min-row-height="0.485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47" style:family="table-row">
      <style:table-row-properties style:min-row-height="0.485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56" style:family="table-row">
      <style:table-row-properties style:min-row-height="0.485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4" style:family="table-row">
      <style:table-row-properties style:min-row-height="0.485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83" style:family="table-row">
      <style:table-row-properties style:min-row-height="0.485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192" style:parent-style-name="內文" style:family="paragraph">
      <style:paragraph-properties fo:widows="2" fo:orphans="2" fo:margin-top="0.125in" fo:line-height="0.3055in" fo:margin-left="1.0395in" fo:text-indent="-1.038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4">「</text:span><text:span text:style-name="T5">1</text:span><text:span text:style-name="T6">1</text:span><text:span text:style-name="T7">3</text:span><text:span text:style-name="T8">年度</text:span><text:span text:style-name="T9">營造原住民族文化學習場域計畫</text:span><text:span text:style-name="T10">」</text:span><text:span text:style-name="T11">第</text:span><text:span text:style-name="T12">O</text:span><text:span text:style-name="T13">次</text:span><text:span text:style-name="T14">共識會議</text:span></text:p>
      <text:p text:style-name="P15">會議紀錄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會議時間</text:p>
          </table:table-cell>
          <table:table-cell table:style-name="TableCell24" table:number-columns-spanned="3">
            <text:p text:style-name="P25"><text:span text:style-name="T26">OO</text:span><text:span text:style-name="T27">年</text:span><text:span text:style-name="T28">OO</text:span><text:span text:style-name="T29">月</text:span><text:span text:style-name="T30">OO</text:span><text:span text:style-name="T31">日</text:span><text:span text:style-name="T32">(</text:span><text:span text:style-name="T33">星期</text:span><text:span text:style-name="T34">O</text:span><text:span text:style-name="T35">)</text:span><text:span text:style-name="T36"><text:s/></text:span><text:span text:style-name="T37">上</text:span><text:span text:style-name="T38">/</text:span><text:span text:style-name="T39">下</text:span><text:span text:style-name="T40">午</text:span><text:span text:style-name="T41">OO</text:span><text:span text:style-name="T42">時</text:span><text:span text:style-name="T43">OO</text:span><text:span text:style-name="T44">分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會議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主<text:s/>持<text:s/>人</text:p>
          </table:table-cell>
          <table:table-cell table:style-name="TableCell53">
            <text:p text:style-name="P54"/>
          </table:table-cell>
          <table:table-cell table:style-name="TableCell55">
            <text:p text:style-name="P56">記錄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出席人員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壹、</text:span><text:span text:style-name="T66">報告</text:span><text:span text:style-name="T67">事項</text:span><text:span text:style-name="T68"><text:line-break/></text:span></text:p>
      <text:p text:style-name="P69">貳、討論事項</text:p>
      <text:p text:style-name="P70">案由：</text:p>
      <text:p text:style-name="P71">說明：</text:p>
      <text:p text:style-name="P72">決議：</text:p>
      <text:p text:style-name="P73"><text:span text:style-name="T74">參、</text:span><text:span text:style-name="T75">臨時動議</text:span><text:span text:style-name="T76"><text:line-break/></text:span></text:p>
      <text:p text:style-name="P77">肆、會議照片(至少2張)</text:p>
      <text:p text:style-name="P78">伍、臨時動議</text:p>
      <text:p text:style-name="P79">陸、散會(上/下午OO時OO分)。</text:p>
      <text:p text:style-name="P80"/>
      <text:soft-page-break/>
      <text:p text:style-name="P81"><text:span text:style-name="T82">「</text:span><text:span text:style-name="T83">1</text:span><text:span text:style-name="T84">1</text:span><text:span text:style-name="T85">3</text:span><text:span text:style-name="T86">年度</text:span><text:span text:style-name="T87">營造原住民族文化學習場域計畫</text:span><text:span text:style-name="T88">」</text:span><text:span text:style-name="T89">第</text:span><text:span text:style-name="T90">O</text:span><text:span text:style-name="T91">次</text:span><text:span text:style-name="T92">共識會議</text:span></text:p>
      <text:p text:style-name="P93">會議紀錄</text:p>
      <text:p text:style-name="P94">時間：<text:s/></text:p>
      <text:p text:style-name="P95">地點：</text:p>
      <text:p text:style-name="P96">出席人員簽名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單位</text:p>
          </table:table-cell>
          <table:table-cell table:style-name="TableCell105">
            <text:p text:style-name="P106">職稱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簽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*</text:span><text:span text:style-name="T194">本表格不敷使用時，可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4224580799msonormal" style:display-name="yiv4224580799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千淼</dc:creator>
    <meta:creation-date>2023-08-31T08:53:00Z</meta:creation-date>
    <dc:date>2023-08-31T08:53:00Z</dc:date>
    <meta:print-date>2017-06-22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2" meta:row-count="2" meta:non-whitespace-character-count="250"/>
  </office:meta>
</office:document-meta>
</file>