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1.0118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2.7562in"/>
    </style:style>
    <style:style style:name="Table12" style:family="table">
      <style:table-properties style:width="6.8187in" fo:margin-left="-0.1055in" table:align="left"/>
    </style:style>
    <style:style style:name="TableRow17" style:family="table-row">
      <style:table-row-properties style:min-row-height="0.986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488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57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A6A6A6" fo:font-size="14pt" style:font-size-asian="14pt" style:font-size-complex="14pt"/>
    </style:style>
    <style:style style:name="TableRow38" style:family="table-row">
      <style:table-row-properties style:min-row-height="1.103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679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74" style:family="table-row">
      <style:table-row-properties style:min-row-height="1.267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769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letter-spacing="0.0125in" style:text-scale="82%" style:letter-kerning="false" fo:font-size="14pt" style:font-size-asian="14pt" style:font-size-complex="14pt"/>
    </style:style>
    <style:style style:name="TableRow142" style:family="table-row">
      <style:table-row-properties style:min-row-height="0.6555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6">臺南市</text:span><text:span text:style-name="T7">家庭教育中心</text:span><text:span text:style-name="T8">109</text:span><text:span text:style-name="T9">年度「</text:span><text:span text:style-name="T10">家庭教育</text:span><text:span text:style-name="T11">教案徵選活動」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加類別<text:s/></text:p>
          </table:table-cell>
          <table:table-cell table:style-name="TableCell20" table:number-columns-spanned="3">
            <text:p text:style-name="P21">□家庭的組成、發展與變化<text:s text:c="2"/>□人際互動與親密關係發展</text:p>
            <text:p text:style-name="P22">□家人關係與互動<text:s text:c="10"/>□家庭資源管理與消費決策及</text:p>
            <text:p text:style-name="P23">□家庭活動與社區參與。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作品名稱</text:p>
          </table:table-cell>
          <table:table-cell table:style-name="TableCell27" table:number-columns-spanned="3">
            <text:p text:style-name="P28"><text:s text:c="41"/>(請自創)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作者姓名1</text:p>
          </table:table-cell>
          <table:table-cell table:style-name="TableCell32">
            <text:p text:style-name="P33"/>
          </table:table-cell>
          <table:table-cell table:style-name="TableCell34">
            <text:p text:style-name="P35">作者英文姓名1</text:p>
          </table:table-cell>
          <table:table-cell table:style-name="TableCell36">
            <text:p text:style-name="P37">依護照或信用卡英文名字</text:p>
          </table:table-cell>
        </table:table-row>
        <table:table-row table:style-name="TableRow38">
          <table:table-cell table:style-name="TableCell39">
            <text:p text:style-name="P40">服務資訊1</text:p>
          </table:table-cell>
          <table:table-cell table:style-name="TableCell41" table:number-columns-spanned="3">
            <text:p text:style-name="P42"><text:span text:style-name="T43">◎</text:span><text:span text:style-name="T44">服務單位：</text:span><text:span text:style-name="T45"><text:s text:c="21"/></text:span><text:span text:style-name="T46">◎</text:span><text:span text:style-name="T47">職</text:span><text:span text:style-name="T48"><text:s text:c="4"/></text:span><text:span text:style-name="T49">稱：</text:span><text:span text:style-name="T50"><text:s text:c="15"/></text:span></text:p>
            <text:p text:style-name="P51"><text:span text:style-name="T52">◎</text:span><text:span text:style-name="T53">服務電話：</text:span><text:span text:style-name="T54"><text:s text:c="12"/></text:span><text:span text:style-name="T55">分機</text:span><text:span text:style-name="T56"><text:s text:c="5"/></text:span><text:span text:style-name="T57">◎</text:span><text:span text:style-name="T58">手機號碼：</text:span><text:span text:style-name="T59"><text:s text:c="15"/></text:span></text:p>
            <text:p text:style-name="P60"><text:span text:style-name="T61">◎</text:span><text:span text:style-name="T62">電子郵件：</text:span><text:span text:style-name="T63"><text:s text:c="23"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作者姓名2</text:p>
          </table:table-cell>
          <table:table-cell table:style-name="TableCell67">
            <text:p text:style-name="P68"/>
          </table:table-cell>
          <table:table-cell table:style-name="TableCell69">
            <text:p text:style-name="P70">作者英文姓名2</text:p>
          </table:table-cell>
          <table:table-cell table:style-name="TableCell71">
            <text:p text:style-name="P72"><text:span text:style-name="T73">依護照或信用卡英文名字</text:span></text:p>
          </table:table-cell>
        </table:table-row>
        <table:table-row table:style-name="TableRow74">
          <table:table-cell table:style-name="TableCell75">
            <text:p text:style-name="P76">服務資訊2</text:p>
          </table:table-cell>
          <table:table-cell table:style-name="TableCell77" table:number-columns-spanned="3">
            <text:p text:style-name="P78"><text:span text:style-name="T79">◎</text:span><text:span text:style-name="T80">服務單位：</text:span><text:span text:style-name="T81"><text:s text:c="22"/></text:span><text:span text:style-name="T82">◎</text:span><text:span text:style-name="T83">職</text:span><text:span text:style-name="T84"><text:s text:c="4"/></text:span><text:span text:style-name="T85">稱：</text:span><text:span text:style-name="T86"><text:s text:c="14"/></text:span></text:p>
            <text:p text:style-name="P87"><text:span text:style-name="T88">◎</text:span><text:span text:style-name="T89">服務電話：</text:span><text:span text:style-name="T90"><text:s text:c="13"/></text:span><text:span text:style-name="T91">分機</text:span><text:span text:style-name="T92"><text:s text:c="5"/></text:span><text:span text:style-name="T93">◎</text:span><text:span text:style-name="T94">手機號碼：</text:span><text:span text:style-name="T95"><text:s text:c="14"/></text:span></text:p>
            <text:p text:style-name="P96"><text:span text:style-name="T97">◎</text:span><text:span text:style-name="T98">電子郵件：</text:span><text:span text:style-name="T99"><text:s text:c="23"/>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版權轉讓</text:p>
            <text:p text:style-name="P103">同意書</text:p>
          </table:table-cell>
          <table:table-cell table:style-name="TableCell104" table:number-columns-spanned="3">
            <text:p text:style-name="P105"><text:span text:style-name="T106">本作品確係本人所創作，未違反智慧財產之相關問題；若有抄襲或不實，得取消得獎資格，並收回所得獎勵；</text:span><text:span text:style-name="T107">本人同意家庭教育中心為推廣之用，擁有公開展示、網站及印製之權益。</text:span></text:p>
            <text:p text:style-name="P108"><text:span text:style-name="T109">同意書人</text:span><text:span text:style-name="T110">1(</text:span><text:span text:style-name="T111">親簽</text:span><text:span text:style-name="T112">)</text:span><text:span text:style-name="T113">：</text:span><text:span text:style-name="T114"><text:s text:c="26"/></text:span></text:p>
            <text:p text:style-name="P115"><text:span text:style-name="T116">身分證字號</text:span><text:span text:style-name="T117">1</text:span><text:span text:style-name="T118">：</text:span><text:span text:style-name="T119"><text:s text:c="28"/></text:span></text:p>
            <text:p text:style-name="P120"/>
            <text:p text:style-name="P121"><text:span text:style-name="T122">同意書人</text:span><text:span text:style-name="T123">2(</text:span><text:span text:style-name="T124">親簽</text:span><text:span text:style-name="T125">)</text:span><text:span text:style-name="T126">：</text:span><text:span text:style-name="T127"><text:s text:c="26"/></text:span></text:p>
            <text:p text:style-name="P128"><text:span text:style-name="T129">身分證字號</text:span><text:span text:style-name="T130">2</text:span><text:span text:style-name="T131">：</text:span><text:span text:style-name="T132"><text:s text:c="28"/></text:span></text:p>
            <text:p text:style-name="P133"/>
            <text:p text:style-name="P134"><text:span text:style-name="T135">中華民國</text:span><text:span text:style-name="T136"><text:s text:c="4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備註</text:span></text:p>
          </table:table-cell>
          <table:table-cell table:style-name="TableCell146" table:number-columns-spanned="3">
            <text:p text:style-name="P147">◎參賽人數最多2名，依序個人資料填寫清楚，並共同簽署同意書。</text:p>
          </table:table-cell>
          <table:covered-table-cell/>
          <table:covered-table-cell/>
        </table:table-row>
      </table:table>
      <text:p text:style-name="P1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777in" fo:margin-right="0.0833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777in" fo:margin-right="0.0833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17T03:57:00Z</meta:creation-date>
    <dc:date>2020-04-17T03:57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