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1.62983333333333cm" style:use-optimal-column-width="true"/>
    </style:style>
    <style:style style:name="co3" style:family="table-column">
      <style:table-column-properties fo:break-before="auto" style:column-width="13.504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78.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97.2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55.2pt" style:use-optimal-row-height="false" fo:break-before="auto"/>
    </style:style>
    <style:style style:name="ro34" style:family="table-row">
      <style:table-row-properties style:row-height="81pt" style:use-optimal-row-height="true" fo:break-before="auto"/>
    </style:style>
    <style:style style:name="ro35" style:family="table-row">
      <style:table-row-properties style:row-height="113.4pt" style:use-optimal-row-height="tru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0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101.4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138.75pt" style:use-optimal-row-height="false" fo:break-before="auto"/>
    </style:style>
    <style:style style:name="ro47" style:family="table-row">
      <style:table-row-properties style:row-height="89.4pt" style:use-optimal-row-height="false" fo:break-before="auto"/>
    </style:style>
    <style:style style:name="ro48" style:family="table-row">
      <style:table-row-properties style:row-height="145.8pt" style:use-optimal-row-height="true" fo:break-before="auto"/>
    </style:style>
    <style:style style:name="ro4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0題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臺南市「112年度健康小學堂-健康知識大挑戰」部份題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新題號</text:p>
          </table:table-cell>
          <table:table-cell office:value-type="string" table:style-name="ce3">
            <text:p>題型</text:p>
          </table:table-cell>
          <table:table-cell office:value-type="string" table:style-name="ce4">
            <text:p>題目</text:p>
          </table:table-cell>
          <table:table-cell office:value-type="string" table:style-name="ce5">
            <text:p>選項A</text:p>
          </table:table-cell>
          <table:table-cell office:value-type="string" table:style-name="ce5">
            <text:p>選項B</text:p>
          </table:table-cell>
          <table:table-cell office:value-type="string" table:style-name="ce5">
            <text:p>選項C</text:p>
          </table:table-cell>
          <table:table-cell office:value-type="string" table:style-name="ce5">
            <text:p>選項D</text:p>
          </table:table-cell>
          <table:table-cell office:value-type="string" table:style-name="ce3">
            <text:p>答案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鏡鏡片越厚，對近視防治越有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世界衛生組織(WHO)將近視度數超過500度以上，稱為高度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趴在桌上寫字，字可以看得比較清楚，對視力比較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平時多接觸大自然，眼睛才會更健康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(非假性近視)是不可逆的，一旦近視便無法回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的成因大多為長時間、近距離及用眼過度所造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長期承受電子產品螢幕光線直射進入，導致黃斑部發炎、出血，嚴重時恐有失明之虞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書、看電視或使用電腦時，每隔 30 分鐘就要休息 10 分鐘。<text:s/>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學校祼視視力篩檢結果低於0.8者，學校護理師會請家長帶到眼科診所複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科醫生建議配戴眼鏡來矯正視力，但是覺得戴眼鏡不好看，所以就不戴眼鏡來矯正視力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不用保護就能夠保持健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迪迪的爸爸媽媽視力很健康，所以他們可以2年做一次視力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黑暗中使用手機，對眼睛不會造成任何影響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近物時，眼球的睫狀肌會放鬆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長期在光源不足的環境下看書，可能會造成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陽光可剌激視網膜分泌多巴胺，抑制眼軸伸長，可預防近視發生、延緩度數加深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會產生近視的問題，不都是來自父母親的遺傳，還有後天的用眼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遠眺時，至少須持續5分鐘才能緩解眼睛的疲勞狀態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可以雷射處理就好，所以不用太在意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在進行線上學習時，為了提高學習成效，可以連續2個小時不間斷的使用平板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響應政府節能減碳，大明決定在房間寫作業時，不管光線是否充足，都不要開燈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現在近視雷射手術發達，但手術過後只要過度不當用眼，還是有機會得到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裸視1.0代表視力是正常的，沒有問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人類不自主的眨眼睛是為了保持眼睛濕潤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天使用3C產品(例如：電腦、電視、電動和手機等）的時間加起來盡量少於1小時 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會產生近視的問題，全部都是來自父母親的遺傳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常在烈日下工作不配戴太陽眼鏡容易造成眼睛白內障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天看電視、電腦螢幕沒有限制，可以依自己想看多久就看多久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得到好成績，隨時隨地都要學習，所以在汽車上也要用平板進行學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是靈魂之窗，使用3C，每30分鐘要休息10分鐘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瑛發現最近黑板上的字都看不清楚，你認為要怎麼做比較合適？</text:p>
          </table:table-cell>
          <table:table-cell office:value-type="string" table:style-name="ce7">
            <text:p>向同學借眼鏡來看</text:p>
          </table:table-cell>
          <table:table-cell office:value-type="string" table:style-name="ce7">
            <text:p>到眼鏡公司配眼鏡</text:p>
          </table:table-cell>
          <table:table-cell office:value-type="string" table:style-name="ce7">
            <text:p>找合格眼科醫生</text:p>
          </table:table-cell>
          <table:table-cell office:value-type="string" table:style-name="ce7">
            <text:p>瞇著眼睛看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是保持良好的視力的行為?</text:p>
          </table:table-cell>
          <table:table-cell office:value-type="string" table:style-name="ce7">
            <text:p>多運動</text:p>
          </table:table-cell>
          <table:table-cell office:value-type="string" table:style-name="ce7">
            <text:p>多吃蔬果</text:p>
          </table:table-cell>
          <table:table-cell office:value-type="string" table:style-name="ce7">
            <text:p>多去戶外走動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直低頭玩寶可夢的手機遊戲會造成下列何種視力問題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遠視</text:p>
          </table:table-cell>
          <table:table-cell office:value-type="string" table:style-name="ce7">
            <text:p>斜視</text:p>
          </table:table-cell>
          <table:table-cell office:value-type="string" table:style-name="ce7">
            <text:p>色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眼睛能清楚的看近看遠，是藉著何者來調整水晶體的焦距？</text:p>
          </table:table-cell>
          <table:table-cell office:value-type="string" table:style-name="ce7">
            <text:p>視神經</text:p>
          </table:table-cell>
          <table:table-cell office:value-type="string" table:style-name="ce7">
            <text:p>睫狀肌</text:p>
          </table:table-cell>
          <table:table-cell office:value-type="string" table:style-name="ce7">
            <text:p>瞳孔縮放</text:p>
          </table:table-cell>
          <table:table-cell office:value-type="string" table:style-name="ce7">
            <text:p>視網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平時我們稱為「眼白」的地方，其實是眼睛的哪一部位？</text:p>
          </table:table-cell>
          <table:table-cell office:value-type="string" table:style-name="ce7">
            <text:p>角膜<text:s/></text:p>
          </table:table-cell>
          <table:table-cell office:value-type="string" table:style-name="ce7">
            <text:p>虹膜</text:p>
          </table:table-cell>
          <table:table-cell office:value-type="string" table:style-name="ce7">
            <text:p>鞏膜</text:p>
          </table:table-cell>
          <table:table-cell office:value-type="string" table:style-name="ce7">
            <text:p>脈絡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護眼6招提到，用眼30分鐘，應該要休息幾分鐘？</text:p>
          </table:table-cell>
          <table:table-cell office:value-type="string" table:style-name="ce7">
            <text:p>5分鐘</text:p>
          </table:table-cell>
          <table:table-cell office:value-type="string" table:style-name="ce7">
            <text:p>10分鐘</text:p>
          </table:table-cell>
          <table:table-cell office:value-type="string" table:style-name="ce7">
            <text:p>15分鐘</text:p>
          </table:table-cell>
          <table:table-cell office:value-type="string" table:style-name="ce7">
            <text:p>20分鐘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視力保健的敘述何者正確？</text:p>
          </table:table-cell>
          <table:table-cell office:value-type="string" table:style-name="ce7">
            <text:p>躺在床上看書眼睛比較輕鬆，也比較不會累。</text:p>
          </table:table-cell>
          <table:table-cell office:value-type="string" table:style-name="ce7">
            <text:p>做眼球運動，可以有助於眼睛舒緩。</text:p>
          </table:table-cell>
          <table:table-cell office:value-type="string" table:style-name="ce7">
            <text:p>因為醫療技術進步可以醫治近視，所以不用注意眼睛的保養。</text:p>
          </table:table-cell>
          <table:table-cell office:value-type="string" table:style-name="ce7">
            <text:p>做視力檢查時，只要看不到，我就可以一直往前走，直到看的到為止。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些行為可以幫助我們遠離惡視力？</text:p>
          </table:table-cell>
          <table:table-cell office:value-type="string" table:style-name="ce7">
            <text:p>每天戶外活動2-3小時</text:p>
          </table:table-cell>
          <table:table-cell office:value-type="string" table:style-name="ce7">
            <text:p>用眼30分休息10分</text:p>
          </table:table-cell>
          <table:table-cell office:value-type="string" table:style-name="ce7">
            <text:p>每年固定視力檢查1-2次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近視的敘述何者錯誤?</text:p>
          </table:table-cell>
          <table:table-cell office:value-type="string" table:style-name="ce7">
            <text:p>近視是身體疾病的一種。</text:p>
          </table:table-cell>
          <table:table-cell office:value-type="string" table:style-name="ce7">
            <text:p>飲食不均衡，可能會影響到眼睛健康。</text:p>
          </table:table-cell>
          <table:table-cell office:value-type="string" table:style-name="ce7">
            <text:p>長時間及近距離使用眼睛，不會造成近視。</text:p>
          </table:table-cell>
          <table:table-cell office:value-type="string" table:style-name="ce7">
            <text:p>近視不會傳染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琳今日去診所治療假性近視，請問下列哪一個行為會是醫生提出的建議?</text:p>
          </table:table-cell>
          <table:table-cell office:value-type="string" table:style-name="ce7">
            <text:p>按時點散瞳劑</text:p>
          </table:table-cell>
          <table:table-cell office:value-type="string" table:style-name="ce7">
            <text:p>增加用眼的時間</text:p>
          </table:table-cell>
          <table:table-cell office:value-type="string" table:style-name="ce7">
            <text:p>看書時距離越近越好</text:p>
          </table:table-cell>
          <table:table-cell office:value-type="string" table:style-name="ce7">
            <text:p>用手機追劇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媽媽今天晚餐煮的哪一道菜，最可以幫助家人保護眼睛？　　　　</text:p>
          </table:table-cell>
          <table:table-cell office:value-type="string" table:style-name="ce7">
            <text:p>紅蘿蔔炒蛋</text:p>
          </table:table-cell>
          <table:table-cell office:value-type="string" table:style-name="ce7">
            <text:p>紅燒肉</text:p>
          </table:table-cell>
          <table:table-cell office:value-type="string" table:style-name="ce7">
            <text:p>炒高麗菜</text:p>
          </table:table-cell>
          <table:table-cell office:value-type="string" table:style-name="ce7">
            <text:p>苦瓜排骨湯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個小祕訣無法保護我們的視力？</text:p>
          </table:table-cell>
          <table:table-cell office:value-type="string" table:style-name="ce7">
            <text:p>電腦安裝護眼程式</text:p>
          </table:table-cell>
          <table:table-cell office:value-type="string" table:style-name="ce7">
            <text:p>選擇閱讀專用檯燈</text:p>
          </table:table-cell>
          <table:table-cell office:value-type="string" table:style-name="ce7">
            <text:p>燈光充足時，仰躺看書</text:p>
          </table:table-cell>
          <table:table-cell office:value-type="string" table:style-name="ce7">
            <text:p>多喝水，藉由排尿的機會，讓眼睛休息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國民健康署所推動「護眼123」其中的「2」是指下列何者?</text:p>
          </table:table-cell>
          <table:table-cell office:value-type="string" table:style-name="ce7">
            <text:p>未滿2歲避免接觸3C產品</text:p>
          </table:table-cell>
          <table:table-cell office:value-type="string" table:style-name="ce7">
            <text:p>每天不看超過2小時的3C產品</text:p>
          </table:table-cell>
          <table:table-cell office:value-type="string" table:style-name="ce7">
            <text:p>每2年做視力檢查</text:p>
          </table:table-cell>
          <table:table-cell office:value-type="string" table:style-name="ce7">
            <text:p>每週戶外運動2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眼球構造中下列何者可以將影像傳送至大腦？</text:p>
          </table:table-cell>
          <table:table-cell office:value-type="string" table:style-name="ce7">
            <text:p>視網膜</text:p>
          </table:table-cell>
          <table:table-cell office:value-type="string" table:style-name="ce7">
            <text:p>睫狀肌</text:p>
          </table:table-cell>
          <table:table-cell office:value-type="string" table:style-name="ce7">
            <text:p>視神經</text:p>
          </table:table-cell>
          <table:table-cell office:value-type="string" table:style-name="ce7">
            <text:p>水晶體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個不是高度近視容易導致的眼睛併發症？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視網膜剝離</text:p>
          </table:table-cell>
          <table:table-cell office:value-type="string" table:style-name="ce7">
            <text:p>口腔黏膜病變</text:p>
          </table:table-cell>
          <table:table-cell office:value-type="string" table:style-name="ce7">
            <text:p>黃斑部病變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銘今年幼兒園中班可以免費半年接受塗氟一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兒童時期的乳齒就算會更換，也要刷牙及定期看牙醫檢查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造成牙齦發炎的主要原因是火氣大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朋友的乳牙會換，蛀了沒關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造成牙齦發炎的主要原因是口腔清潔不徹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的牙齒會換一次，新長的牙齒叫恆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初期齲齒應早點拔除，以防擴散至其他健康的牙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潔牙時使用的牙膏含有氰化物，有強化琺瑯質的功效，所以，我們要保持每天三次以上的潔牙習慣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乳齒齲齒或受到感染會影響到未萌出的恆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今天沒有吃東西，牙齒很乾淨不用刷牙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檳榔的人罹患口腔癌的比例相當高，千萬不要因為好奇去嘗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嬰幼兒的牙齒稱為乳齒，大約有20顆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擁有充足的睡眠及規律的運動習慣，有益於正向的情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窩溝封填可以阻止食物殘渣和細菌的侵入，有效防止齲齒 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完東西馬上漱口，不刷牙也不會蛀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使用含氟濃度高於 1,000 ppm的含氟牙膏潔牙，才能強化牙齒砝瑯質，預防齲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奇奇是個愛乾淨的孩子，每天吃完飯都會刷牙，但他的牙刷刷毛已經刷到岔開了，為了省錢，奇奇的牙刷還可以用的話就繼續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要刷牙，就能將牙齒完全清潔乾淨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潔牙不徹底會形成牙菌斑，甚至導致牙周病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牙時，牙刷放在牙齒和牙齦交界處呈45度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牙齒每兩年要給牙醫師做一次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牙就可以清除牙縫污垢，不需要再使用牙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牙齒塗氟和窩溝封填都是牙醫診所提供的口腔保健服務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次看病都要繳交費用，除了掛號費之外，還要繳交健保的部份負擔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般狀況下，應每年做一次定期口腔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完牙含氟漱口水，至少要等30分鐘後才可吃東西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口腔牙齦出血是牙周病的早期徵兆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「護牙333」原則，每次潔牙至少需要刷牙幾分鐘?<text:s/></text:p>
          </table:table-cell>
          <table:table-cell office:value-type="string" table:style-name="ce7">
            <text:p>1分鐘</text:p>
          </table:table-cell>
          <table:table-cell office:value-type="string" table:style-name="ce7">
            <text:p>2分鐘</text:p>
          </table:table-cell>
          <table:table-cell office:value-type="string" table:style-name="ce7">
            <text:p>3分鐘以上</text:p>
          </table:table-cell>
          <table:table-cell office:value-type="string" table:style-name="ce7">
            <text:p>隨便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一天中何時刷牙最能保護牙齒?</text:p>
          </table:table-cell>
          <table:table-cell office:value-type="string" table:style-name="ce7">
            <text:p>起床後</text:p>
          </table:table-cell>
          <table:table-cell office:value-type="string" table:style-name="ce7">
            <text:p>三餐飯後和睡前</text:p>
          </table:table-cell>
          <table:table-cell office:value-type="string" table:style-name="ce7">
            <text:p>放學回家後</text:p>
          </table:table-cell>
          <table:table-cell office:value-type="string" table:style-name="ce7">
            <text:p>運動後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口腔衛生的觀念何者正確？</text:p>
          </table:table-cell>
          <table:table-cell office:value-type="string" table:style-name="ce7">
            <text:p>邊看電視、報紙、邊潔牙</text:p>
          </table:table-cell>
          <table:table-cell office:value-type="string" table:style-name="ce7">
            <text:p>即使沒有進食也需潔牙</text:p>
          </table:table-cell>
          <table:table-cell office:value-type="string" table:style-name="ce7">
            <text:p>長期使用漱口藥水潔牙</text:p>
          </table:table-cell>
          <table:table-cell office:value-type="string" table:style-name="ce7">
            <text:p>飯後嚼食口香糖潔牙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造成齲齒的原因？</text:p>
          </table:table-cell>
          <table:table-cell office:value-type="string" table:style-name="ce7">
            <text:p>飲食的數量與頻率</text:p>
          </table:table-cell>
          <table:table-cell office:value-type="string" table:style-name="ce7">
            <text:p>常吃糖果餅乾</text:p>
          </table:table-cell>
          <table:table-cell office:value-type="string" table:style-name="ce7">
            <text:p>長牙的時間</text:p>
          </table:table-cell>
          <table:table-cell office:value-type="string" table:style-name="ce7">
            <text:p>細菌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何預防齲齒，請問下列哪一項是錯誤的?</text:p>
          </table:table-cell>
          <table:table-cell office:value-type="string" table:style-name="ce7">
            <text:p>蛀牙再去看醫生</text:p>
          </table:table-cell>
          <table:table-cell office:value-type="string" table:style-name="ce7">
            <text:p>定期檢查牙齒</text:p>
          </table:table-cell>
          <table:table-cell office:value-type="string" table:style-name="ce7">
            <text:p>用含氟漱口水</text:p>
          </table:table-cell>
          <table:table-cell office:value-type="string" table:style-name="ce7">
            <text:p>用含氟牙膏刷牙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9">
          <table:table-cell office:value-type="float" office:value="78" table:style-name="ce6">
            <text:p>7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牙刷無法將牙縫裡的汙垢完全清乾淨時，可利用下列哪項工具來幫忙清潔乾淨？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牙籤</text:p>
          </table:table-cell>
          <table:table-cell office:value-type="string" table:style-name="ce7">
            <text:p>牙線</text:p>
          </table:table-cell>
          <table:table-cell office:value-type="string" table:style-name="ce7">
            <text:p>舌頭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蛀牙侵蝕到哪一層後，會感覺非常疼痛須要做根管治療?</text:p>
          </table:table-cell>
          <table:table-cell office:value-type="string" table:style-name="ce7">
            <text:p>琺瑯質</text:p>
          </table:table-cell>
          <table:table-cell office:value-type="string" table:style-name="ce7">
            <text:p>象牙質</text:p>
          </table:table-cell>
          <table:table-cell office:value-type="string" table:style-name="ce7">
            <text:p>牙髓腔</text:p>
          </table:table-cell>
          <table:table-cell office:value-type="string" table:style-name="ce7">
            <text:p>頰側面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牙周病初級症狀?</text:p>
          </table:table-cell>
          <table:table-cell office:value-type="string" table:style-name="ce7">
            <text:p>牙結石</text:p>
          </table:table-cell>
          <table:table-cell office:value-type="string" table:style-name="ce7">
            <text:p>牙齒搖動</text:p>
          </table:table-cell>
          <table:table-cell office:value-type="string" table:style-name="ce7">
            <text:p>牙齒脫落</text:p>
          </table:table-cell>
          <table:table-cell office:value-type="string" table:style-name="ce7">
            <text:p>牙齦紅腫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當牙齒若撞掉脫離牙床，撿起牙齒需握哪處?</text:p>
          </table:table-cell>
          <table:table-cell office:value-type="string" table:style-name="ce7">
            <text:p>牙根</text:p>
          </table:table-cell>
          <table:table-cell office:value-type="string" table:style-name="ce7">
            <text:p>牙冠</text:p>
          </table:table-cell>
          <table:table-cell office:value-type="string" table:style-name="ce7">
            <text:p>牙根與牙冠中間</text:p>
          </table:table-cell>
          <table:table-cell office:value-type="string" table:style-name="ce7">
            <text:p>都可以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隨著年齡增長，口腔開始老化，請問中年人牙齒易脫落是下列哪項原因造成的？</text:p>
          </table:table-cell>
          <table:table-cell office:value-type="string" table:style-name="ce7">
            <text:p>蛀牙</text:p>
          </table:table-cell>
          <table:table-cell office:value-type="string" table:style-name="ce7">
            <text:p>牙結石</text:p>
          </table:table-cell>
          <table:table-cell office:value-type="string" table:style-name="ce7">
            <text:p>牙周病</text:p>
          </table:table-cell>
          <table:table-cell office:value-type="string" table:style-name="ce7">
            <text:p>牙齦炎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牙線操作方式下列何者正確?</text:p>
          </table:table-cell>
          <table:table-cell office:value-type="string" table:style-name="ce7">
            <text:p>牙線在兩手</text:p>
            <text:p>指間約1公分</text:p>
          </table:table-cell>
          <table:table-cell office:value-type="string" table:style-name="ce7">
            <text:p>上下刮</text:p>
          </table:table-cell>
          <table:table-cell office:value-type="string" table:style-name="ce7">
            <text:p>牙線刮牙</text:p>
            <text:p>面時略呈C字型</text:p>
          </table:table-cell>
          <table:table-cell office:value-type="string" table:style-name="ce7">
            <text:p>以上皆正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衛福部國健署所提供的「兒童預防保健服務」，是提供未滿幾歲兒童免費健康檢查？</text:p>
          </table:table-cell>
          <table:table-cell office:value-type="string" table:style-name="ce7">
            <text:p>7歲</text:p>
          </table:table-cell>
          <table:table-cell office:value-type="string" table:style-name="ce7">
            <text:p>8歲</text:p>
          </table:table-cell>
          <table:table-cell office:value-type="string" table:style-name="ce7">
            <text:p>11歲</text:p>
          </table:table-cell>
          <table:table-cell office:value-type="string" table:style-name="ce7">
            <text:p>12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6到12歲的小朋友若要做臼齒窩溝封填，請問是要填補以下哪顆牙齒呢？</text:p>
          </table:table-cell>
          <table:table-cell office:value-type="string" table:style-name="ce7">
            <text:p>第二大臼齒</text:p>
          </table:table-cell>
          <table:table-cell office:value-type="string" table:style-name="ce7">
            <text:p>第一大臼齒</text:p>
          </table:table-cell>
          <table:table-cell office:value-type="string" table:style-name="ce7">
            <text:p>第二小臼齒</text:p>
          </table:table-cell>
          <table:table-cell office:value-type="string" table:style-name="ce7">
            <text:p>第一小臼齒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般而言，恆齒的第一大臼齒長出的時間約在何時?</text:p>
          </table:table-cell>
          <table:table-cell office:value-type="string" table:style-name="ce7">
            <text:p>剛出生的時候即長出</text:p>
          </table:table-cell>
          <table:table-cell office:value-type="string" table:style-name="ce7">
            <text:p>大約在出生六個月</text:p>
          </table:table-cell>
          <table:table-cell office:value-type="string" table:style-name="ce7">
            <text:p>6 歲幼稚園大班或國小一年級</text:p>
          </table:table-cell>
          <table:table-cell office:value-type="string" table:style-name="ce7">
            <text:p>國中一年級青春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描述是「齒顎矯正」？</text:p>
          </table:table-cell>
          <table:table-cell office:value-type="string" table:style-name="ce7">
            <text:p>在牙齒上塗氟，預防齲齒</text:p>
          </table:table-cell>
          <table:table-cell office:value-type="string" table:style-name="ce7">
            <text:p>避免嚼碎的食物殘留在牙齒的細溝裡</text:p>
          </table:table-cell>
          <table:table-cell office:value-type="string" table:style-name="ce7">
            <text:p>藉由牙齒矯正器，把牙齒移到理想的位置</text:p>
          </table:table-cell>
          <table:table-cell office:value-type="string" table:style-name="ce7">
            <text:p>利用牙線潔牙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牙齒的功能？</text:p>
          </table:table-cell>
          <table:table-cell office:value-type="string" table:style-name="ce7">
            <text:p>準確發音</text:p>
          </table:table-cell>
          <table:table-cell office:value-type="string" table:style-name="ce7">
            <text:p>咀嚼食物</text:p>
          </table:table-cell>
          <table:table-cell office:value-type="string" table:style-name="ce7">
            <text:p>維持臉型</text:p>
          </table:table-cell>
          <table:table-cell office:value-type="string" table:style-name="ce7">
            <text:p>促進代謝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氟化物對牙齒的主要功能?<text:s/></text:p>
          </table:table-cell>
          <table:table-cell office:value-type="string" table:style-name="ce7">
            <text:p>矯正牙齒</text:p>
          </table:table-cell>
          <table:table-cell office:value-type="string" table:style-name="ce7">
            <text:p>美白牙齒</text:p>
          </table:table-cell>
          <table:table-cell office:value-type="string" table:style-name="ce7">
            <text:p>增加牙齒堅硬能力</text:p>
          </table:table-cell>
          <table:table-cell office:value-type="string" table:style-name="ce7">
            <text:p>強化琺瑯質對抗酸能力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11">
          <table:table-cell office:value-type="float" office:value="90" table:style-name="ce6">
            <text:p>9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堅果（Nuts）是營養價值高的天然食物，可以當作健康零食隨時無限量食用，增加飽足感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2">
          <table:table-cell office:value-type="float" office:value="91" table:style-name="ce6">
            <text:p>9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進行平衡運動的訓練可以預防老年人發生跌倒問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3">
          <table:table-cell office:value-type="float" office:value="92" table:style-name="ce6">
            <text:p>9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要擁有健康的身體，不僅要有規律作息，還要均衡飲食與培養良好運動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4">
          <table:table-cell office:value-type="float" office:value="93" table:style-name="ce6">
            <text:p>9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很浪費時間，也不是一個好的維持健康的方式」，請問此說法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5">
          <table:table-cell office:value-type="float" office:value="94" table:style-name="ce6">
            <text:p>9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活動時身體有點累，呼吸會比平常快一些，流一些汗，無法邊活動邊輕鬆唱歌，此運動強度已達中等費力的強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6">
          <table:table-cell office:value-type="float" office:value="95" table:style-name="ce6">
            <text:p>9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身體高矮胖瘦只是一種外表特徵，跟身體的健康或疾病無關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7">
          <table:table-cell office:value-type="float" office:value="96" table:style-name="ce6">
            <text:p>9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可以利用下課時間到操場跑步、跳繩，養成運動的好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買食物不用評估自己需要吃多少，應多選大份量的食物才吃得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衛福部把成人的體位分成：過輕、適中、過重、肥胖四種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市面上出現的減重藥品，若沒有經過醫師指示而使用，可能導致副作用，甚至死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鼓勵小朋友的方式有很多，用飲料和零食來獎勵小朋友很受歡迎，卻會造成小朋友身體健康的負擔，所以還是少用較好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含糖飲料少喝就好，每天喝二杯沒關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說：「只要減少每日的飲食量，就可以成功減重」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減重目的是為了讓身體更健康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一天一杯奶茶，可以補充好的鈣質」，請問此說法是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均衡飲食、多運動才能維持正常的體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少糖、少油、少鹽、多吃蔬果是好的飲食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8">
          <table:table-cell office:value-type="float" office:value="107" table:style-name="ce6">
            <text:p>10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色彩鮮明的糖果加了許多的色素，可以放很久不會壞，所以可以天天大量的吃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養成每天運動30分鐘的習慣，除了有助於維持體重，還可以促進骨骼發育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體重過輕對健康是不會有危害的，所以不用太過在意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般來說，當體重增加時，我們最常想到的可能是吃過多高熱量的飲食，而運動量太少所造成的情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9">
          <table:table-cell office:value-type="float" office:value="111" table:style-name="ce6">
            <text:p>1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爸爸身高175公分、體重80公斤、腰圍95公分，爸爸的體位是屬於標準身型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有伸展操運動才可以增加肌肉量與關節柔軟度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個人皆適用相同的運動處方，應該統一使用固定的運動處方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處方」是考量個人身體狀況而設計的運動訓練或身體活動的計劃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處方」為個人化的設計，因人而異、每人的活動內容皆不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根據最近的研究顯示，運動量可以累積；一天 3 次，每次 10 分鐘，與連續作 30分鐘效果差不多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運動可抑制食慾，消耗熱量，有助於避免肥胖的發生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0">
          <table:table-cell office:value-type="float" office:value="118" table:style-name="ce6">
            <text:p>1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良好體適能不單只是身體較能適應生活，還必須能承受激烈運動和突發事件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太極拳、慢跑、走路、散步等，皆為適合銀髮族的運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肌肉過度伸展或突然扭曲而造成的傷害稱為「骨折」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規律運動的習慣一旦養成，基礎代謝率會降低，身體會有固定的熱量消耗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3">
          <table:table-cell office:value-type="float" office:value="122" table:style-name="ce6">
            <text:p>1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讀書、上班、工作需要攝取高熱量、高糖分食物，以維持工作的精神和體力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1">
          <table:table-cell office:value-type="float" office:value="123" table:style-name="ce6">
            <text:p>1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達到有效運動與肌力的增加，兒童在活動時應盡量高強度的重量訓練為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體脂肪率指的是「體內脂肪質量佔整體體重的比率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瑋說：雖然我喜歡的BTS(防彈少年)每個都是瘦瘦的，但是我不會使用藥物來達到減肥目的。我會透過正確飲食、規律運動來達到符合我的健康體位，請問這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水果對人體來說很健康，我們要多吃，不需要節制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白開水與果汁、飲料都有水分，我們可以用多喝其他飲料來補充水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2">
          <table:table-cell office:value-type="float" office:value="128" table:style-name="ce6">
            <text:p>1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成人健康體位的BMI是介於24 ≦ BMI &lt; 27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飲食黃金比例是指：全穀根莖類x3+蔬菜類x2+豆魚肉蛋類x1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過胖或過瘦都不好」，請問這句話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豆魚蛋肉類富含大量蛋白質，提供人體建造、修補組織以及調節生理功能，但應注意減少油炸品攝取，以紅肉代替白肉，多選擇瘦肉並去除皮脂，避免攝入過多油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易最愛吃起司和優格，它們都屬於乳品類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BMI是指「身體肥胖指數」。</text:p>
            <text:p/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家庭的飲食習慣對個人的影響一定都是好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維持兒童健康體位的三個做法是「健康飲食、身體活動、充足睡眠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運動前30分鐘應該多吃一些高醣類的營養食物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體適能對學生的重要性？</text:p>
          </table:table-cell>
          <table:table-cell office:value-type="string" table:style-name="ce7">
            <text:p>維持充足體力來學習</text:p>
          </table:table-cell>
          <table:table-cell office:value-type="string" table:style-name="ce7">
            <text:p>促進身心健康與正常發育</text:p>
          </table:table-cell>
          <table:table-cell office:value-type="string" table:style-name="ce7">
            <text:p>良好生活方式及習慣</text:p>
          </table:table-cell>
          <table:table-cell office:value-type="string" table:style-name="ce7">
            <text:p>提供刺激的生活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鈣是製造骨骼與牙齒的原料，請問下列何者食物富含鈣質？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肝臟</text:p>
          </table:table-cell>
          <table:table-cell office:value-type="string" table:style-name="ce7">
            <text:p>小魚乾</text:p>
          </table:table-cell>
          <table:table-cell office:value-type="string" table:style-name="ce7">
            <text:p>青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食物不屬於水果類？</text:p>
          </table:table-cell>
          <table:table-cell office:value-type="string" table:style-name="ce7">
            <text:p>蘋果</text:p>
          </table:table-cell>
          <table:table-cell office:value-type="string" table:style-name="ce7">
            <text:p>玉米</text:p>
          </table:table-cell>
          <table:table-cell office:value-type="string" table:style-name="ce7">
            <text:p>香蕉</text:p>
          </table:table-cell>
          <table:table-cell office:value-type="string" table:style-name="ce7">
            <text:p>小番茄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維持健康體位的方法？</text:p>
          </table:table-cell>
          <table:table-cell office:value-type="string" table:style-name="ce7">
            <text:p>均衡飲食，適量運動</text:p>
          </table:table-cell>
          <table:table-cell office:value-type="string" table:style-name="ce7">
            <text:p>不吃不喝，久坐不動</text:p>
          </table:table-cell>
          <table:table-cell office:value-type="string" table:style-name="ce7">
            <text:p>大吃大喝，瘋狂運動</text:p>
          </table:table-cell>
          <table:table-cell office:value-type="string" table:style-name="ce7">
            <text:p>節食瘦身，稍微運動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有關「健康體位管理」的原則，何者不正確？</text:p>
          </table:table-cell>
          <table:table-cell office:value-type="string" table:style-name="ce7">
            <text:p>保持正向的身體意象觀念</text:p>
          </table:table-cell>
          <table:table-cell office:value-type="string" table:style-name="ce7">
            <text:p>三餐定時定量、細嚼慢嚥</text:p>
          </table:table-cell>
          <table:table-cell office:value-type="string" table:style-name="ce7">
            <text:p>每週運動5次、每次30分鐘</text:p>
          </table:table-cell>
          <table:table-cell office:value-type="string" table:style-name="ce7">
            <text:p>少吃高纖維的蔬果、糙米、全麥食物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兒童健康體位靠「三寶」，下列何者不是三寶之一？</text:p>
          </table:table-cell>
          <table:table-cell office:value-type="string" table:style-name="ce7">
            <text:p>健康飲食</text:p>
          </table:table-cell>
          <table:table-cell office:value-type="string" table:style-name="ce7">
            <text:p>身體活動</text:p>
          </table:table-cell>
          <table:table-cell office:value-type="string" table:style-name="ce7">
            <text:p>充足睡眠</text:p>
          </table:table-cell>
          <table:table-cell office:value-type="string" table:style-name="ce7">
            <text:p>高價營養品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健康的生活型態」不包含下列哪些行為?</text:p>
          </table:table-cell>
          <table:table-cell office:value-type="string" table:style-name="ce7">
            <text:p>建立合群且積極正向的人際關係</text:p>
          </table:table-cell>
          <table:table-cell office:value-type="string" table:style-name="ce7">
            <text:p>適時做好情緒與壓力的管理</text:p>
          </table:table-cell>
          <table:table-cell office:value-type="string" table:style-name="ce7">
            <text:p>選擇適合自己的運動，並保持規律作息</text:p>
          </table:table-cell>
          <table:table-cell office:value-type="string" table:style-name="ce7">
            <text:p>及時行樂，多吃甜食讓自己身心保持愉快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哪個是解渴與健康兼顧的最佳選擇？</text:p>
          </table:table-cell>
          <table:table-cell office:value-type="string" table:style-name="ce7">
            <text:p>白開水</text:p>
          </table:table-cell>
          <table:table-cell office:value-type="string" table:style-name="ce7">
            <text:p>珍珠奶茶</text:p>
          </table:table-cell>
          <table:table-cell office:value-type="string" table:style-name="ce7">
            <text:p>汽水</text:p>
          </table:table-cell>
          <table:table-cell office:value-type="string" table:style-name="ce7">
            <text:p>玉米濃湯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不是讓身體健康成長的秘訣？</text:p>
          </table:table-cell>
          <table:table-cell office:value-type="string" table:style-name="ce7">
            <text:p>每天看3C產品8小時</text:p>
          </table:table-cell>
          <table:table-cell office:value-type="string" table:style-name="ce7">
            <text:p>每天吃五蔬果餐</text:p>
          </table:table-cell>
          <table:table-cell office:value-type="string" table:style-name="ce7">
            <text:p>每日運動1小時</text:p>
          </table:table-cell>
          <table:table-cell office:value-type="string" table:style-name="ce7">
            <text:p>每天睡滿8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是保持健康體位的正確做法？</text:p>
          </table:table-cell>
          <table:table-cell office:value-type="string" table:style-name="ce7">
            <text:p>每天一杯含糖飲料</text:p>
          </table:table-cell>
          <table:table-cell office:value-type="string" table:style-name="ce7">
            <text:p>每天運動30分鐘</text:p>
          </table:table-cell>
          <table:table-cell office:value-type="string" table:style-name="ce7">
            <text:p>每天吃一塊炸雞排</text:p>
          </table:table-cell>
          <table:table-cell office:value-type="string" table:style-name="ce7">
            <text:p>三餐吃漢堡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何種行為可以達到運動效果？</text:p>
          </table:table-cell>
          <table:table-cell office:value-type="string" table:style-name="ce7">
            <text:p>看電影</text:p>
          </table:table-cell>
          <table:table-cell office:value-type="string" table:style-name="ce7">
            <text:p>打電動</text:p>
          </table:table-cell>
          <table:table-cell office:value-type="string" table:style-name="ce7">
            <text:p>去爬山</text:p>
          </table:table-cell>
          <table:table-cell office:value-type="string" table:style-name="ce7">
            <text:p>吃零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根據健康體位85110原則，每天要睡足幾小時？</text:p>
          </table:table-cell>
          <table:table-cell office:value-type="string" table:style-name="ce7">
            <text:p>8小時</text:p>
          </table:table-cell>
          <table:table-cell office:value-type="string" table:style-name="ce7">
            <text:p>5小時</text:p>
          </table:table-cell>
          <table:table-cell office:value-type="string" table:style-name="ce7">
            <text:p>2小時</text:p>
          </table:table-cell>
          <table:table-cell office:value-type="string" table:style-name="ce7">
            <text:p>10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類的飲料最健康?</text:p>
          </table:table-cell>
          <table:table-cell office:value-type="string" table:style-name="ce7">
            <text:p>運動飲料</text:p>
          </table:table-cell>
          <table:table-cell office:value-type="string" table:style-name="ce7">
            <text:p>碳酸飲料</text:p>
          </table:table-cell>
          <table:table-cell office:value-type="string" table:style-name="ce7">
            <text:p>微糖飲料</text:p>
          </table:table-cell>
          <table:table-cell office:value-type="string" table:style-name="ce7">
            <text:p>白開水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飲食習慣的敘述，哪一項不正確？</text:p>
          </table:table-cell>
          <table:table-cell office:value-type="string" table:style-name="ce7">
            <text:p>飲食習慣會受到家庭環境的影響</text:p>
          </table:table-cell>
          <table:table-cell office:value-type="string" table:style-name="ce7">
            <text:p>居住的環境不會影響飲食習慣</text:p>
          </table:table-cell>
          <table:table-cell office:value-type="string" table:style-name="ce7">
            <text:p>年齡的不同，飲食習慣會不同</text:p>
          </table:table-cell>
          <table:table-cell office:value-type="string" table:style-name="ce7">
            <text:p>信仰的宗教也會影響飲食習慣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烹煮食物需要具備哪些原則？</text:p>
          </table:table-cell>
          <table:table-cell office:value-type="string" table:style-name="ce7">
            <text:p>以油炸方式處理</text:p>
          </table:table-cell>
          <table:table-cell office:value-type="string" table:style-name="ce7">
            <text:p>高溫長時間處理</text:p>
          </table:table-cell>
          <table:table-cell office:value-type="string" table:style-name="ce7">
            <text:p>少油、少鹽、少糖</text:p>
          </table:table-cell>
          <table:table-cell office:value-type="string" table:style-name="ce7">
            <text:p><text:s/>以滷、醃製方式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要降低肥胖的發生應該要少吃下列哪個食物？</text:p>
          </table:table-cell>
          <table:table-cell office:value-type="string" table:style-name="ce7">
            <text:p>起司</text:p>
          </table:table-cell>
          <table:table-cell office:value-type="string" table:style-name="ce7">
            <text:p><text:s/>蘋果</text:p>
          </table:table-cell>
          <table:table-cell office:value-type="string" table:style-name="ce7">
            <text:p><text:s/>炸雞</text:p>
          </table:table-cell>
          <table:table-cell office:value-type="string" table:style-name="ce7">
            <text:p>青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3">
          <table:table-cell office:value-type="float" office:value="153" table:style-name="ce6">
            <text:p>1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『身體質量指數』可用以判斷健康體位的方式，請問其英文縮寫為何？</text:p>
          </table:table-cell>
          <table:table-cell office:value-type="string" table:style-name="ce7">
            <text:p>IBM</text:p>
          </table:table-cell>
          <table:table-cell office:value-type="string" table:style-name="ce7">
            <text:p>MBI</text:p>
          </table:table-cell>
          <table:table-cell office:value-type="string" table:style-name="ce7">
            <text:p>BMI</text:p>
          </table:table-cell>
          <table:table-cell office:value-type="string" table:style-name="ce7">
            <text:p>MIB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符合「健康餐盤」原則中一餐的攝取量？</text:p>
          </table:table-cell>
          <table:table-cell office:value-type="string" table:style-name="ce7">
            <text:p>水果類：半個拳頭大</text:p>
          </table:table-cell>
          <table:table-cell office:value-type="string" table:style-name="ce7">
            <text:p>蔬菜類：一掌心</text:p>
          </table:table-cell>
          <table:table-cell office:value-type="string" table:style-name="ce7">
            <text:p>乳品類：一杯120c.c</text:p>
          </table:table-cell>
          <table:table-cell office:value-type="string" table:style-name="ce7">
            <text:p>堅果種子類：一茶匙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屬於運動處方的要素?</text:p>
          </table:table-cell>
          <table:table-cell office:value-type="string" table:style-name="ce7">
            <text:p>運動環境</text:p>
          </table:table-cell>
          <table:table-cell office:value-type="string" table:style-name="ce7">
            <text:p>運動強度</text:p>
          </table:table-cell>
          <table:table-cell office:value-type="string" table:style-name="ce7">
            <text:p>運動藥單</text:p>
          </table:table-cell>
          <table:table-cell office:value-type="string" table:style-name="ce7">
            <text:p>運動數量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為影響「心輸出量」的因素？</text:p>
          </table:table-cell>
          <table:table-cell office:value-type="string" table:style-name="ce7">
            <text:p>身體總血量</text:p>
          </table:table-cell>
          <table:table-cell office:value-type="string" table:style-name="ce7">
            <text:p>血壓</text:p>
          </table:table-cell>
          <table:table-cell office:value-type="string" table:style-name="ce7">
            <text:p>心跳率</text:p>
          </table:table-cell>
          <table:table-cell office:value-type="string" table:style-name="ce7">
            <text:p>活動時間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運動時大腦不會分泌的激素？</text:p>
          </table:table-cell>
          <table:table-cell office:value-type="string" table:style-name="ce7">
            <text:p>多巴胺</text:p>
          </table:table-cell>
          <table:table-cell office:value-type="string" table:style-name="ce7">
            <text:p>血清素</text:p>
          </table:table-cell>
          <table:table-cell office:value-type="string" table:style-name="ce7">
            <text:p>正腎上腺素</text:p>
          </table:table-cell>
          <table:table-cell office:value-type="string" table:style-name="ce7">
            <text:p>葉黃素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運動時可以提供身體充足的活力，有「能量貨幣」之稱的物質為何?</text:p>
          </table:table-cell>
          <table:table-cell office:value-type="string" table:style-name="ce7">
            <text:p>WHO</text:p>
          </table:table-cell>
          <table:table-cell office:value-type="string" table:style-name="ce7">
            <text:p>ATP</text:p>
          </table:table-cell>
          <table:table-cell office:value-type="string" table:style-name="ce7">
            <text:p>AFC</text:p>
          </table:table-cell>
          <table:table-cell office:value-type="string" table:style-name="ce7">
            <text:p>FDA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進行三分鐘登階測驗後，請問以下何者為評估其心肺耐力的最佳指標？</text:p>
          </table:table-cell>
          <table:table-cell office:value-type="string" table:style-name="ce7">
            <text:p>恢復期較短者</text:p>
          </table:table-cell>
          <table:table-cell office:value-type="string" table:style-name="ce7">
            <text:p>上下臺階次數較多者</text:p>
          </table:table-cell>
          <table:table-cell office:value-type="string" table:style-name="ce7">
            <text:p>運動持續時間較短者</text:p>
          </table:table-cell>
          <table:table-cell office:value-type="string" table:style-name="ce7">
            <text:p>脈搏數較高者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13">
          <table:table-cell office:value-type="float" office:value="160" table:style-name="ce6">
            <text:p>1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曉華的爺爺原本排定要預約拔牙，因故取消，牙科診所可酌收預約治療檢查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領藥時需核對藥單、藥袋、姓名、藥名、數量是否正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健保醫療資訊雲端查詢系統」可以有效改善醫師重複開藥、民眾重複吃藥、藥物交互作用的危險和浪費，保障民眾用藥安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花看病時，最好將病情說得嚴重一點，才會安排更精密的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顧及就醫權益，如因病情需要轉診，病患可指定轉診醫院及醫師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健保IC卡具防水功能，如果弄髒了可以用水洗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家人看病沒吃完的藥，只要症狀相同也可以拿來吃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由於有繳納全民健康保險的費用，所以看醫生就要抱持著不用白不用的心態，就算沒有很嚴重，也要去大醫院就診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未納入健保的新住民孕婦在台灣可以申請產前檢查補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新住民在台灣無法申請健保」請問對還是錯?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診時，醫師可以藉由健保卡就可以看到過去的就醫與用藥紀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雲端藥歷」的好處並不包括改善醫師重複開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的媽媽生病住院，原本住單人房，之後想轉健保房，醫院可酌收200元轉床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旦簽署預立醫療決定後，就無法撤回或變更意願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住院時，病患手圈上會註記的內容有姓名、生日、病歷號碼、血型、床號等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3歲以下兒童就醫，可免除所有部分負擔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沒用完的抗生素應該送回廢棄藥物檢收站回收，並繳交廢棄藥物處理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發現醫療機構違規廣告，可向縣市衛生局申訴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中風病人經過急性治療穩定後，健保無提供住院復健治療服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病時若有指定醫師或是加掛門診，醫院可要求加收費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部分負擔包含「門診基本部分負擔」和「門診藥品部分負擔」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全民健康保險」標誌中一男一女握手有互相幫忙的意涵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全民健保的特色是看病不用負擔任何費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不論都市或鄉村，貧窮或富有都能得到全民健保的照顧，讓我們能在這塊土地上安居樂業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門診藥品的「部分負擔」若超過100元，隨著藥費越高，部分負擔費用也會跟著提高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病到住家附近的診所就診，既方便又省時間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某病人持轉診單接受急診或門診手術後，首次回診時未攜帶轉診單，仍視同轉診，可享部分負擔費用之優惠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未納入健保的新住民懷孕婦女，產前檢查補助內容也包含1次孕婦乙型鏈球菌篩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4">
          <table:table-cell office:value-type="float" office:value="188" table:style-name="ce6">
            <text:p>18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二代健保除了依經常性薪資所得計算外，也收取兼職薪資所得的補充保險費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5">
          <table:table-cell office:value-type="float" office:value="189" table:style-name="ce6">
            <text:p>1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些情況適合看急診?</text:p>
          </table:table-cell>
          <table:table-cell office:value-type="string" table:style-name="ce7">
            <text:p>突然意識不清</text:p>
          </table:table-cell>
          <table:table-cell office:value-type="string" table:style-name="ce7">
            <text:p>拉肚子</text:p>
          </table:table-cell>
          <table:table-cell office:value-type="string" table:style-name="ce7">
            <text:p>咳嗽</text:p>
          </table:table-cell>
          <table:table-cell office:value-type="string" table:style-name="ce7">
            <text:p>跌倒擦傷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明嘔吐又拉肚子，建議他應該找哪一科醫師看診?</text:p>
          </table:table-cell>
          <table:table-cell office:value-type="string" table:style-name="ce7">
            <text:p>心臟內科</text:p>
          </table:table-cell>
          <table:table-cell office:value-type="string" table:style-name="ce7">
            <text:p>腎臟內科</text:p>
          </table:table-cell>
          <table:table-cell office:value-type="string" table:style-name="ce7">
            <text:p>腸胃內科</text:p>
          </table:table-cell>
          <table:table-cell office:value-type="string" table:style-name="ce7">
            <text:p>精神科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項不是小病就近看診所的好處?</text:p>
          </table:table-cell>
          <table:table-cell office:value-type="string" table:style-name="ce7">
            <text:p>避免長時間等待</text:p>
          </table:table-cell>
          <table:table-cell office:value-type="string" table:style-name="ce7">
            <text:p>就醫的路程較近</text:p>
          </table:table-cell>
          <table:table-cell office:value-type="string" table:style-name="ce7">
            <text:p>減少醫療資源浪費</text:p>
          </table:table-cell>
          <table:table-cell office:value-type="string" table:style-name="ce7">
            <text:p>可拿到較多天的藥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為了保障用藥安全，下面敘述何者為非？</text:p>
          </table:table-cell>
          <table:table-cell office:value-type="string" table:style-name="ce7">
            <text:p>須告知醫師是否有特殊疾病</text:p>
          </table:table-cell>
          <table:table-cell office:value-type="string" table:style-name="ce7">
            <text:p>須告知醫師或藥師最近用藥清單</text:p>
          </table:table-cell>
          <table:table-cell office:value-type="string" table:style-name="ce7">
            <text:p>用藥時，有任何不適情形，應主動與醫師或藥師聯絡</text:p>
          </table:table-cell>
          <table:table-cell office:value-type="string" table:style-name="ce7">
            <text:p>症狀減緩，可以自行減少藥量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是參加全民健保的好處?</text:p>
          </table:table-cell>
          <table:table-cell office:value-type="string" table:style-name="ce7">
            <text:p>依規定繳納保費後，可得獲得保險醫療照顧</text:p>
          </table:table-cell>
          <table:table-cell office:value-type="string" table:style-name="ce7">
            <text:p>看病可以不給錢</text:p>
          </table:table-cell>
          <table:table-cell office:value-type="string" table:style-name="ce7">
            <text:p>可以常去醫院拿藥</text:p>
          </table:table-cell>
          <table:table-cell office:value-type="string" table:style-name="ce7">
            <text:p>增加醫師的收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健保IC卡外顯資料不包含哪些?</text:p>
          </table:table-cell>
          <table:table-cell office:value-type="string" table:style-name="ce7">
            <text:p>照片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身高體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曉華的爺爺最近常常胃痛，請問他應該找哪一科醫師檢查?</text:p>
          </table:table-cell>
          <table:table-cell office:value-type="string" table:style-name="ce7">
            <text:p>心臟內科</text:p>
          </table:table-cell>
          <table:table-cell office:value-type="string" table:style-name="ce7">
            <text:p>腸胃科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我覺得牙齒有一點痛」，應該如何處理?</text:p>
          </table:table-cell>
          <table:table-cell office:value-type="string" table:style-name="ce7">
            <text:p>直接到最大的醫院</text:p>
          </table:table-cell>
          <table:table-cell office:value-type="string" table:style-name="ce7">
            <text:p>不理他</text:p>
          </table:table-cell>
          <table:table-cell office:value-type="string" table:style-name="ce7">
            <text:p>附近的牙科診所</text:p>
          </table:table-cell>
          <table:table-cell office:value-type="string" table:style-name="ce7">
            <text:p>聽鄰居的偏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目前台灣醫療制度之發展趨勢?</text:p>
          </table:table-cell>
          <table:table-cell office:value-type="string" table:style-name="ce7">
            <text:p>自由投保</text:p>
          </table:table-cell>
          <table:table-cell office:value-type="string" table:style-name="ce7">
            <text:p>分級醫療</text:p>
          </table:table-cell>
          <table:table-cell office:value-type="string" table:style-name="ce7">
            <text:p>無轉診制度</text:p>
          </table:table-cell>
          <table:table-cell office:value-type="string" table:style-name="ce7">
            <text:p>醫藥合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全民健保的服務範圍？</text:p>
          </table:table-cell>
          <table:table-cell office:value-type="string" table:style-name="ce7">
            <text:p>財物保險</text:p>
          </table:table-cell>
          <table:table-cell office:value-type="string" table:style-name="ce7">
            <text:p>疾病診治</text:p>
          </table:table-cell>
          <table:table-cell office:value-type="string" table:style-name="ce7">
            <text:p>生育事故</text:p>
          </table:table-cell>
          <table:table-cell office:value-type="string" table:style-name="ce7">
            <text:p>意外傷害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轉診制度實施的成效，下列何者正確?</text:p>
          </table:table-cell>
          <table:table-cell office:value-type="string" table:style-name="ce7">
            <text:p>各級醫療機構不分工合作</text:p>
          </table:table-cell>
          <table:table-cell office:value-type="string" table:style-name="ce7">
            <text:p>合理控制醫療支出</text:p>
          </table:table-cell>
          <table:table-cell office:value-type="string" table:style-name="ce7">
            <text:p>增加醫療資源浪費</text:p>
          </table:table-cell>
          <table:table-cell office:value-type="string" table:style-name="ce7">
            <text:p>減少醫療院所財源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二代健保轉診制度包括下列哪一項?</text:p>
          </table:table-cell>
          <table:table-cell office:value-type="string" table:style-name="ce7">
            <text:p>不開立轉診單</text:p>
          </table:table-cell>
          <table:table-cell office:value-type="string" table:style-name="ce7">
            <text:p>需逐級轉診</text:p>
          </table:table-cell>
          <table:table-cell office:value-type="string" table:style-name="ce7">
            <text:p>不保留名額給轉診病人</text:p>
          </table:table-cell>
          <table:table-cell office:value-type="string" table:style-name="ce7">
            <text:p>特約院所設立轉診櫃台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轉診時不需向醫院索取那一項資料？</text:p>
          </table:table-cell>
          <table:table-cell office:value-type="string" table:style-name="ce7">
            <text:p>轉診單</text:p>
          </table:table-cell>
          <table:table-cell office:value-type="string" table:style-name="ce7">
            <text:p>轉診病歷摘要</text:p>
          </table:table-cell>
          <table:table-cell office:value-type="string" table:style-name="ce7">
            <text:p>檢驗及影像報告</text:p>
          </table:table-cell>
          <table:table-cell office:value-type="string" table:style-name="ce7">
            <text:p>掛號單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健保署會以何種方式通知有欠費的保險對象？</text:p>
          </table:table-cell>
          <table:table-cell office:value-type="string" table:style-name="ce7">
            <text:p>掛號郵件通知</text:p>
          </table:table-cell>
          <table:table-cell office:value-type="string" table:style-name="ce7">
            <text:p>電話通知</text:p>
          </table:table-cell>
          <table:table-cell office:value-type="string" table:style-name="ce7">
            <text:p>電子郵件通知</text:p>
          </table:table-cell>
          <table:table-cell office:value-type="string" table:style-name="ce7">
            <text:p>簡訊通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狀況可以施打流感疫苗？</text:p>
          </table:table-cell>
          <table:table-cell office:value-type="string" table:style-name="ce7">
            <text:p>對疫苗過敏</text:p>
          </table:table-cell>
          <table:table-cell office:value-type="string" table:style-name="ce7">
            <text:p>已知對蛋過敏</text:p>
          </table:table-cell>
          <table:table-cell office:value-type="string" table:style-name="ce7">
            <text:p>已知過去接種發生不良反應</text:p>
          </table:table-cell>
          <table:table-cell office:value-type="string" table:style-name="ce7">
            <text:p>輕微流鼻水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種情況不適合掛急診?</text:p>
          </table:table-cell>
          <table:table-cell office:value-type="string" table:style-name="ce7">
            <text:p>誤吞硬幣</text:p>
          </table:table-cell>
          <table:table-cell office:value-type="string" table:style-name="ce7">
            <text:p>車禍骨折</text:p>
          </table:table-cell>
          <table:table-cell office:value-type="string" table:style-name="ce7">
            <text:p>劇烈腹痛</text:p>
          </table:table-cell>
          <table:table-cell office:value-type="string" table:style-name="ce7">
            <text:p>過敏鼻塞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生病找醫師，用藥問藥師」用藥五大核心的哪一項能力？</text:p>
          </table:table-cell>
          <table:table-cell office:value-type="string" table:style-name="ce7">
            <text:p>清楚表達自己的身體狀況</text:p>
          </table:table-cell>
          <table:table-cell office:value-type="string" table:style-name="ce7">
            <text:p>看清楚藥品標示</text:p>
          </table:table-cell>
          <table:table-cell office:value-type="string" table:style-name="ce7">
            <text:p>與醫師藥師做朋友</text:p>
          </table:table-cell>
          <table:table-cell office:value-type="string" table:style-name="ce7">
            <text:p>做自己身體的主人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全民健保的功能？</text:p>
          </table:table-cell>
          <table:table-cell office:value-type="string" table:style-name="ce7">
            <text:p>健保保障民眾可以獲得完整的醫療照顧，安心就醫</text:p>
          </table:table-cell>
          <table:table-cell office:value-type="string" table:style-name="ce7">
            <text:p>可以共同分攤風險，讓大家都受到醫療照顧</text:p>
          </table:table-cell>
          <table:table-cell office:value-type="string" table:style-name="ce7">
            <text:p>可以免費拿到很多藥</text:p>
          </table:table-cell>
          <table:table-cell office:value-type="string" table:style-name="ce7">
            <text:p>給予弱勢族群更多保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華是一個國小三年級的小朋友，最近因為天氣變化大，所以她已經出現咳嗽2天，喉嚨有點痛的情形，他該怎麼辦呢？</text:p>
          </table:table-cell>
          <table:table-cell office:value-type="string" table:style-name="ce7">
            <text:p>盡快診所就醫</text:p>
          </table:table-cell>
          <table:table-cell office:value-type="string" table:style-name="ce7">
            <text:p>多穿衣服</text:p>
          </table:table-cell>
          <table:table-cell office:value-type="string" table:style-name="ce7">
            <text:p>吃家人之前沒吃完的藥</text:p>
          </table:table-cell>
          <table:table-cell office:value-type="string" table:style-name="ce7">
            <text:p>吃普拿疼就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健保可以給付的項目，醫療院所還要求自費，請問可以向哪個單位提出申訴請求退費?</text:p>
          </table:table-cell>
          <table:table-cell office:value-type="string" table:style-name="ce7">
            <text:p>警察局</text:p>
          </table:table-cell>
          <table:table-cell office:value-type="string" table:style-name="ce7">
            <text:p>社會局</text:p>
          </table:table-cell>
          <table:table-cell office:value-type="string" table:style-name="ce7">
            <text:p>在地所屬健保署分區業務組</text:p>
          </table:table-cell>
          <table:table-cell office:value-type="string" table:style-name="ce7">
            <text:p>國稅局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當子宮頸抹片篩檢結果異常時，應至醫院哪個科別就診?</text:p>
          </table:table-cell>
          <table:table-cell office:value-type="string" table:style-name="ce7">
            <text:p>急診</text:p>
          </table:table-cell>
          <table:table-cell office:value-type="string" table:style-name="ce7">
            <text:p>腸胃科</text:p>
          </table:table-cell>
          <table:table-cell office:value-type="string" table:style-name="ce7">
            <text:p>婦產科</text:p>
          </table:table-cell>
          <table:table-cell office:value-type="string" table:style-name="ce7">
            <text:p>神經科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珍惜醫療資源的做法？</text:p>
          </table:table-cell>
          <table:table-cell office:value-type="string" table:style-name="ce7">
            <text:p>請醫師多打針</text:p>
          </table:table-cell>
          <table:table-cell office:value-type="string" table:style-name="ce7">
            <text:p>不重複就醫</text:p>
          </table:table-cell>
          <table:table-cell office:value-type="string" table:style-name="ce7">
            <text:p>不要求醫師多開藥</text:p>
          </table:table-cell>
          <table:table-cell office:value-type="string" table:style-name="ce7">
            <text:p>不任意到醫院掛急診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由醫師專責診療、開立處方，而由藥事專業人員負責調劑及藥物諮詢的醫療型態即所謂的：</text:p>
          </table:table-cell>
          <table:table-cell office:value-type="string" table:style-name="ce7">
            <text:p>藥品安全掌控</text:p>
          </table:table-cell>
          <table:table-cell office:value-type="string" table:style-name="ce7">
            <text:p>藥品通路管制</text:p>
          </table:table-cell>
          <table:table-cell office:value-type="string" table:style-name="ce7">
            <text:p>醫藥分業</text:p>
          </table:table-cell>
          <table:table-cell office:value-type="string" table:style-name="ce7">
            <text:p>醫藥聯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6">
          <table:table-cell office:value-type="float" office:value="212" table:style-name="ce6">
            <text:p>21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使用藥物的方法，下列何者正確?</text:p>
          </table:table-cell>
          <table:table-cell office:value-type="string" table:style-name="ce7">
            <text:p>醫師指示「飯前」服藥時間為飯前一小時或飯後一小時</text:p>
          </table:table-cell>
          <table:table-cell office:value-type="string" table:style-name="ce7">
            <text:p>醫師指示「飯後」服藥時間為，飯後立即服用或飯前一小時內</text:p>
          </table:table-cell>
          <table:table-cell office:value-type="string" table:style-name="ce7">
            <text:p><text:s/>醫師指示「一天三次」飯後服用:是指吃完早餐、午餐、睡前服用</text:p>
          </table:table-cell>
          <table:table-cell office:value-type="string" table:style-name="ce7">
            <text:p>醫師指示「一天一次」是指每天固定同一時間服用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「聰明就醫123」的概念，何者是正確的?</text:p>
          </table:table-cell>
          <table:table-cell office:value-type="string" table:style-name="ce7">
            <text:p>1位熟悉的家庭醫師</text:p>
          </table:table-cell>
          <table:table-cell office:value-type="string" table:style-name="ce7">
            <text:p>不要超過2家院所就醫</text:p>
          </table:table-cell>
          <table:table-cell office:value-type="string" table:style-name="ce7">
            <text:p>不超過3個慢性病追蹤門診</text:p>
          </table:table-cell>
          <table:table-cell office:value-type="string" table:style-name="ce7">
            <text:p>以上皆是對的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二代健保制度下長期旅居國外的僑民就醫等待期為多久？</text:p>
          </table:table-cell>
          <table:table-cell office:value-type="string" table:style-name="ce7">
            <text:p>2個月</text:p>
          </table:table-cell>
          <table:table-cell office:value-type="string" table:style-name="ce7">
            <text:p>4個月</text:p>
          </table:table-cell>
          <table:table-cell office:value-type="string" table:style-name="ce7">
            <text:p>6個月</text:p>
          </table:table-cell>
          <table:table-cell office:value-type="string" table:style-name="ce7">
            <text:p>8個月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健保卡遺失或毀損不能至何處辦理換卡?</text:p>
          </table:table-cell>
          <table:table-cell office:value-type="string" table:style-name="ce7">
            <text:p>健保署</text:p>
          </table:table-cell>
          <table:table-cell office:value-type="string" table:style-name="ce7">
            <text:p>衛生所</text:p>
          </table:table-cell>
          <table:table-cell office:value-type="string" table:style-name="ce7">
            <text:p>區公所</text:p>
          </table:table-cell>
          <table:table-cell office:value-type="string" table:style-name="ce7">
            <text:p>戶政事務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「全民健保行動快易通」APP沒有下列何項功能?</text:p>
          </table:table-cell>
          <table:table-cell office:value-type="string" table:style-name="ce7">
            <text:p>線上申辦健保卡</text:p>
          </table:table-cell>
          <table:table-cell office:value-type="string" table:style-name="ce7">
            <text:p>醫療費用自動扣款</text:p>
          </table:table-cell>
          <table:table-cell office:value-type="string" table:style-name="ce7">
            <text:p>提供查詢個人健康資料</text:p>
          </table:table-cell>
          <table:table-cell office:value-type="string" table:style-name="ce7">
            <text:p>查詢急診待床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把中藥飲片或是濃縮中藥，存放在陽光照射處沒關係。</text:p>
            <text:p/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明重感冒剛好，可以把吃不完的藥，送給正在感冒的小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7">
          <table:table-cell office:value-type="float" office:value="219" table:style-name="ce6">
            <text:p>2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藥師要把藥袋交給我的時候，為節省時間，不用核對身份，可直接把藥袋給我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鈞家裡發現有未開封的藥品，發現快過有效日期，可以放到網路上販售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紗布是醫療器材」，請問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網路可以販售第一級及第二級部分醫療器材」，請問上述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部分醫療器材可以在報紙上刊登廣告販售」，請問上述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衛生棉是醫療器材」，請問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8">
          <table:table-cell office:value-type="float" office:value="225" table:style-name="ce6">
            <text:p>225</text:p>
          </table:table-cell>
          <table:table-cell office:value-type="string" table:style-name="ce6">
            <text:p>是非題</text:p>
          </table:table-cell>
          <table:table-cell office:value-type="string" table:style-name="ce8">
            <text:p>急救藥與常規用藥，應明顯區隔存放，並醒目標示品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要是藥都有副作用，所以覺得不舒服就可以吃止痛藥，多喝水就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9">
          <table:table-cell office:value-type="float" office:value="227" table:style-name="ce6">
            <text:p>2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這次生病醫生開立的咳嗽藥水還剩一半，可以先放冰箱等到下次生病再使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過期的藥物隨意丟棄就好，不必特別處理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患有高血壓的爸爸，最近感染了感冒，可以至藥局自行購買成藥服用。<text:s/>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說「矯正鏡片」是可以在網路上買到的醫療器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巴斯光年說「耳溫槍」是可以在網路上買到的醫療器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海綿寶寶吃了安眠藥之後還是睡不著，所以他決定再多喝幾杯酒幫助睡眠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自己的健康，使用中藥時應找專業中醫師、藥師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保健食品不是藥品，生病就醫時不需特別告知醫生自己平時有在使用的保健食品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藥品都要領有藥品許可證，請問藥品標示及藥品許可證是由何者核准的？</text:p>
          </table:table-cell>
          <table:table-cell office:value-type="string" table:style-name="ce7">
            <text:p>經濟部</text:p>
          </table:table-cell>
          <table:table-cell office:value-type="string" table:style-name="ce7">
            <text:p>衛生福利部</text:p>
          </table:table-cell>
          <table:table-cell office:value-type="string" table:style-name="ce7">
            <text:p>科技部</text:p>
          </table:table-cell>
          <table:table-cell office:value-type="string" table:style-name="ce7">
            <text:p>國防部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想賣耳溫槍及血糖機，需具備什麼資格？</text:p>
          </table:table-cell>
          <table:table-cell office:value-type="string" table:style-name="ce7">
            <text:p>會計師執照</text:p>
          </table:table-cell>
          <table:table-cell office:value-type="string" table:style-name="ce7">
            <text:p>醫療器材販賣許可執照</text:p>
          </table:table-cell>
          <table:table-cell office:value-type="string" table:style-name="ce7">
            <text:p>律師執照</text:p>
          </table:table-cell>
          <table:table-cell office:value-type="string" table:style-name="ce7">
            <text:p>教師執照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藥師依照醫師的處方調劑，藥師指導用藥方法之藥品為何？</text:p>
          </table:table-cell>
          <table:table-cell office:value-type="string" table:style-name="ce7">
            <text:p>處方藥</text:p>
          </table:table-cell>
          <table:table-cell office:value-type="string" table:style-name="ce7">
            <text:p>草藥</text:p>
          </table:table-cell>
          <table:table-cell office:value-type="string" table:style-name="ce7">
            <text:p>指示藥</text:p>
          </table:table-cell>
          <table:table-cell office:value-type="string" table:style-name="ce7">
            <text:p>成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牙膏含氟量在1500ppm以上者，應以什麼類別做管理?</text:p>
          </table:table-cell>
          <table:table-cell office:value-type="string" table:style-name="ce7">
            <text:p>一般商品</text:p>
          </table:table-cell>
          <table:table-cell office:value-type="string" table:style-name="ce7">
            <text:p>藥品</text:p>
          </table:table-cell>
          <table:table-cell office:value-type="string" table:style-name="ce7">
            <text:p>含藥化粧品</text:p>
          </table:table-cell>
          <table:table-cell office:value-type="string" table:style-name="ce7">
            <text:p>一般化粧品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須經醫師處方藥物之廣告只能登載於？</text:p>
          </table:table-cell>
          <table:table-cell office:value-type="string" table:style-name="ce7">
            <text:p>學術性醫療刊物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期刊</text:p>
          </table:table-cell>
          <table:table-cell office:value-type="string" table:style-name="ce7">
            <text:p>雜誌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如果想確認自己使用的藥物是否為合法藥物，可上哪裡的網站查詢？</text:p>
          </table:table-cell>
          <table:table-cell office:value-type="string" table:style-name="ce7">
            <text:p>消費者文教基金會</text:p>
          </table:table-cell>
          <table:table-cell office:value-type="string" table:style-name="ce7">
            <text:p>衛生福利部食品藥物管理署</text:p>
          </table:table-cell>
          <table:table-cell office:value-type="string" table:style-name="ce7">
            <text:p>行政院環保署<text:s/></text:p>
          </table:table-cell>
          <table:table-cell office:value-type="string" table:style-name="ce7">
            <text:p>各鄉鎮的區公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6">
          <table:table-cell office:value-type="float" office:value="241" table:style-name="ce6">
            <text:p>2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如整天咳嗽、頭痛及肌肉痠痛，請問她應該怎麼做才正確？</text:p>
          </table:table-cell>
          <table:table-cell office:value-type="string" table:style-name="ce7">
            <text:p>看醫生太麻煩，找找家裡有沒有感冒藥吃一下就好</text:p>
          </table:table-cell>
          <table:table-cell office:value-type="string" table:style-name="ce7">
            <text:p>哥哥上禮拜症狀也相同，好像還有剩下的藥可以吃，應該效果差不多</text:p>
          </table:table-cell>
          <table:table-cell office:value-type="string" table:style-name="ce7">
            <text:p>雖然不嚴重但也可能變嚴重，所以請媽媽帶她到醫學中心看醫生最保險</text:p>
          </table:table-cell>
          <table:table-cell office:value-type="string" table:style-name="ce7">
            <text:p>就近到基層診所看醫生了解病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0">
          <table:table-cell office:value-type="float" office:value="242" table:style-name="ce6">
            <text:p>2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阿輝看完醫生後，到隔壁藥局領藥，藥師告訴阿輝幾點用藥須知，請問不包括下列哪一項？</text:p>
          </table:table-cell>
          <table:table-cell office:value-type="string" table:style-name="ce7">
            <text:p>這次的藥一天三次，飯後服用；喝白開水吃藥</text:p>
          </table:table-cell>
          <table:table-cell office:value-type="string" table:style-name="ce7">
            <text:p>如果出現過敏反應，請醫院給醫生檢查</text:p>
          </table:table-cell>
          <table:table-cell office:value-type="string" table:style-name="ce7">
            <text:p>早上的藥如果忘了吃，請和中午的一起吃</text:p>
          </table:table-cell>
          <table:table-cell office:value-type="string" table:style-name="ce7">
            <text:p>間隔4小時後，如果發燒超過38.5度，可以再吃一包退燒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不需要醫師指示即可自行購買的藥品」稱為什麼？　　</text:p>
          </table:table-cell>
          <table:table-cell office:value-type="string" table:style-name="ce7">
            <text:p>指示藥　</text:p>
          </table:table-cell>
          <table:table-cell office:value-type="string" table:style-name="ce7">
            <text:p>成藥</text:p>
          </table:table-cell>
          <table:table-cell office:value-type="string" table:style-name="ce7">
            <text:p>處方藥</text:p>
          </table:table-cell>
          <table:table-cell office:value-type="string" table:style-name="ce7">
            <text:p>以上皆非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為「成藥」？</text:p>
          </table:table-cell>
          <table:table-cell office:value-type="string" table:style-name="ce7">
            <text:p>普拿疼</text:p>
          </table:table-cell>
          <table:table-cell office:value-type="string" table:style-name="ce7">
            <text:p>眼藥水</text:p>
          </table:table-cell>
          <table:table-cell office:value-type="string" table:style-name="ce7">
            <text:p>萬金油</text:p>
          </table:table-cell>
          <table:table-cell office:value-type="string" table:style-name="ce7">
            <text:p>心臟病用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醫生開的感冒藥，小華吃了1包藥之後，自己感覺身體恢復，請問他怎麼做才正確呢?</text:p>
          </table:table-cell>
          <table:table-cell office:value-type="string" table:style-name="ce7">
            <text:p>應該依照醫生的囑咐將藥定時吃完。</text:p>
          </table:table-cell>
          <table:table-cell office:value-type="string" table:style-name="ce7">
            <text:p>直接把藥包丟掉，可以不用吃了。</text:p>
          </table:table-cell>
          <table:table-cell office:value-type="string" table:style-name="ce7">
            <text:p>把藥包留著下次等感冒再吃，省下一筆錢。</text:p>
          </table:table-cell>
          <table:table-cell office:value-type="string" table:style-name="ce7">
            <text:p>為了不浪費藥品，把剩下的要一口氣吃完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個人的行為是正確的?</text:p>
          </table:table-cell>
          <table:table-cell office:value-type="string" table:style-name="ce7">
            <text:p>小娟希望病快一點好，所以一次吃了兩包藥</text:p>
          </table:table-cell>
          <table:table-cell office:value-type="string" table:style-name="ce7">
            <text:p>小俊覺得藥很苦，所以搭配牛奶或果汁吞藥</text:p>
          </table:table-cell>
          <table:table-cell office:value-type="string" table:style-name="ce7">
            <text:p>小琪偶爾在飯前吃藥，偶爾在飯後吃藥</text:p>
          </table:table-cell>
          <table:table-cell office:value-type="string" table:style-name="ce7">
            <text:p>小樂在吃藥之前會先留意藥袋上的說明及注意事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我國藥品分級制度，藥品區分為幾級？</text:p>
          </table:table-cell>
          <table:table-cell office:value-type="string" table:style-name="ce7">
            <text:p>3級</text:p>
          </table:table-cell>
          <table:table-cell office:value-type="string" table:style-name="ce7">
            <text:p>2級</text:p>
          </table:table-cell>
          <table:table-cell office:value-type="string" table:style-name="ce7">
            <text:p>4級</text:p>
          </table:table-cell>
          <table:table-cell office:value-type="string" table:style-name="ce7">
            <text:p>5級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為「醫師處方用藥」？</text:p>
          </table:table-cell>
          <table:table-cell office:value-type="string" table:style-name="ce7">
            <text:p>綠油精</text:p>
          </table:table-cell>
          <table:table-cell office:value-type="string" table:style-name="ce7">
            <text:p>高血壓藥</text:p>
          </table:table-cell>
          <table:table-cell office:value-type="string" table:style-name="ce7">
            <text:p>普拿疼</text:p>
          </table:table-cell>
          <table:table-cell office:value-type="string" table:style-name="ce7">
            <text:p>綜合維他命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止痛藥丸沒吃完過期了，該怎麼辦？</text:p>
          </table:table-cell>
          <table:table-cell office:value-type="string" table:style-name="ce7">
            <text:p>把藥混在茶葉、咖啡渣後與一般垃圾一起清除</text:p>
          </table:table-cell>
          <table:table-cell office:value-type="string" table:style-name="ce7">
            <text:p>拿去資源回收車回收</text:p>
          </table:table-cell>
          <table:table-cell office:value-type="string" table:style-name="ce7">
            <text:p>把藥丟到水槽中沖掉</text:p>
          </table:table-cell>
          <table:table-cell office:value-type="string" table:style-name="ce7">
            <text:p>把藥丟到馬桶裡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申請處方藥廣告核准後，可以刊登在哪裡?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學術性醫療刊物</text:p>
          </table:table-cell>
          <table:table-cell office:value-type="string" table:style-name="ce7">
            <text:p>電台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251" table:style-name="ce6">
            <text:p>2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點眼藥水的方式，何者錯誤?</text:p>
          </table:table-cell>
          <table:table-cell office:value-type="string" table:style-name="ce7">
            <text:p>先點藥水再點藥膏</text:p>
          </table:table-cell>
          <table:table-cell office:value-type="string" table:style-name="ce7">
            <text:p>輕閉眼，轉動眼球讓藥分布均勻</text:p>
          </table:table-cell>
          <table:table-cell office:value-type="string" table:style-name="ce7">
            <text:p>使用兩瓶眼藥水，中間需間隔5分鐘</text:p>
          </table:table-cell>
          <table:table-cell office:value-type="string" table:style-name="ce7">
            <text:p>將藥水點在角膜上吸收效果最好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真黑心有限公司欲送審「酒精棉片」醫療器材廣告，下列何種廣告內容不屬於審查範圍?</text:p>
          </table:table-cell>
          <table:table-cell office:value-type="string" table:style-name="ce7">
            <text:p>清潔傷口</text:p>
          </table:table-cell>
          <table:table-cell office:value-type="string" table:style-name="ce7">
            <text:p>含75%酒精</text:p>
          </table:table-cell>
          <table:table-cell office:value-type="string" table:style-name="ce7">
            <text:p>無菌包裝</text:p>
          </table:table-cell>
          <table:table-cell office:value-type="string" table:style-name="ce7">
            <text:p>清潔鏡片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常見非處方止痛藥－非類固醇類消炎止痛藥（NSAIDS）」（布洛芬）沒有哪個功能?</text:p>
          </table:table-cell>
          <table:table-cell office:value-type="string" table:style-name="ce7">
            <text:p>消炎</text:p>
          </table:table-cell>
          <table:table-cell office:value-type="string" table:style-name="ce7">
            <text:p>止痛</text:p>
          </table:table-cell>
          <table:table-cell office:value-type="string" table:style-name="ce7">
            <text:p>退燒</text:p>
          </table:table-cell>
          <table:table-cell office:value-type="string" table:style-name="ce7">
            <text:p>抗過敏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藥物標示」應該要由下列哪個單位貼標？</text:p>
          </table:table-cell>
          <table:table-cell office:value-type="string" table:style-name="ce7">
            <text:p>產品申請商(非製造廠)</text:p>
          </table:table-cell>
          <table:table-cell office:value-type="string" table:style-name="ce7">
            <text:p>藥物製造廠</text:p>
          </table:table-cell>
          <table:table-cell office:value-type="string" table:style-name="ce7">
            <text:p>家庭代工即可</text:p>
          </table:table-cell>
          <table:table-cell office:value-type="string" table:style-name="ce7">
            <text:p>經銷商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酗酒容易造成情緒不穩定，可能造成家庭暴力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破壞身體組織，引發疾病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網路傳言說電子煙、加熱式菸品沒有二手、三手煙問題，請問這種說法是否正確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不加添加物的新鮮檳榔果實是不會罹癌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國小校園的廁所不是公開場合，所以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少年吸菸，就是代表成熟或勇敢的表現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公說：「冬天到了，天氣寒冷，只要嚼檳榔就可以取暖，讓身體暖和起來。」所以天氣冷時，可以多嚼檳榔禦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根據「兒童及少年福利與權益保障法」，賣檳榔給18歲以下的少年或小孩是違法的行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發現電子煙含有毒品，我們可以依據「毒品危害防制條例」來處罰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提醒爸爸，不能邊開車(騎車)邊吸香菸，不然違反「道路交通管理處罰條例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找尋替代檳榔的物品及健康飲食等都是戒除檳榔的方法之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口腔癌為臺灣十大癌症死因之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電子煙對人體有害，不要輕易嘗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268" table:style-name="ce6">
            <text:p>2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電子煙會釋出甲醛、乙醛、超細微粒、重金屬等有毒、致癌物質，可能引發阻塞性細支氣管炎，及造成腦、心、肺、肝、腎等器官損害，且有吸食成癮、二手菸及三手菸問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的年齡越早，對身體的危害越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造成牙齒、手指變黃的現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當戒癮復發的時候，可以深呼吸、慢慢喝杯冷開水，來降低吸菸的衝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石灰、荖花等常被當成檳榔的配料，對身體健康也是有害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、吃檳榔的行為會增加罹患口腔癌的機會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容易造成身體多數臟器受損，應該要勇於拒菸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影響身體，造成身體損壞，但是電子煙就不會影響我們的健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跟我說加熱式菸品是新產品，所以相較於其它菸品是比較健康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計程車屬大眾運輸工具，所以車內應該全面禁菸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計程車內沒有乘客的時候，司機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菸品中的菸焦油，會讓吸菸者有上癮現象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時，有70%的菸焦油會囤積於肺部中，進而損害器官的功能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少年吸菸可以增加氧的代謝量，進而讓體能表現更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女生於懷孕期間可以適量飲酒是沒有關係的，反而有助胎兒的成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戒菸專線0800-531531可以免費提供戒菸諮詢服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們在KTV、MTV的包廂內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小學教室走廊通風的地方抽吸菸是不違法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不含有尼古丁的電子煙，就不會危害身體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三手菸指的是菸品燃燒後和空氣中的灰塵等結合的毒性物質。<text:s/>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戒菸以後味覺、新陳代謝都會變好，要吃蔬菜水果、多運動，以免變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到有人在禁菸場所吸菸，可以撥打申訴專線0800-531-531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懷孕的婦女吸入二手菸有可能會導致流產或早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二手菸因為燃燒不完全，所以不會產生更多的致癌物質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兒童及青少年吸菸，可能造成注意力不集中、生長遲緩的情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想戒菸時可利用電子煙取代?<text:s/>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香菸中的尼古丁會傷害孩子大腦的前額葉表層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不是吸菸影響呼吸系統的現象?</text:p>
          </table:table-cell>
          <table:table-cell office:value-type="string" table:style-name="ce7">
            <text:p>易產生肺氣腫或慢性肺炎</text:p>
          </table:table-cell>
          <table:table-cell office:value-type="string" table:style-name="ce7">
            <text:p>常有咳嗽與咳痰的情形</text:p>
          </table:table-cell>
          <table:table-cell office:value-type="string" table:style-name="ce7">
            <text:p>氣管纖毛擺動快速</text:p>
          </table:table-cell>
          <table:table-cell office:value-type="string" table:style-name="ce7">
            <text:p>體力變差，容易喘不過氣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青少年可以利用以下何種危害健康的證據，拒絕吸菸？</text:p>
          </table:table-cell>
          <table:table-cell office:value-type="string" table:style-name="ce7">
            <text:p>吸菸會讓牙齒更健康</text:p>
          </table:table-cell>
          <table:table-cell office:value-type="string" table:style-name="ce7">
            <text:p>吸菸會幫助身高長高</text:p>
          </table:table-cell>
          <table:table-cell office:value-type="string" table:style-name="ce7">
            <text:p>吸菸會讓大腦缺氧影響學習</text:p>
          </table:table-cell>
          <table:table-cell office:value-type="string" table:style-name="ce7">
            <text:p>吸菸會幫助減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媽媽常在家中吸菸，這可能會對兒童造成什麼影響？</text:p>
          </table:table-cell>
          <table:table-cell office:value-type="string" table:style-name="ce7">
            <text:p>學習能力變好</text:p>
          </table:table-cell>
          <table:table-cell office:value-type="string" table:style-name="ce7">
            <text:p>誘發氣喘</text:p>
          </table:table-cell>
          <table:table-cell office:value-type="string" table:style-name="ce7">
            <text:p>免疫力增強</text:p>
          </table:table-cell>
          <table:table-cell office:value-type="string" table:style-name="ce7">
            <text:p>專注力提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害防制法規範未滿幾歲的人不得吸菸？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20歲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在禁菸場所吸菸會如何？</text:p>
          </table:table-cell>
          <table:table-cell office:value-type="string" table:style-name="ce7">
            <text:p>只要沒人看到就沒有違法</text:p>
          </table:table-cell>
          <table:table-cell office:value-type="string" table:style-name="ce7">
            <text:p>違反菸害防制法規定，會被罰2,000至10,000元</text:p>
          </table:table-cell>
          <table:table-cell office:value-type="string" table:style-name="ce7">
            <text:p>趕快吸一吸，當作沒事</text:p>
          </table:table-cell>
          <table:table-cell office:value-type="string" table:style-name="ce7">
            <text:p>只要滿18歲就不會被處罰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1">
          <table:table-cell office:value-type="float" office:value="300" table:style-name="ce6">
            <text:p>3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近年來民眾意識到吸菸對於人體的危害，愈來愈多地方限制吸菸，根據菸害防制法的規定，請問下列共有幾個地方不可以吸菸？(甲)計程車　(乙)車站　(丙)郵局　(丁)電梯廂內。　</text:p>
          </table:table-cell>
          <table:table-cell office:value-type="string" table:style-name="ce7">
            <text:p>1個</text:p>
          </table:table-cell>
          <table:table-cell office:value-type="string" table:style-name="ce7">
            <text:p>2個</text:p>
          </table:table-cell>
          <table:table-cell office:value-type="string" table:style-name="ce7">
            <text:p>3個</text:p>
          </table:table-cell>
          <table:table-cell office:value-type="string" table:style-name="ce7">
            <text:p>4個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2">
          <table:table-cell office:value-type="float" office:value="301" table:style-name="ce6">
            <text:p>30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種人有拒絕吸二手或三手菸的權利？</text:p>
          </table:table-cell>
          <table:table-cell office:value-type="string" table:style-name="ce7">
            <text:p>哥哥</text:p>
          </table:table-cell>
          <table:table-cell office:value-type="string" table:style-name="ce7">
            <text:p>爸爸</text:p>
          </table:table-cell>
          <table:table-cell office:value-type="string" table:style-name="ce7">
            <text:p>媽媽</text:p>
          </table:table-cell>
          <table:table-cell office:value-type="string" table:style-name="ce7">
            <text:p>所有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吸菸所導致的疾病？</text:p>
          </table:table-cell>
          <table:table-cell office:value-type="string" table:style-name="ce7">
            <text:p>肺癌</text:p>
          </table:table-cell>
          <table:table-cell office:value-type="string" table:style-name="ce7">
            <text:p>高血壓</text:p>
          </table:table-cell>
          <table:table-cell office:value-type="string" table:style-name="ce7">
            <text:p>心臟病</text:p>
          </table:table-cell>
          <table:table-cell office:value-type="string" table:style-name="ce7">
            <text:p>愛滋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依菸害防制法規定，菸品不得販賣給幾歲以下之青少年？</text:p>
          </table:table-cell>
          <table:table-cell office:value-type="string" table:style-name="ce7">
            <text:p>12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20歲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對於電子煙的描述何者錯誤？</text:p>
          </table:table-cell>
          <table:table-cell office:value-type="string" table:style-name="ce7">
            <text:p>電子煙不含焦油。</text:p>
          </table:table-cell>
          <table:table-cell office:value-type="string" table:style-name="ce7">
            <text:p>內含許多風味劑。</text:p>
          </table:table-cell>
          <table:table-cell office:value-type="string" table:style-name="ce7">
            <text:p>卡閘可能會參雜毒品。</text:p>
          </table:table-cell>
          <table:table-cell office:value-type="string" table:style-name="ce7">
            <text:p>無二手菸和三手菸的問題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3">
          <table:table-cell office:value-type="float" office:value="305" table:style-name="ce9">
            <text:p>30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嚼食檳榔對身體的影響不包括下列何者？</text:p>
          </table:table-cell>
          <table:table-cell office:value-type="string" table:style-name="ce7">
            <text:p>易罹患口腔癌</text:p>
          </table:table-cell>
          <table:table-cell office:value-type="string" table:style-name="ce7">
            <text:p>引發牙周病</text:p>
          </table:table-cell>
          <table:table-cell office:value-type="string" table:style-name="ce7">
            <text:p>引起顳顎關節疼痛</text:p>
          </table:table-cell>
          <table:table-cell office:value-type="string" table:style-name="ce7">
            <text:p>提高消化機能促進腸胃吸收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吸菸會對我們胃的消化能力造成什麼影響？</text:p>
          </table:table-cell>
          <table:table-cell office:value-type="string" table:style-name="ce7">
            <text:p>變差</text:p>
          </table:table-cell>
          <table:table-cell office:value-type="string" table:style-name="ce7">
            <text:p>變好</text:p>
          </table:table-cell>
          <table:table-cell office:value-type="string" table:style-name="ce7">
            <text:p>不變</text:p>
          </table:table-cell>
          <table:table-cell office:value-type="string" table:style-name="ce7">
            <text:p>時好時壞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1">
          <table:table-cell office:value-type="float" office:value="307" table:style-name="ce6">
            <text:p>30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面對朋友邀請吃檳榔，請問怎麼做才是最適合的？</text:p>
          </table:table-cell>
          <table:table-cell office:value-type="string" table:style-name="ce7">
            <text:p>開心接受才是好朋友。</text:p>
          </table:table-cell>
          <table:table-cell office:value-type="string" table:style-name="ce7">
            <text:p>不好拒絕別人的好意，吃一次也沒關係。</text:p>
          </table:table-cell>
          <table:table-cell office:value-type="string" table:style-name="ce7">
            <text:p>再找其他人來一起吃比較開心。</text:p>
          </table:table-cell>
          <table:table-cell office:value-type="string" table:style-name="ce7">
            <text:p>態度堅定且婉轉拒絕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我們要告訴家人不要過量飲酒，下列哪一個選項錯誤？</text:p>
          </table:table-cell>
          <table:table-cell office:value-type="string" table:style-name="ce7">
            <text:p>飲酒後會增加心跳速率，長期會產生心血管疾病</text:p>
          </table:table-cell>
          <table:table-cell office:value-type="string" table:style-name="ce7">
            <text:p>飲酒後會讓人失去謹慎控制能力</text:p>
          </table:table-cell>
          <table:table-cell office:value-type="string" table:style-name="ce7">
            <text:p>懷孕婦女影響會讓胎兒生長進度超前</text:p>
          </table:table-cell>
          <table:table-cell office:value-type="string" table:style-name="ce7">
            <text:p>酒精會增加肝臟負擔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喝酒的壞處?</text:p>
          </table:table-cell>
          <table:table-cell office:value-type="string" table:style-name="ce7">
            <text:p>增加罹患癌症的風險</text:p>
          </table:table-cell>
          <table:table-cell office:value-type="string" table:style-name="ce7">
            <text:p>喝過量的酒會導致高血壓</text:p>
          </table:table-cell>
          <table:table-cell office:value-type="string" table:style-name="ce7">
            <text:p>維持好的記憶力</text:p>
          </table:table-cell>
          <table:table-cell office:value-type="string" table:style-name="ce7">
            <text:p>大腦判斷及反應時間變慢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可能成為現在青少年吸菸新的入門物質？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電玩</text:p>
          </table:table-cell>
          <table:table-cell office:value-type="string" table:style-name="ce7">
            <text:p>電子煙</text:p>
          </table:table-cell>
          <table:table-cell office:value-type="string" table:style-name="ce7">
            <text:p>電子書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學生吸菸，造成的影響是什麼？</text:p>
          </table:table-cell>
          <table:table-cell office:value-type="string" table:style-name="ce7">
            <text:p>促進生長發育</text:p>
          </table:table-cell>
          <table:table-cell office:value-type="string" table:style-name="ce7">
            <text:p>提升體能表現</text:p>
          </table:table-cell>
          <table:table-cell office:value-type="string" table:style-name="ce7">
            <text:p>提高學習效果</text:p>
          </table:table-cell>
          <table:table-cell office:value-type="string" table:style-name="ce7">
            <text:p>注意力不集中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312" table:style-name="ce6">
            <text:p>31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你在學校裡看到其他學生在吸菸，下面哪一個做法較為適當？</text:p>
          </table:table-cell>
          <table:table-cell office:value-type="string" table:style-name="ce7">
            <text:p>加入他們一起吸菸</text:p>
          </table:table-cell>
          <table:table-cell office:value-type="string" table:style-name="ce7">
            <text:p>趕快去報告老師</text:p>
          </table:table-cell>
          <table:table-cell office:value-type="string" table:style-name="ce7">
            <text:p>趕快離開，裝作沒看到</text:p>
          </table:table-cell>
          <table:table-cell office:value-type="string" table:style-name="ce7">
            <text:p>以後盡量不要跟他們在一起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免費戒菸專線?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254254</text:p>
          </table:table-cell>
          <table:table-cell office:value-type="string" table:style-name="ce7">
            <text:p>0800-565656</text:p>
          </table:table-cell>
          <table:table-cell office:value-type="string" table:style-name="ce7">
            <text:p>0800-885885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8">
          <table:table-cell office:value-type="float" office:value="314" table:style-name="ce6">
            <text:p>31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許多人說飲酒會影響肝臟，關於這個說法下列敘述何者錯誤？</text:p>
          </table:table-cell>
          <table:table-cell office:value-type="string" table:style-name="ce7">
            <text:p>肝臟會協助代謝酒精中有害物質</text:p>
          </table:table-cell>
          <table:table-cell office:value-type="string" table:style-name="ce7">
            <text:p>飲酒過度會讓肝臟充滿活性</text:p>
          </table:table-cell>
          <table:table-cell office:value-type="string" table:style-name="ce7">
            <text:p>肝臟具有解毒功能</text:p>
          </table:table-cell>
          <table:table-cell office:value-type="string" table:style-name="ce7">
            <text:p>過度飲酒可能會導致肝硬化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賢今年12歲，如果爸爸拿菸給他吸，爸爸會受到什麼處罰？</text:p>
          </table:table-cell>
          <table:table-cell office:value-type="string" table:style-name="ce7">
            <text:p>罰款2千~1萬元</text:p>
          </table:table-cell>
          <table:table-cell office:value-type="string" table:style-name="ce7">
            <text:p>罰款1萬~5萬元</text:p>
          </table:table-cell>
          <table:table-cell office:value-type="string" table:style-name="ce7">
            <text:p>處一年以下有期徒刑</text:p>
          </table:table-cell>
          <table:table-cell office:value-type="string" table:style-name="ce7">
            <text:p>沒有違法，不用處罰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在臺灣，每年因為菸害而死亡的人數超過多少人？</text:p>
          </table:table-cell>
          <table:table-cell office:value-type="string" table:style-name="ce7">
            <text:p>三千人</text:p>
          </table:table-cell>
          <table:table-cell office:value-type="string" table:style-name="ce7">
            <text:p>五千人</text:p>
          </table:table-cell>
          <table:table-cell office:value-type="string" table:style-name="ce7">
            <text:p>一萬人</text:p>
          </table:table-cell>
          <table:table-cell office:value-type="string" table:style-name="ce7">
            <text:p>兩萬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阿強看到公車上有人吸菸，他可以撥打哪一個菸害申訴專線？</text:p>
          </table:table-cell>
          <table:table-cell office:value-type="string" table:style-name="ce7">
            <text:p>1922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531531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害防制法沒有規定哪種對象是不可以吸菸的？</text:p>
          </table:table-cell>
          <table:table-cell office:value-type="string" table:style-name="ce7">
            <text:p>讀國中的學生</text:p>
          </table:table-cell>
          <table:table-cell office:value-type="string" table:style-name="ce7">
            <text:p>懷孕的婦女</text:p>
          </table:table-cell>
          <table:table-cell office:value-type="string" table:style-name="ce7">
            <text:p>讀小學的學生</text:p>
          </table:table-cell>
          <table:table-cell office:value-type="string" table:style-name="ce7">
            <text:p>65歲以上老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熄滅後在環境中殘留的污染物，這種菸害稱為什麼?</text:p>
          </table:table-cell>
          <table:table-cell office:value-type="string" table:style-name="ce7">
            <text:p>一手菸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三手菸</text:p>
          </table:table-cell>
          <table:table-cell office:value-type="string" table:style-name="ce7">
            <text:p>四手菸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被聯合國世界衛生組織列為「頭號致癌物質」？</text:p>
          </table:table-cell>
          <table:table-cell office:value-type="string" table:style-name="ce7">
            <text:p>一氧化碳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石灰</text:p>
          </table:table-cell>
          <table:table-cell office:value-type="string" table:style-name="ce7">
            <text:p>泡麵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照規定，幾人以上的室內工作場合不得吸菸？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<text:s/>3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7人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吸菸會對我們的血壓造成什麼影響？</text:p>
          </table:table-cell>
          <table:table-cell office:value-type="string" table:style-name="ce7">
            <text:p>下降</text:p>
          </table:table-cell>
          <table:table-cell office:value-type="string" table:style-name="ce7">
            <text:p>上升</text:p>
          </table:table-cell>
          <table:table-cell office:value-type="string" table:style-name="ce7">
            <text:p>不變</text:p>
          </table:table-cell>
          <table:table-cell office:value-type="string" table:style-name="ce7">
            <text:p>不一定會影響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檳榔中的哪一部份含致癌成分？</text:p>
          </table:table-cell>
          <table:table-cell office:value-type="string" table:style-name="ce7">
            <text:p>每個部份都有</text:p>
          </table:table-cell>
          <table:table-cell office:value-type="string" table:style-name="ce7">
            <text:p>檳榔子的部份</text:p>
          </table:table-cell>
          <table:table-cell office:value-type="string" table:style-name="ce7">
            <text:p>白灰及紅灰部分</text:p>
          </table:table-cell>
          <table:table-cell office:value-type="string" table:style-name="ce7">
            <text:p>荖花、荖葉部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4">
          <table:table-cell office:value-type="float" office:value="324" table:style-name="ce9">
            <text:p>32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豪看到電子煙業者主打自家所販售的煙油「合法安全、不含尼古丁」，請問關於這句話?</text:p>
          </table:table-cell>
          <table:table-cell office:value-type="string" table:style-name="ce7">
            <text:p>錯誤。業者應提供通過檢驗的許可證字號才可標榜合法。</text:p>
          </table:table-cell>
          <table:table-cell office:value-type="string" table:style-name="ce7">
            <text:p>錯誤。電子煙油中不可能沒有含有尼古丁，業者在說謊。</text:p>
          </table:table-cell>
          <table:table-cell office:value-type="string" table:style-name="ce7">
            <text:p>錯誤。即使不含有尼古丁，煙油中仍有許多種有害物質。</text:p>
          </table:table-cell>
          <table:table-cell office:value-type="string" table:style-name="ce7">
            <text:p>正確。電子煙業者標示代表安全零傷害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6">
          <table:table-cell office:value-type="float" office:value="325" table:style-name="ce6">
            <text:p>32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看到有人嚼食檳榔時，希望透過倡議宣導讓對方戒除，我們可以提供的證據中何者錯誤？</text:p>
          </table:table-cell>
          <table:table-cell office:value-type="string" table:style-name="ce7">
            <text:p>單吃檳榔果實不會罹癌，因此若要嚼食，不要包紅灰、荖花</text:p>
          </table:table-cell>
          <table:table-cell office:value-type="string" table:style-name="ce7">
            <text:p>常吃檳榔易磨損牙齒，造成牙周病</text:p>
          </table:table-cell>
          <table:table-cell office:value-type="string" table:style-name="ce7">
            <text:p>嚼食檳榔易導致口腔癌</text:p>
          </table:table-cell>
          <table:table-cell office:value-type="string" table:style-name="ce7">
            <text:p>嚼食檳榔容易引起食道癌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丁丁在網路上蒐集新聞案件，發現飲酒可能造成許多危害，請問何者不是丁丁可能看到的報導？</text:p>
          </table:table-cell>
          <table:table-cell office:value-type="string" table:style-name="ce7">
            <text:p>酒駕肇事</text:p>
          </table:table-cell>
          <table:table-cell office:value-type="string" table:style-name="ce7">
            <text:p>酗酒釀家庭暴力</text:p>
          </table:table-cell>
          <table:table-cell office:value-type="string" table:style-name="ce7">
            <text:p>長期飲酒增強免疫力</text:p>
          </table:table-cell>
          <table:table-cell office:value-type="string" table:style-name="ce7">
            <text:p>飲酒導致肝硬化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「菸害防制法」規定，幾人以上之室內公共場所全面禁菸？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10人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香菸熄滅後在環境中殘留在頭髮、地毯等各種物體表面。請問這是屬於幾手菸？</text:p>
          </table:table-cell>
          <table:table-cell office:value-type="string" table:style-name="ce7">
            <text:p>一手菸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三手菸</text:p>
          </table:table-cell>
          <table:table-cell office:value-type="string" table:style-name="ce7">
            <text:p>以上皆非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5">
          <table:table-cell office:value-type="float" office:value="329" table:style-name="ce6">
            <text:p>32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有關口腔癌篩檢說明，下列何者錯誤？</text:p>
          </table:table-cell>
          <table:table-cell office:value-type="string" table:style-name="ce7">
            <text:p>國民健康署補助30歲以上嚼檳榔（含已戒檳榔）或吸菸民眾每2年1次免費檢查。</text:p>
          </table:table-cell>
          <table:table-cell office:value-type="string" table:style-name="ce7">
            <text:p>國民健康署18至未滿30歲嚼檳榔（含已戒檳榔）原住民，每2年1次口腔黏膜檢查。</text:p>
          </table:table-cell>
          <table:table-cell office:value-type="string" table:style-name="ce7">
            <text:p>口腔癌篩檢可至健保特約具牙科、耳鼻喉科之醫療院所檢查。</text:p>
          </table:table-cell>
          <table:table-cell office:value-type="string" table:style-name="ce7">
            <text:p>國民健康署補助有口腔癌家族史的人每年1次口腔黏膜檢查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依法規定，幾歲不得吸菸及購買菸品？</text:p>
          </table:table-cell>
          <table:table-cell office:value-type="string" table:style-name="ce7">
            <text:p>20歲以下</text:p>
          </table:table-cell>
          <table:table-cell office:value-type="string" table:style-name="ce7">
            <text:p>18歲以下</text:p>
          </table:table-cell>
          <table:table-cell office:value-type="string" table:style-name="ce7">
            <text:p>30歲以下</text:p>
          </table:table-cell>
          <table:table-cell office:value-type="string" table:style-name="ce7">
            <text:p>45歲以下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4">
          <table:table-cell office:value-type="float" office:value="331" table:style-name="ce6">
            <text:p>3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衛福部國健署對於國人飲用酒精的建議，每日男性不宜超過幾個單位的飲酒量？(1單位約為10克酒精、相當於1瓶啤酒）。</text:p>
          </table:table-cell>
          <table:table-cell office:value-type="string" table:style-name="ce7">
            <text:p>1單位</text:p>
          </table:table-cell>
          <table:table-cell office:value-type="string" table:style-name="ce7">
            <text:p>2單位</text:p>
          </table:table-cell>
          <table:table-cell office:value-type="string" table:style-name="ce7">
            <text:p>3單位</text:p>
          </table:table-cell>
          <table:table-cell office:value-type="string" table:style-name="ce7">
            <text:p>4單位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10">
          <table:table-cell office:value-type="float" office:value="332" table:style-name="ce6">
            <text:p>3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衛福部國健署對於國人飲用酒精的建議，每日女性不宜超過幾個單位的飲酒量？(1單位約為10克酒精、相當於1瓶啤酒）。</text:p>
          </table:table-cell>
          <table:table-cell office:value-type="string" table:style-name="ce7">
            <text:p>1單位</text:p>
          </table:table-cell>
          <table:table-cell office:value-type="string" table:style-name="ce7">
            <text:p>2單位</text:p>
          </table:table-cell>
          <table:table-cell office:value-type="string" table:style-name="ce7">
            <text:p>3單位</text:p>
          </table:table-cell>
          <table:table-cell office:value-type="string" table:style-name="ce7">
            <text:p>4單位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據現行的菸害防制法，菸品包裝上的「健康警示圖文」應標示於菸盒正反面上，且至少占百分之幾的面積？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6" table:style-name="ce10">
            <text:p>60%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吸菸對於消化系統的影響？</text:p>
          </table:table-cell>
          <table:table-cell office:value-type="string" table:style-name="ce7">
            <text:p>胰臟癌</text:p>
          </table:table-cell>
          <table:table-cell office:value-type="string" table:style-name="ce7">
            <text:p>心肌梗塞</text:p>
          </table:table-cell>
          <table:table-cell office:value-type="string" table:style-name="ce7">
            <text:p>骨質疏鬆症</text:p>
          </table:table-cell>
          <table:table-cell office:value-type="string" table:style-name="ce7">
            <text:p>慢性肺阻塞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接種人類乳突病毒(HPV) 疫苗後，可以馬上離開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女生月經期間的洗澡方式，應使用盆浴而不是淋浴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愛滋病能透過被蚊蟲叮咬而傳染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人類乳突病毒疫苗(HPV)可以治療子宮頸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懷孕期間孕婦吸菸易造成流產、早產等危險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對於被性騷擾的被害人，我們應該請他詳細描述經過與表露自己心情，才能對症下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，卵巢、子宮與陰道都是女性生殖系統中的內生殖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了解傳染病的成因、傳播途徑、防疫措施和自我照顧的方法，能有效預防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與網友約會，應由家人或朋友陪伴，以確保安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和愛滋病患共用針具、輸血，會增加被傳染的可能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春期的汗腺和皮脂腺特別旺盛，所以要少吃油炸及刺激性食物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男生進入青春期的時間通常比女生早，大約在10～14歲之間；女生則是在12～17歲之間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性別上的刻板印象，可能會限制個人的發展，跳脫性別刻板印象的束縛，才更能發揮自己的潛能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的爺爺今年50歲是位健康的老人，所以可以去捐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指透過語言、肢體或其他暴力，對於他人之性別特徵、性別特質、性傾向或性別認同進行貶抑、攻擊或威脅之行為，稱之為性騷擾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民眾可以利用捐血來進行愛滋病毒的篩檢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患者感染愛滋病病毒後，潛伏期可高達10至15年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從網路獲取的「性」知識是網友的親身經歷，但不一定都是正確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要檢驗是否罹患愛滋病需要驗血，無法從表面判斷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隨著網路普及，交友軟體氾濫，吸引充滿「好奇心」、「性衝動」、「缺乏性健康觀念」的年輕人，增加感染性傳染病的風險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愛滋病毒是透過血液或體液接觸黏膜或皮膚傷口而傳染，例如：母乳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以下哪一種方法可以預防性病又可以預防懷孕?</text:p>
          </table:table-cell>
          <table:table-cell office:value-type="string" table:style-name="ce7">
            <text:p>手術</text:p>
          </table:table-cell>
          <table:table-cell office:value-type="string" table:style-name="ce7">
            <text:p>性行為後洗澡</text:p>
          </table:table-cell>
          <table:table-cell office:value-type="string" table:style-name="ce7">
            <text:p>使用保險套</text:p>
          </table:table-cell>
          <table:table-cell office:value-type="string" table:style-name="ce7">
            <text:p>避孕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平均而言，女生的青春期發生的年齡來得比男生：</text:p>
          </table:table-cell>
          <table:table-cell office:value-type="string" table:style-name="ce7">
            <text:p>晚</text:p>
          </table:table-cell>
          <table:table-cell office:value-type="string" table:style-name="ce7">
            <text:p>一樣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無法比較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5">
          <table:table-cell office:value-type="float" office:value="358" table:style-name="ce6">
            <text:p>3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芳長得非常甜美，某日在西門町遇到一位男子，長相斯文，該男子宣稱就讀某大學，因為要拍攝畢業作品，需要路人入鏡，請小芳幫忙。小芳心想助人為快樂之本，於是答應，未料，該名男子竟將小芳帶往某大樓工地加以性侵得逞。如果時光倒流，小芳如何避免被侵害？</text:p>
          </table:table-cell>
          <table:table-cell office:value-type="string" table:style-name="ce7">
            <text:p>能成為他人作品的內容，是很難得的機會，只要到時候隨機應變就好了。</text:p>
          </table:table-cell>
          <table:table-cell office:value-type="string" table:style-name="ce7">
            <text:p>拒絕與陌生人進入人跡罕見的地方，幫助他人時，最好有同伴隨行。</text:p>
          </table:table-cell>
          <table:table-cell office:value-type="string" table:style-name="ce7">
            <text:p>因為對方一直拜託，好難拒絕，所以即使不願意也要勉強答應。</text:p>
          </table:table-cell>
          <table:table-cell office:value-type="string" table:style-name="ce7">
            <text:p>不用想太多，這種倒楣的事，不會發生在自己身上。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359" table:style-name="ce6">
            <text:p>3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性侵害的加害人如果是我的親人，我該如何處理?</text:p>
          </table:table-cell>
          <table:table-cell office:value-type="string" table:style-name="ce7">
            <text:p>告訴學校老師、主任或報案</text:p>
          </table:table-cell>
          <table:table-cell office:value-type="string" table:style-name="ce7">
            <text:p>忍耐不說</text:p>
          </table:table-cell>
          <table:table-cell office:value-type="string" table:style-name="ce7">
            <text:p>只跟好朋友說</text:p>
          </table:table-cell>
          <table:table-cell office:value-type="string" table:style-name="ce7">
            <text:p>快速忘記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女性在哪些年齡懷孕，易導致高危險妊娠？</text:p>
          </table:table-cell>
          <table:table-cell office:value-type="string" table:style-name="ce7">
            <text:p>18歲之後，35歲之前</text:p>
          </table:table-cell>
          <table:table-cell office:value-type="string" table:style-name="ce7">
            <text:p>20歲之後，30歲之前</text:p>
          </table:table-cell>
          <table:table-cell office:value-type="string" table:style-name="ce7">
            <text:p>20歲以後，25歲之前</text:p>
          </table:table-cell>
          <table:table-cell office:value-type="string" table:style-name="ce7">
            <text:p>18歲之前，35歲之後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愛滋病的傳播方式？</text:p>
          </table:table-cell>
          <table:table-cell office:value-type="string" table:style-name="ce7">
            <text:p>母子垂直傳染</text:p>
          </table:table-cell>
          <table:table-cell office:value-type="string" table:style-name="ce7">
            <text:p>擁抱</text:p>
          </table:table-cell>
          <table:table-cell office:value-type="string" table:style-name="ce7">
            <text:p>性行為傳染</text:p>
          </table:table-cell>
          <table:table-cell office:value-type="string" table:style-name="ce7">
            <text:p>血液傳染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6">
          <table:table-cell office:value-type="float" office:value="362" table:style-name="ce6">
            <text:p>36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隔壁班的男生寫情書給我，說他很喜歡我，作夢都想親我，連經過他們班上，他們同學就鬼吼鬼叫，還畫出不雅的圖片，我覺得很不舒服，請問這樣可以算是?</text:p>
          </table:table-cell>
          <table:table-cell office:value-type="string" table:style-name="ce7">
            <text:p>性騷擾</text:p>
          </table:table-cell>
          <table:table-cell office:value-type="string" table:style-name="ce7">
            <text:p>性侵害</text:p>
          </table:table-cell>
          <table:table-cell office:value-type="string" table:style-name="ce7">
            <text:p>性霸凌</text:p>
          </table:table-cell>
          <table:table-cell office:value-type="string" table:style-name="ce7">
            <text:p>強制性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懷孕初期感染了何種疾病會使胎兒畸型？</text:p>
          </table:table-cell>
          <table:table-cell office:value-type="string" table:style-name="ce7">
            <text:p>小兒麻痺症</text:p>
          </table:table-cell>
          <table:table-cell office:value-type="string" table:style-name="ce7">
            <text:p>B型肝炎</text:p>
          </table:table-cell>
          <table:table-cell office:value-type="string" table:style-name="ce7">
            <text:p>德國麻疹</text:p>
          </table:table-cell>
          <table:table-cell office:value-type="string" table:style-name="ce7">
            <text:p>愛滋病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接觸到愛滋病毒感染者的什麼東西，有可能被傳染？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口水</text:p>
          </table:table-cell>
          <table:table-cell office:value-type="string" table:style-name="ce7">
            <text:p>血液</text:p>
          </table:table-cell>
          <table:table-cell office:value-type="string" table:style-name="ce7">
            <text:p>毛髮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感染愛滋病病毒(HIV病毒)後，空窗期間仍無法經由血液驗出HIV病毒抗體，此段空窗期大約多久？</text:p>
          </table:table-cell>
          <table:table-cell office:value-type="string" table:style-name="ce7">
            <text:p>3-12 天</text:p>
          </table:table-cell>
          <table:table-cell office:value-type="string" table:style-name="ce7">
            <text:p>3~12週</text:p>
          </table:table-cell>
          <table:table-cell office:value-type="string" table:style-name="ce7">
            <text:p>6-12 月</text:p>
          </table:table-cell>
          <table:table-cell office:value-type="string" table:style-name="ce7">
            <text:p>6-12 年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男生在睡夢不自覺將精液排出體外的現象稱之為？</text:p>
          </table:table-cell>
          <table:table-cell office:value-type="string" table:style-name="ce7">
            <text:p>夢遺</text:p>
          </table:table-cell>
          <table:table-cell office:value-type="string" table:style-name="ce7">
            <text:p>夜尿</text:p>
          </table:table-cell>
          <table:table-cell office:value-type="string" table:style-name="ce7">
            <text:p>月經來潮</text:p>
          </table:table-cell>
          <table:table-cell office:value-type="string" table:style-name="ce7">
            <text:p>懷孕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性騷擾的敘述，下列哪一項正確？</text:p>
          </table:table-cell>
          <table:table-cell office:value-type="string" table:style-name="ce7">
            <text:p>得碰觸到身體隱私部位才算性騷擾</text:p>
          </table:table-cell>
          <table:table-cell office:value-type="string" table:style-name="ce7">
            <text:p>一定是陌生人所為</text:p>
          </table:table-cell>
          <table:table-cell office:value-type="string" table:style-name="ce7">
            <text:p>受到性騷擾最好裝作沒發生過，以免引起不必要的糾紛</text:p>
          </table:table-cell>
          <table:table-cell office:value-type="string" table:style-name="ce7">
            <text:p>受到性騷擾可以請師長或警察協助處理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愛滋病毒使用藥物控制的目的是什麼?</text:p>
          </table:table-cell>
          <table:table-cell office:value-type="string" table:style-name="ce7">
            <text:p>延緩發病</text:p>
          </table:table-cell>
          <table:table-cell office:value-type="string" table:style-name="ce7">
            <text:p>縮短潛伏期</text:p>
          </table:table-cell>
          <table:table-cell office:value-type="string" table:style-name="ce7">
            <text:p>延長空窗期</text:p>
          </table:table-cell>
          <table:table-cell office:value-type="string" table:style-name="ce7">
            <text:p>縮短空窗期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AIDS俗稱愛滋病，是哪一種疾病的縮寫？</text:p>
          </table:table-cell>
          <table:table-cell office:value-type="string" table:style-name="ce7">
            <text:p>後天免疫缺乏症候群</text:p>
          </table:table-cell>
          <table:table-cell office:value-type="string" table:style-name="ce7">
            <text:p>先天免疫缺乏症候群</text:p>
          </table:table-cell>
          <table:table-cell office:value-type="string" table:style-name="ce7">
            <text:p>嚴重急性呼吸道症候群</text:p>
          </table:table-cell>
          <table:table-cell office:value-type="string" table:style-name="ce7">
            <text:p>創傷後壓力症候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青春期發展部分，以下何者不是第二性徵？</text:p>
          </table:table-cell>
          <table:table-cell office:value-type="string" table:style-name="ce7">
            <text:p>生殖器官<text:s/></text:p>
          </table:table-cell>
          <table:table-cell office:value-type="string" table:style-name="ce7">
            <text:p>男性長鬍鬚、腋毛</text:p>
          </table:table-cell>
          <table:table-cell office:value-type="string" table:style-name="ce7">
            <text:p>女性乳房發育</text:p>
          </table:table-cell>
          <table:table-cell office:value-type="string" table:style-name="ce7">
            <text:p><text:s/>男性長喉結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7">
          <table:table-cell office:value-type="float" office:value="371" table:style-name="ce6">
            <text:p>37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女性月經的敘述，下列哪一個選項是正確的？</text:p>
          </table:table-cell>
          <table:table-cell office:value-type="string" table:style-name="ce7">
            <text:p>月經週期固定為40天</text:p>
          </table:table-cell>
          <table:table-cell office:value-type="string" table:style-name="ce7">
            <text:p>每個人的月經週期都是一樣的</text:p>
          </table:table-cell>
          <table:table-cell office:value-type="string" table:style-name="ce7">
            <text:p>經期通常持續28天</text:p>
          </table:table-cell>
          <table:table-cell office:value-type="string" table:style-name="ce7">
            <text:p>月經是因為子宮內膜剝離，形成經血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8">
          <table:table-cell office:value-type="float" office:value="372" table:style-name="ce6">
            <text:p>37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關於女性生殖器官清潔及保健行為，何者不正確?</text:p>
          </table:table-cell>
          <table:table-cell office:value-type="string" table:style-name="ce7">
            <text:p>洗澡清洗外陰部，並用毛巾擦乾</text:p>
          </table:table-cell>
          <table:table-cell office:value-type="string" table:style-name="ce7">
            <text:p>上廁所使用衛生紙時，由後往前擦拭</text:p>
          </table:table-cell>
          <table:table-cell office:value-type="string" table:style-name="ce7">
            <text:p>記錄自己的月經週期</text:p>
          </table:table-cell>
          <table:table-cell office:value-type="string" table:style-name="ce7">
            <text:p>每天更換乾淨的內衣褲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1">
          <table:table-cell office:value-type="float" office:value="373" table:style-name="ce6">
            <text:p>3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種行為會構成性騷擾？　</text:p>
          </table:table-cell>
          <table:table-cell office:value-type="string" table:style-name="ce7">
            <text:p>面帶微笑</text:p>
          </table:table-cell>
          <table:table-cell office:value-type="string" table:style-name="ce7">
            <text:p>指導異性寫功課</text:p>
          </table:table-cell>
          <table:table-cell office:value-type="string" table:style-name="ce7">
            <text:p>故意觸摸別人的身體</text:p>
          </table:table-cell>
          <table:table-cell office:value-type="string" table:style-name="ce7">
            <text:p>取笑別人是笨蛋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374" table:style-name="ce6">
            <text:p>3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若接觸到色情資訊時，下列的描述何者是不正確的作法？</text:p>
          </table:table-cell>
          <table:table-cell office:value-type="string" table:style-name="ce7">
            <text:p>資訊未經證實，不輕易相信</text:p>
          </table:table-cell>
          <table:table-cell office:value-type="string" table:style-name="ce7">
            <text:p>分析這些資訊的來源與目的</text:p>
          </table:table-cell>
          <table:table-cell office:value-type="string" table:style-name="ce7">
            <text:p>與師長討論並傾聽他們的看法</text:p>
          </table:table-cell>
          <table:table-cell office:value-type="string" table:style-name="ce7">
            <text:p>不需求證並善加利用訊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9">
          <table:table-cell office:value-type="float" office:value="375" table:style-name="ce6">
            <text:p>37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高風險孕產婦健康風險因子？</text:p>
          </table:table-cell>
          <table:table-cell office:value-type="string" table:style-name="ce7">
            <text:p>多胞胎</text:p>
          </table:table-cell>
          <table:table-cell office:value-type="string" table:style-name="ce7">
            <text:p>未滿20歲懷孕</text:p>
          </table:table-cell>
          <table:table-cell office:value-type="string" table:style-name="ce7">
            <text:p>藥物濫用</text:p>
          </table:table-cell>
          <table:table-cell office:value-type="string" table:style-name="ce7">
            <text:p>嚼檳榔與吸菸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理健康的人不一定各方面 都有良好表現，但在生活中要能正確認識自我， 積極面對生活挑戰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焦慮症心理疾病會伴隨著肌肉緊繃、容易疲累等身體症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若注意到有人透漏想自殺訊息時，不要忽視訊息，建議帶其求助專業人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憂鬱症是一種心理疾病，並不會影響正常的食慾和睡眠狀況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設身處地體貼他人感受，是尊重他人的行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跟家人進行溝通時，委婉表達自己的需求比較適當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團隊中我們應該尊重每個人的興趣與能力，發揮大家特有的長處，而非一昧的強調性別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理諮商是一種專業的服務，所以只要接受了心理諮商就表示心理生病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4">
          <table:table-cell office:value-type="float" office:value="384" table:style-name="ce6">
            <text:p>3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對「精神病患」何者敘述錯誤？</text:p>
          </table:table-cell>
          <table:table-cell office:value-type="string" table:style-name="ce7">
            <text:p>精神病患都是具有暴力傾向、隨時會有傷害別人的可能性</text:p>
          </table:table-cell>
          <table:table-cell office:value-type="string" table:style-name="ce7">
            <text:p>精神病患有身為人的尊嚴與價值</text:p>
          </table:table-cell>
          <table:table-cell office:value-type="string" table:style-name="ce7">
            <text:p>精神病患有權利享有社會資源及設施</text:p>
          </table:table-cell>
          <table:table-cell office:value-type="string" table:style-name="ce7">
            <text:p>精神病患享有基本的人權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婷婷：「最好的朋友要轉學，之後可能很難見面了。」這是生活中常見的哪一項壓力來源？</text:p>
          </table:table-cell>
          <table:table-cell office:value-type="string" table:style-name="ce7">
            <text:p>不良的家庭關係</text:p>
          </table:table-cell>
          <table:table-cell office:value-type="string" table:style-name="ce7">
            <text:p>不利的個人性格</text:p>
          </table:table-cell>
          <table:table-cell office:value-type="string" table:style-name="ce7">
            <text:p>繁重的學校課業</text:p>
          </table:table-cell>
          <table:table-cell office:value-type="string" table:style-name="ce7">
            <text:p>生活的重大改變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386" table:style-name="ce6">
            <text:p>3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不修邊幅的阿康最近很煩惱，因為班上同學都不跟他玩也不找他講話，他覺得很孤單。如果他能做到下列哪種行為，就可以很快與班上同學打成一片？</text:p>
          </table:table-cell>
          <table:table-cell office:value-type="string" table:style-name="ce7">
            <text:p>下課時都坐在自己位子沒有與同學互動</text:p>
          </table:table-cell>
          <table:table-cell office:value-type="string" table:style-name="ce7">
            <text:p>保有良好的個人衛生習慣</text:p>
          </table:table-cell>
          <table:table-cell office:value-type="string" table:style-name="ce7">
            <text:p>被動的參與班上活動</text:p>
          </table:table-cell>
          <table:table-cell office:value-type="string" table:style-name="ce7">
            <text:p>喜歡的食物留給自己獨享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387" table:style-name="ce6">
            <text:p>3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遭遇到不順心的事情，如何有效讓自己打起精神？</text:p>
          </table:table-cell>
          <table:table-cell office:value-type="string" table:style-name="ce7">
            <text:p>對天咒罵，怪天怪地</text:p>
          </table:table-cell>
          <table:table-cell office:value-type="string" table:style-name="ce7">
            <text:p>將不順心的事情放在一旁不處理</text:p>
          </table:table-cell>
          <table:table-cell office:value-type="string" table:style-name="ce7">
            <text:p>到處向人訴說自己的苦衷</text:p>
          </table:table-cell>
          <table:table-cell office:value-type="string" table:style-name="ce7">
            <text:p>跟身邊信任的好朋友聊聊天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生活中有哪些情形持續二週以上未改善，就要尋求心理健康專業人員協助?</text:p>
          </table:table-cell>
          <table:table-cell office:value-type="string" table:style-name="ce7">
            <text:p>心情愉快情緒穩定</text:p>
          </table:table-cell>
          <table:table-cell office:value-type="string" table:style-name="ce7">
            <text:p>對生活保有興趣或愉悅感</text:p>
          </table:table-cell>
          <table:table-cell office:value-type="string" table:style-name="ce7">
            <text:p>學習注意力降低</text:p>
          </table:table-cell>
          <table:table-cell office:value-type="string" table:style-name="ce7">
            <text:p>身體愈來愈健康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生命線專線號碼為何?</text:p>
          </table:table-cell>
          <table:table-cell office:value-type="float" office:value="1925" table:style-name="ce7">
            <text:p>1925</text:p>
          </table:table-cell>
          <table:table-cell office:value-type="float" office:value="1965" table:style-name="ce7">
            <text:p>1965</text:p>
          </table:table-cell>
          <table:table-cell office:value-type="float" office:value="1995" table:style-name="ce7">
            <text:p>1995</text:p>
          </table:table-cell>
          <table:table-cell office:value-type="float" office:value="1945" table:style-name="ce7">
            <text:p>1945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疑似罹患憂鬱症者，可以建議他看哪個科別？</text:p>
          </table:table-cell>
          <table:table-cell office:value-type="string" table:style-name="ce7">
            <text:p>皮膚科</text:p>
          </table:table-cell>
          <table:table-cell office:value-type="string" table:style-name="ce7">
            <text:p>身心科</text:p>
          </table:table-cell>
          <table:table-cell office:value-type="string" table:style-name="ce7">
            <text:p>泌尿科</text:p>
          </table:table-cell>
          <table:table-cell office:value-type="string" table:style-name="ce7">
            <text:p>胸腔科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什麼人可以擔任「自殺防治守門人」？</text:p>
          </table:table-cell>
          <table:table-cell office:value-type="string" table:style-name="ce7">
            <text:p>親友</text:p>
          </table:table-cell>
          <table:table-cell office:value-type="string" table:style-name="ce7">
            <text:p>心理師</text:p>
          </table:table-cell>
          <table:table-cell office:value-type="string" table:style-name="ce7">
            <text:p>醫師</text:p>
          </table:table-cell>
          <table:table-cell office:value-type="string" table:style-name="ce7">
            <text:p>每個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經歷重大身心壓力事件，導致生活表現偏離社會規範，將形成「異常行為」，請問下列何者不屬於此類異常行為？</text:p>
          </table:table-cell>
          <table:table-cell office:value-type="string" table:style-name="ce7">
            <text:p>憂鬱症</text:p>
          </table:table-cell>
          <table:table-cell office:value-type="string" table:style-name="ce7">
            <text:p>癲癇</text:p>
          </table:table-cell>
          <table:table-cell office:value-type="string" table:style-name="ce7">
            <text:p>強迫症</text:p>
          </table:table-cell>
          <table:table-cell office:value-type="string" table:style-name="ce7">
            <text:p>思覺失調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4">
          <table:table-cell office:value-type="float" office:value="393" table:style-name="ce6">
            <text:p>3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大毛：當網路介入我們的生活後，不會造成改變。小花：網路交友是青少年發展同儕關係的管道之一。美如：對我們而言，使用網路當作人際互動的通路只有好處沒有壞處。阿澤：網路與其他互動方式最大的不同是不需要面對面接觸，即可在任何時間任何地點進行任何活動。上述四位同學對於網際網路的敘述，何者正確？</text:p>
          </table:table-cell>
          <table:table-cell office:value-type="string" table:style-name="ce7">
            <text:p>小花、阿澤</text:p>
          </table:table-cell>
          <table:table-cell office:value-type="string" table:style-name="ce7">
            <text:p>大毛、美如</text:p>
          </table:table-cell>
          <table:table-cell office:value-type="string" table:style-name="ce7">
            <text:p>大毛、小花</text:p>
          </table:table-cell>
          <table:table-cell office:value-type="string" table:style-name="ce7">
            <text:p>美如、阿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0">
          <table:table-cell office:value-type="float" office:value="394" table:style-name="ce6">
            <text:p>3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別人對自己的評論不舒服時，我應該？</text:p>
          </table:table-cell>
          <table:table-cell office:value-type="string" table:style-name="ce7">
            <text:p>不帶敵意說出自己感受</text:p>
          </table:table-cell>
          <table:table-cell office:value-type="string" table:style-name="ce7">
            <text:p>找其他人出氣</text:p>
          </table:table-cell>
          <table:table-cell office:value-type="string" table:style-name="ce7">
            <text:p>和對方吵架</text:p>
          </table:table-cell>
          <table:table-cell office:value-type="string" table:style-name="ce7">
            <text:p>默默承受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1">
          <table:table-cell office:value-type="float" office:value="395" table:style-name="ce6">
            <text:p>3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關於「健康」的敘述何者錯誤？</text:p>
          </table:table-cell>
          <table:table-cell office:value-type="string" table:style-name="ce7">
            <text:p>使用極端、不健康的手段，無助於自我形象的提升反而會影響身心健康</text:p>
          </table:table-cell>
          <table:table-cell office:value-type="string" table:style-name="ce7">
            <text:p>每個人都有屬於自己的人格特質，形成獨特的自我概念</text:p>
          </table:table-cell>
          <table:table-cell office:value-type="string" table:style-name="ce7">
            <text:p>積極樂觀的想 法，可以激發自我潛能，增進自我發展</text:p>
          </table:table-cell>
          <table:table-cell office:value-type="string" table:style-name="ce7">
            <text:p>隨著年 齡增長、身心成熟、知能進步，對自我的概念並不會有所改變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覺得吃飯會變胖，吃菜可以減肥，所以飯都吃很少，菜吃很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多吃胡蘿蔔對眼睛的健康有好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胡蘿蔔所含的纖維質比魚肉還要多，可以幫助我們排便通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玉米是蔬菜類」請問這句話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餐飯的份量要跟水果的份量一樣多，請問是否正確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價格越高的蔬菜越營養，建議多挑選購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炒菜時多加點油就好，不需要吃堅果種子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乳製品(鮮奶、優格、優酪乳)皆須放在冷藏(低於7℃)儲放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最近莉芸一直便秘，她可以嘗試喝優酪乳幫助排便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無糖優格的味道酸酸的，就一定是壞掉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剝皮水果(例如橘子、柑橘等)不用清洗，直接吃即可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中秋節為了應景，應該要多吃大量的柚子、月餅和烤肉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奶茶屬於乳品類，所以多喝奶茶可以補充鈣質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餐前5分鐘有提到，黃豆和黑豆都是大豆，只是表皮顏色不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新加坡菜色融合多元種族文化，例如馬來、印度、中國、歐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紅殼雞蛋和白殼雞蛋一樣營養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蛋黃顏色越紅就表示雞蛋所含的營養素越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補充β-胡蘿蔔素、類胡蘿蔔素營養素、維生素B群可以保護眼睛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素食者較容易缺乏維生素B12的營養素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日飲食指南建議：三餐至少要有1/3為未精緻的全穀雜糧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餐前5分鐘有提到，以前的香蕉(原生種)有種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蓮藕因為其澱粉含量高，所以在營養學分類上屬於全穀雜糧類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建議要如何挑選新鮮番茄？</text:p>
          </table:table-cell>
          <table:table-cell office:value-type="string" table:style-name="ce7">
            <text:p>外表乾扁</text:p>
          </table:table-cell>
          <table:table-cell office:value-type="string" table:style-name="ce7">
            <text:p>果實飽滿</text:p>
          </table:table-cell>
          <table:table-cell office:value-type="string" table:style-name="ce7">
            <text:p>葉子捲曲</text:p>
          </table:table-cell>
          <table:table-cell office:value-type="string" table:style-name="ce7">
            <text:p>顏色不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醣類每公克提供多少卡熱量?</text:p>
          </table:table-cell>
          <table:table-cell office:value-type="string" table:style-name="ce7">
            <text:p>5大卡</text:p>
          </table:table-cell>
          <table:table-cell office:value-type="string" table:style-name="ce7">
            <text:p>4大卡</text:p>
          </table:table-cell>
          <table:table-cell office:value-type="string" table:style-name="ce7">
            <text:p>7大卡</text:p>
          </table:table-cell>
          <table:table-cell office:value-type="string" table:style-name="ce7">
            <text:p>9大卡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不適合作為主食?</text:p>
          </table:table-cell>
          <table:table-cell office:value-type="string" table:style-name="ce7">
            <text:p>紫米飯糰</text:p>
          </table:table-cell>
          <table:table-cell office:value-type="string" table:style-name="ce7">
            <text:p>鹽酥雞</text:p>
          </table:table-cell>
          <table:table-cell office:value-type="string" table:style-name="ce7">
            <text:p>蕎麥麵</text:p>
          </table:table-cell>
          <table:table-cell office:value-type="string" table:style-name="ce7">
            <text:p>全麥核桃麵包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42">
          <table:table-cell office:value-type="float" office:value="421" table:style-name="ce6">
            <text:p>42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預防「食品中毒」的敘述，下列何都有誤？</text:p>
          </table:table-cell>
          <table:table-cell office:value-type="string" table:style-name="ce7">
            <text:p>勤洗手特別是如廁後、進食前</text:p>
          </table:table-cell>
          <table:table-cell office:value-type="string" table:style-name="ce7">
            <text:p>食用方式採不生食、不生飲</text:p>
          </table:table-cell>
          <table:table-cell office:value-type="string" table:style-name="ce7">
            <text:p>食品價格便宜就好，其他不重要</text:p>
          </table:table-cell>
          <table:table-cell office:value-type="string" table:style-name="ce7">
            <text:p>選擇乾淨衛生的餐廳或用餐地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挑選及保存「蛋」的方法，下列敘述何者正確？</text:p>
          </table:table-cell>
          <table:table-cell office:value-type="string" table:style-name="ce7">
            <text:p>選擇外殼薄的</text:p>
          </table:table-cell>
          <table:table-cell office:value-type="string" table:style-name="ce7">
            <text:p>選擇大顆的，越大越好</text:p>
          </table:table-cell>
          <table:table-cell office:value-type="string" table:style-name="ce7">
            <text:p>選擇蛋黃散開的</text:p>
          </table:table-cell>
          <table:table-cell office:value-type="string" table:style-name="ce7">
            <text:p>鈍端向上放冰箱保存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哪一種食物不是堅果種子類？</text:p>
          </table:table-cell>
          <table:table-cell office:value-type="string" table:style-name="ce7">
            <text:p>腰子</text:p>
          </table:table-cell>
          <table:table-cell office:value-type="string" table:style-name="ce7">
            <text:p>黑芝麻</text:p>
          </table:table-cell>
          <table:table-cell office:value-type="string" table:style-name="ce7">
            <text:p>榛果</text:p>
          </table:table-cell>
          <table:table-cell office:value-type="string" table:style-name="ce7">
            <text:p>南瓜子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面哪一種含有膳食纖維的食物最可以幫助排便？</text:p>
          </table:table-cell>
          <table:table-cell office:value-type="string" table:style-name="ce7">
            <text:p>番茄軟糖</text:p>
          </table:table-cell>
          <table:table-cell office:value-type="string" table:style-name="ce7">
            <text:p>新鮮番茄</text:p>
          </table:table-cell>
          <table:table-cell office:value-type="string" table:style-name="ce7">
            <text:p>番茄薯片</text:p>
          </table:table-cell>
          <table:table-cell office:value-type="string" table:style-name="ce7">
            <text:p>番茄果凍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每天「一份」堅果種子呢？</text:p>
          </table:table-cell>
          <table:table-cell office:value-type="string" table:style-name="ce7">
            <text:p>芝麻4湯匙</text:p>
          </table:table-cell>
          <table:table-cell office:value-type="string" table:style-name="ce7">
            <text:p>杏仁果5顆</text:p>
          </table:table-cell>
          <table:table-cell office:value-type="string" table:style-name="ce7">
            <text:p>花生仁10粒</text:p>
          </table:table-cell>
          <table:table-cell office:value-type="string" table:style-name="ce7">
            <text:p>腰果5顆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若想改善便秘，應增加何種食物的攝取?</text:p>
          </table:table-cell>
          <table:table-cell office:value-type="string" table:style-name="ce7">
            <text:p>油脂類</text:p>
          </table:table-cell>
          <table:table-cell office:value-type="string" table:style-name="ce7">
            <text:p>肉類</text:p>
          </table:table-cell>
          <table:table-cell office:value-type="string" table:style-name="ce7">
            <text:p>蔬菜類與水果類</text:p>
          </table:table-cell>
          <table:table-cell office:value-type="string" table:style-name="ce7">
            <text:p>堅果類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在衛福部六大類食物的分類上，下列哪一種食物屬於蔬菜類？</text:p>
          </table:table-cell>
          <table:table-cell office:value-type="string" table:style-name="ce7">
            <text:p>豌豆莢</text:p>
          </table:table-cell>
          <table:table-cell office:value-type="string" table:style-name="ce7">
            <text:p>南瓜</text:p>
          </table:table-cell>
          <table:table-cell office:value-type="string" table:style-name="ce7">
            <text:p>玉米</text:p>
          </table:table-cell>
          <table:table-cell office:value-type="string" table:style-name="ce7">
            <text:p>山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在衛福部六大類食物的分類上，下列哪一種食物不屬於水果類?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梅子</text:p>
          </table:table-cell>
          <table:table-cell office:value-type="string" table:style-name="ce7">
            <text:p>柳丁</text:p>
          </table:table-cell>
          <table:table-cell office:value-type="string" table:style-name="ce7">
            <text:p>酪梨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「我的餐盤」原則，豆魚蛋肉類每餐可以吃多少？</text:p>
          </table:table-cell>
          <table:table-cell office:value-type="string" table:style-name="ce7">
            <text:p>拳頭大</text:p>
          </table:table-cell>
          <table:table-cell office:value-type="string" table:style-name="ce7">
            <text:p>一茶匙</text:p>
          </table:table-cell>
          <table:table-cell office:value-type="string" table:style-name="ce7">
            <text:p>一掌心</text:p>
          </table:table-cell>
          <table:table-cell office:value-type="string" table:style-name="ce7">
            <text:p>和飯一樣多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不是攝取乳品類食物的好處?</text:p>
          </table:table-cell>
          <table:table-cell office:value-type="string" table:style-name="ce7">
            <text:p>幫助肌肉和骨骼生長</text:p>
          </table:table-cell>
          <table:table-cell office:value-type="string" table:style-name="ce7">
            <text:p>提供肌肉修復所需的蛋白質和醣類，並補充流失的能量</text:p>
          </table:table-cell>
          <table:table-cell office:value-type="string" table:style-name="ce7">
            <text:p>乳品中豐富的蛋白質，有助於預防肌少</text:p>
          </table:table-cell>
          <table:table-cell office:value-type="string" table:style-name="ce7">
            <text:p>提供身體主要的熱量來源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南哪一個行政區盛產蓮花、蓮子、蓮藕?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山上區</text:p>
          </table:table-cell>
          <table:table-cell office:value-type="string" table:style-name="ce7">
            <text:p>關廟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黃豆含有必須胺基酸、幫助身體成長、肌肉組織修復，故知黃豆富含下列何種營養素？</text:p>
          </table:table-cell>
          <table:table-cell office:value-type="string" table:style-name="ce7">
            <text:p>蛋白質</text:p>
          </table:table-cell>
          <table:table-cell office:value-type="string" table:style-name="ce7">
            <text:p>膳食纖維</text:p>
          </table:table-cell>
          <table:table-cell office:value-type="string" table:style-name="ce7">
            <text:p>鉀</text:p>
          </table:table-cell>
          <table:table-cell office:value-type="string" table:style-name="ce7">
            <text:p>油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常吃黃豆對人體有很多好處，不含下列哪一個？</text:p>
          </table:table-cell>
          <table:table-cell office:value-type="string" table:style-name="ce7">
            <text:p>長高長大<text:s/></text:p>
          </table:table-cell>
          <table:table-cell office:value-type="string" table:style-name="ce7">
            <text:p>皮膚好</text:p>
          </table:table-cell>
          <table:table-cell office:value-type="string" table:style-name="ce7">
            <text:p>治療近視</text:p>
          </table:table-cell>
          <table:table-cell office:value-type="string" table:style-name="ce7">
            <text:p>免疫力佳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番茄含有下列哪種豐富的營養素？</text:p>
          </table:table-cell>
          <table:table-cell office:value-type="string" table:style-name="ce7">
            <text:p>葉黃素</text:p>
          </table:table-cell>
          <table:table-cell office:value-type="string" table:style-name="ce7">
            <text:p>茄紅素</text:p>
          </table:table-cell>
          <table:table-cell office:value-type="string" table:style-name="ce7">
            <text:p>菸鹼酸</text:p>
          </table:table-cell>
          <table:table-cell office:value-type="string" table:style-name="ce7">
            <text:p>以上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胡蘿蔔適合生長在怎樣的土壤?</text:p>
          </table:table-cell>
          <table:table-cell office:value-type="string" table:style-name="ce7">
            <text:p>丘陵地上的紅土</text:p>
          </table:table-cell>
          <table:table-cell office:value-type="string" table:style-name="ce7">
            <text:p>肥沃砂質土壤</text:p>
          </table:table-cell>
          <table:table-cell office:value-type="string" table:style-name="ce7">
            <text:p>含水高的黏土</text:p>
          </table:table-cell>
          <table:table-cell office:value-type="string" table:style-name="ce7">
            <text:p>火山灰土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乳品類每天建議攝取多少？</text:p>
          </table:table-cell>
          <table:table-cell office:value-type="string" table:style-name="ce7">
            <text:p>不喝沒關係</text:p>
          </table:table-cell>
          <table:table-cell office:value-type="string" table:style-name="ce7">
            <text:p>每天一杯</text:p>
          </table:table-cell>
          <table:table-cell office:value-type="string" table:style-name="ce7">
            <text:p>每天一公升</text:p>
          </table:table-cell>
          <table:table-cell office:value-type="string" table:style-name="ce7">
            <text:p>早晚一杯奶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營養素是身體活動最主要的熱量來源？</text:p>
          </table:table-cell>
          <table:table-cell office:value-type="string" table:style-name="ce7">
            <text:p>礦物質</text:p>
          </table:table-cell>
          <table:table-cell office:value-type="string" table:style-name="ce7">
            <text:p>維生素</text:p>
          </table:table-cell>
          <table:table-cell office:value-type="string" table:style-name="ce7">
            <text:p>醣類</text:p>
          </table:table-cell>
          <table:table-cell office:value-type="string" table:style-name="ce7">
            <text:p>水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不是全榖雜糧類裡的「米麥類」？</text:p>
          </table:table-cell>
          <table:table-cell office:value-type="string" table:style-name="ce7">
            <text:p>菱角</text:p>
          </table:table-cell>
          <table:table-cell office:value-type="string" table:style-name="ce7">
            <text:p>燕麥</text:p>
          </table:table-cell>
          <table:table-cell office:value-type="string" table:style-name="ce7">
            <text:p>小米</text:p>
          </table:table-cell>
          <table:table-cell office:value-type="string" table:style-name="ce7">
            <text:p>薏仁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個不是黃豆的加工製品？</text:p>
          </table:table-cell>
          <table:table-cell office:value-type="string" table:style-name="ce7">
            <text:p>豆腐</text:p>
          </table:table-cell>
          <table:table-cell office:value-type="string" table:style-name="ce7">
            <text:p>豆漿</text:p>
          </table:table-cell>
          <table:table-cell office:value-type="string" table:style-name="ce7">
            <text:p>麵筋</text:p>
          </table:table-cell>
          <table:table-cell office:value-type="string" table:style-name="ce7">
            <text:p>大豆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有提到，新鮮胡蘿蔔的特徵是什麼？</text:p>
          </table:table-cell>
          <table:table-cell office:value-type="string" table:style-name="ce7">
            <text:p>表面沾附土壤</text:p>
          </table:table-cell>
          <table:table-cell office:value-type="string" table:style-name="ce7">
            <text:p>帶有莖葉</text:p>
          </table:table-cell>
          <table:table-cell office:value-type="string" table:style-name="ce7">
            <text:p>外表光滑</text:p>
          </table:table-cell>
          <table:table-cell office:value-type="string" table:style-name="ce7">
            <text:p>以上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新媽媽在買魚時要怎麼判斷魚是否新鮮?</text:p>
          </table:table-cell>
          <table:table-cell office:value-type="string" table:style-name="ce7">
            <text:p>魚鱗完整未脫落</text:p>
          </table:table-cell>
          <table:table-cell office:value-type="string" table:style-name="ce7">
            <text:p>魚體有異常的味道</text:p>
          </table:table-cell>
          <table:table-cell office:value-type="string" table:style-name="ce7">
            <text:p>魚眼凹陷</text:p>
          </table:table-cell>
          <table:table-cell office:value-type="string" table:style-name="ce7">
            <text:p>魚鰓暗紅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是臺灣芝麻主要產地？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北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挑選米的時候要選擇「資訊標示完整」的包裝，請問不必包括哪項資訊？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保存日期</text:p>
          </table:table-cell>
          <table:table-cell office:value-type="string" table:style-name="ce7">
            <text:p>健康食品標章</text:p>
          </table:table-cell>
          <table:table-cell office:value-type="string" table:style-name="ce7">
            <text:p>製造廠商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臺灣香蕉外銷到哪些國家？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全部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的鐵質含量較高？</text:p>
          </table:table-cell>
          <table:table-cell office:value-type="string" table:style-name="ce7">
            <text:p>牛肉</text:p>
          </table:table-cell>
          <table:table-cell office:value-type="string" table:style-name="ce7">
            <text:p>青江菜</text:p>
          </table:table-cell>
          <table:table-cell office:value-type="string" table:style-name="ce7">
            <text:p>白砂糖</text:p>
          </table:table-cell>
          <table:table-cell office:value-type="string" table:style-name="ce7">
            <text:p>南瓜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南夜市美食各式各樣，下列食物中何者的油脂含量較少?</text:p>
          </table:table-cell>
          <table:table-cell office:value-type="string" table:style-name="ce7">
            <text:p>蚵仔煎</text:p>
          </table:table-cell>
          <table:table-cell office:value-type="string" table:style-name="ce7">
            <text:p>鐵板牛排</text:p>
          </table:table-cell>
          <table:table-cell office:value-type="string" table:style-name="ce7">
            <text:p>蔥油餅</text:p>
          </table:table-cell>
          <table:table-cell office:value-type="string" table:style-name="ce7">
            <text:p>清蒸臭豆腐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不吃早餐對身體有何影響？</text:p>
          </table:table-cell>
          <table:table-cell office:value-type="string" table:style-name="ce7">
            <text:p>有助於體重控制</text:p>
          </table:table-cell>
          <table:table-cell office:value-type="string" table:style-name="ce7">
            <text:p>提高專注力</text:p>
          </table:table-cell>
          <table:table-cell office:value-type="string" table:style-name="ce7">
            <text:p>促進新陳代謝</text:p>
          </table:table-cell>
          <table:table-cell office:value-type="string" table:style-name="ce7">
            <text:p>因低血糖而虛弱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個不是奶類(乳品類)食物？</text:p>
          </table:table-cell>
          <table:table-cell office:value-type="string" table:style-name="ce7">
            <text:p>鮮乳</text:p>
          </table:table-cell>
          <table:table-cell office:value-type="string" table:style-name="ce7">
            <text:p>保久乳</text:p>
          </table:table-cell>
          <table:table-cell office:value-type="string" table:style-name="ce7">
            <text:p>奶精</text:p>
          </table:table-cell>
          <table:table-cell office:value-type="string" table:style-name="ce7">
            <text:p>優酪乳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下列哪裡不是台灣黃豆的主要產地?</text:p>
          </table:table-cell>
          <table:table-cell office:value-type="string" table:style-name="ce7">
            <text:p>澎湖</text:p>
          </table:table-cell>
          <table:table-cell office:value-type="string" table:style-name="ce7">
            <text:p>高雄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花蓮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臺灣的虱目魚大部分是如何養殖的呢?</text:p>
          </table:table-cell>
          <table:table-cell office:value-type="string" table:style-name="ce7">
            <text:p>魚塭養殖</text:p>
          </table:table-cell>
          <table:table-cell office:value-type="string" table:style-name="ce7">
            <text:p>淺海養殖</text:p>
          </table:table-cell>
          <table:table-cell office:value-type="string" table:style-name="ce7">
            <text:p>海面箱網</text:p>
          </table:table-cell>
          <table:table-cell office:value-type="string" table:style-name="ce7">
            <text:p>海洋捕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灣鴨蛋的主要產地在以下何處？</text:p>
          </table:table-cell>
          <table:table-cell office:value-type="string" table:style-name="ce7">
            <text:p>嘉義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高雄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香蕉富含多種營養素，下列哪一種營養素在香蕉中含量最多？</text:p>
          </table:table-cell>
          <table:table-cell office:value-type="string" table:style-name="ce7">
            <text:p>鈣質</text:p>
          </table:table-cell>
          <table:table-cell office:value-type="string" table:style-name="ce7">
            <text:p>脂肪</text:p>
          </table:table-cell>
          <table:table-cell office:value-type="string" table:style-name="ce7">
            <text:p>醣類</text:p>
          </table:table-cell>
          <table:table-cell office:value-type="string" table:style-name="ce7">
            <text:p>鐵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臺灣花生主要產地？</text:p>
          </table:table-cell>
          <table:table-cell office:value-type="string" table:style-name="ce7">
            <text:p>嘉義</text:p>
          </table:table-cell>
          <table:table-cell office:value-type="string" table:style-name="ce7">
            <text:p>雲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馬祖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喝牛奶容易腸胃不適(乳糖不耐症)，可以嘗試哪一個方法？</text:p>
          </table:table-cell>
          <table:table-cell office:value-type="string" table:style-name="ce7">
            <text:p>一次大量喝下優酪乳</text:p>
          </table:table-cell>
          <table:table-cell office:value-type="string" table:style-name="ce7">
            <text:p>空腹喝牛奶</text:p>
          </table:table-cell>
          <table:table-cell office:value-type="string" table:style-name="ce7">
            <text:p>每天早晚一杯鮮奶</text:p>
          </table:table-cell>
          <table:table-cell office:value-type="string" table:style-name="ce7">
            <text:p>從乳糖較少的加工乳品開始嘗試(例如：起司、優格)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杯鮮奶(240毫升)的鈣質約有多少毫克？</text:p>
          </table:table-cell>
          <table:table-cell office:value-type="string" table:style-name="ce7">
            <text:p>60-80</text:p>
          </table:table-cell>
          <table:table-cell office:value-type="string" table:style-name="ce7">
            <text:p>30-40</text:p>
          </table:table-cell>
          <table:table-cell office:value-type="string" table:style-name="ce7">
            <text:p>500-600</text:p>
          </table:table-cell>
          <table:table-cell office:value-type="string" table:style-name="ce7">
            <text:p>200-250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456" table:style-name="ce6">
            <text:p>4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除了多吃蔬果，我們還可以透過其他方式補充應攝取的「膳食纖維」，下列哪一個同學的作法幫助不大呢?</text:p>
          </table:table-cell>
          <table:table-cell office:value-type="string" table:style-name="ce7">
            <text:p>阿明：早餐吃三明治選擇有全麥吐司的</text:p>
          </table:table-cell>
          <table:table-cell office:value-type="string" table:style-name="ce7">
            <text:p>曉華：家人煮飯時加入黃豆</text:p>
          </table:table-cell>
          <table:table-cell office:value-type="string" table:style-name="ce7">
            <text:p>阿興：多點一份涼拌黑木耳</text:p>
          </table:table-cell>
          <table:table-cell office:value-type="string" table:style-name="ce7">
            <text:p>小美：便利商店的飲料選擇蔬果汁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自然界中原本就存有許多種類的氣體，太陽輻射進入地球後，釋放出的能量部分被大氣層中的氣體吸收，地表因此可維持現在的溫度，稱為：</text:p>
          </table:table-cell>
          <table:table-cell office:value-type="string" table:style-name="ce7">
            <text:p>蝴蝶效應</text:p>
          </table:table-cell>
          <table:table-cell office:value-type="string" table:style-name="ce7">
            <text:p>鐘擺效應</text:p>
          </table:table-cell>
          <table:table-cell office:value-type="string" table:style-name="ce7">
            <text:p>月暈效應</text:p>
          </table:table-cell>
          <table:table-cell office:value-type="string" table:style-name="ce7">
            <text:p>溫室效應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是「得舒飲食」(DASH)的原則？</text:p>
          </table:table-cell>
          <table:table-cell office:value-type="string" table:style-name="ce7">
            <text:p>選擇全榖雜糧類</text:p>
          </table:table-cell>
          <table:table-cell office:value-type="string" table:style-name="ce7">
            <text:p>不吃蔬果</text:p>
          </table:table-cell>
          <table:table-cell office:value-type="string" table:style-name="ce7">
            <text:p>少吃白肉改紅肉</text:p>
          </table:table-cell>
          <table:table-cell office:value-type="string" table:style-name="ce7">
            <text:p>選擇加工食品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4">
          <table:table-cell office:value-type="float" office:value="459" table:style-name="ce6">
            <text:p>4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何以浸泡法製作生鹹蛋？</text:p>
          </table:table-cell>
          <table:table-cell office:value-type="string" table:style-name="ce7">
            <text:p>備20-25%的食鹽水作為醃製液，將蛋放於醃製液25天後取出</text:p>
          </table:table-cell>
          <table:table-cell office:value-type="string" table:style-name="ce7">
            <text:p>備10%的食鹽水作為醃製液，將蛋放於醃製液10天後取出</text:p>
          </table:table-cell>
          <table:table-cell office:value-type="string" table:style-name="ce7">
            <text:p>備5%的食鹽水作為醃製液，將蛋放於醃製液5天後取出</text:p>
          </table:table-cell>
          <table:table-cell office:value-type="string" table:style-name="ce7">
            <text:p>將蛋放於鹽巴中15天後取出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多吃魚可以幫助睡眠，是因為它含有哪一項營養素？</text:p>
          </table:table-cell>
          <table:table-cell office:value-type="string" table:style-name="ce7">
            <text:p>維生素C</text:p>
          </table:table-cell>
          <table:table-cell office:value-type="string" table:style-name="ce7">
            <text:p>色胺酸</text:p>
          </table:table-cell>
          <table:table-cell office:value-type="string" table:style-name="ce7">
            <text:p>維生素A</text:p>
          </table:table-cell>
          <table:table-cell office:value-type="string" table:style-name="ce7">
            <text:p>鈉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稻穀碾去穀殼後會變成哪一種米?</text:p>
          </table:table-cell>
          <table:table-cell office:value-type="string" table:style-name="ce7">
            <text:p>糙米</text:p>
          </table:table-cell>
          <table:table-cell office:value-type="string" table:style-name="ce7">
            <text:p>胚芽米</text:p>
          </table:table-cell>
          <table:table-cell office:value-type="string" table:style-name="ce7">
            <text:p>精製白米</text:p>
          </table:table-cell>
          <table:table-cell office:value-type="string" table:style-name="ce7">
            <text:p>小米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魚富含許多營養成份，對我們有許多幫助，以下敘述何者為非？</text:p>
          </table:table-cell>
          <table:table-cell office:value-type="string" table:style-name="ce7">
            <text:p>含DHA與EPA，延緩腦部退化、抗發炎</text:p>
          </table:table-cell>
          <table:table-cell office:value-type="string" table:style-name="ce7">
            <text:p>含蛋白質，可提升免疫細胞健康、強健肌肉</text:p>
          </table:table-cell>
          <table:table-cell office:value-type="string" table:style-name="ce7">
            <text:p>具高飽和脂肪，保持血管暢，減少心血管疾病</text:p>
          </table:table-cell>
          <table:table-cell office:value-type="string" table:style-name="ce7">
            <text:p>含維生素E，可抗老抗氧、滋潤皮膚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有提到，下列何者是開心果的本名呢？</text:p>
          </table:table-cell>
          <table:table-cell office:value-type="string" table:style-name="ce7">
            <text:p>阿日渾子</text:p>
          </table:table-cell>
          <table:table-cell office:value-type="string" table:style-name="ce7">
            <text:p>阿星渾子</text:p>
          </table:table-cell>
          <table:table-cell office:value-type="string" table:style-name="ce7">
            <text:p>阿月渾子</text:p>
          </table:table-cell>
          <table:table-cell office:value-type="string" table:style-name="ce7">
            <text:p>阿雨渾子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43">
          <table:table-cell office:value-type="float" office:value="464" table:style-name="ce6">
            <text:p>46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水煮蛋的蛋黃表面有一層灰綠色，是表示什麼？</text:p>
          </table:table-cell>
          <table:table-cell office:value-type="string" table:style-name="ce7">
            <text:p>指雞食用的飼料有雜質為判斷劣質蛋的方式</text:p>
          </table:table-cell>
          <table:table-cell office:value-type="string" table:style-name="ce7">
            <text:p>雞蛋在水煮過程中所產生的重金屬殘留物</text:p>
          </table:table-cell>
          <table:table-cell office:value-type="string" table:style-name="ce7">
            <text:p>灰綠色部份代表蛋白質沒煮熟的所產生的現象</text:p>
          </table:table-cell>
          <table:table-cell office:value-type="string" table:style-name="ce7">
            <text:p>蛋白的硫化物和蛋黃的鐵質因加熱形成的硫化亞鐵，是正常現象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面對朋友邀約吸毒，為了顧及對方面子與保持友誼，不要拒絕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六生阿強賣大麻給同班同學阿明，查證後因為在學生僅需記大過懲誡，不會有刑責上的問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食毒品可以透過採集毛髮來檢驗，請問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「紫錐花運動」是宣導反霸凌所舉辦的活動嗎?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使用毒品只要有堅定的意志力就不會上癮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機構未依規定於期限內辦理管制藥品登記證變更登記，處罰鍰新臺幣三萬以上十五萬以下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下列哪一項不屬於常見的新興濫用藥物？</text:p>
          </table:table-cell>
          <table:table-cell office:value-type="string" table:style-name="ce7">
            <text:p>快樂丸</text:p>
          </table:table-cell>
          <table:table-cell office:value-type="string" table:style-name="ce7">
            <text:p>膠原蛋白</text:p>
          </table:table-cell>
          <table:table-cell office:value-type="string" table:style-name="ce7">
            <text:p>甲基安非他命</text:p>
          </table:table-cell>
          <table:table-cell office:value-type="string" table:style-name="ce7">
            <text:p>大麻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44">
          <table:table-cell office:value-type="float" office:value="472" table:style-name="ce6">
            <text:p>47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如果混用不同毒品可能會發生什麼後果？</text:p>
          </table:table-cell>
          <table:table-cell office:value-type="string" table:style-name="ce7">
            <text:p>不同毒品間不會互相影響</text:p>
          </table:table-cell>
          <table:table-cell office:value-type="string" table:style-name="ce7">
            <text:p>毒品間互相影響，效果會更好</text:p>
          </table:table-cell>
          <table:table-cell office:value-type="string" table:style-name="ce7">
            <text:p>作用互相抵銷，對身體傷害變小</text:p>
          </table:table-cell>
          <table:table-cell office:value-type="string" table:style-name="ce7">
            <text:p>毒品間會發生交互作用，傷害更大</text:p>
          </table:table-cell>
          <table:table-cell office:value-type="string" table:style-name="ce6">
            <text:p>Ｄ</text:p>
          </table:table-cell>
          <table:table-cell table:number-columns-repeated="16376"/>
        </table:table-row>
        <table:table-row table:style-name="ro24">
          <table:table-cell office:value-type="float" office:value="473" table:style-name="ce6">
            <text:p>4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毒品危害防制中心設有24小時免付費戒毒成功專線電話，其電話號碼是多少？</text:p>
          </table:table-cell>
          <table:table-cell office:value-type="string" table:style-name="ce7">
            <text:p>0800-770885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085717</text:p>
          </table:table-cell>
          <table:table-cell office:value-type="string" table:style-name="ce7">
            <text:p>0800-000123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5">
          <table:table-cell office:value-type="float" office:value="474" table:style-name="ce6">
            <text:p>4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毒品吸食後會造成膀胱壁纖維化？</text:p>
          </table:table-cell>
          <table:table-cell office:value-type="string" table:style-name="ce7">
            <text:p>K他命</text:p>
          </table:table-cell>
          <table:table-cell office:value-type="string" table:style-name="ce7">
            <text:p>FM2</text:p>
          </table:table-cell>
          <table:table-cell office:value-type="string" table:style-name="ce7">
            <text:p>搖頭丸</text:p>
          </table:table-cell>
          <table:table-cell office:value-type="string" table:style-name="ce7">
            <text:p>安非他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6">
          <table:table-cell office:value-type="float" office:value="475" table:style-name="ce6">
            <text:p>4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下列哪一項是錯誤的？</text:p>
          </table:table-cell>
          <table:table-cell office:value-type="string" table:style-name="ce7">
            <text:p>製造、運輸、販賣第三級毒品者，處七年以上有期徒刑，得併科新臺幣一千萬元以下罰金。</text:p>
          </table:table-cell>
          <table:table-cell office:value-type="string" table:style-name="ce7">
            <text:p>意圖販賣而持有第三級毒品者，處三年以上，十年以下有期徒刑，得併科新臺幣三百萬元以下罰金。</text:p>
          </table:table-cell>
          <table:table-cell office:value-type="string" table:style-name="ce7">
            <text:p>持有第三級毒品純質淨重五公克以上者，處五年以下有期徒刑，得併科新臺幣二十萬元以下罰金。</text:p>
          </table:table-cell>
          <table:table-cell office:value-type="string" table:style-name="ce7">
            <text:p>持有第三級毒品純質淨重五公克以下者，處二年以下有期徒刑，得併科新臺幣二十萬元以下罰金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對早產兒及低重兒而言，自己母親的母乳是最好的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24小時母嬰同室可以減少花費，更可以減少感染發生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遊覽車事故發生時，拿窗戶擊破器直接往窗戶的正中間敲擊，即可擊破車窗逃生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繫鞋帶時不要直接彎腰，應先蹲著再繫鞋帶，才不會損害脊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正確的姿勢可以幫助我們的骨胳健康成長，不正確的姿勢會壓迫脊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當發生骨折時，要趕緊將同學扶起來走到健康中心求助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肺復甦術是指「胸外按壓」與「口對口人工呼吸」合併使用的急救技術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個50公斤的人失血多少會有生命危險？</text:p>
          </table:table-cell>
          <table:table-cell office:value-type="string" table:style-name="ce7">
            <text:p>超過10毫升</text:p>
          </table:table-cell>
          <table:table-cell office:value-type="string" table:style-name="ce7">
            <text:p>超過100毫升</text:p>
          </table:table-cell>
          <table:table-cell office:value-type="string" table:style-name="ce7">
            <text:p>超過1,000毫升</text:p>
          </table:table-cell>
          <table:table-cell office:value-type="string" table:style-name="ce7">
            <text:p>超過10,000毫升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母乳中能量的主要來源？</text:p>
          </table:table-cell>
          <table:table-cell office:value-type="string" table:style-name="ce7">
            <text:p>蛋白質</text:p>
          </table:table-cell>
          <table:table-cell office:value-type="string" table:style-name="ce7">
            <text:p>脂肪</text:p>
          </table:table-cell>
          <table:table-cell office:value-type="string" table:style-name="ce7">
            <text:p>乳糖</text:p>
          </table:table-cell>
          <table:table-cell office:value-type="string" table:style-name="ce7">
            <text:p>維生素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熱量長期攝取不足可能導致哪一種情形?</text:p>
          </table:table-cell>
          <table:table-cell office:value-type="string" table:style-name="ce7">
            <text:p>體態健美</text:p>
          </table:table-cell>
          <table:table-cell office:value-type="string" table:style-name="ce7">
            <text:p>影響生長發育</text:p>
          </table:table-cell>
          <table:table-cell office:value-type="string" table:style-name="ce7">
            <text:p>精神飽滿</text:p>
          </table:table-cell>
          <table:table-cell office:value-type="string" table:style-name="ce7">
            <text:p>肌肉壯實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486" table:style-name="ce6">
            <text:p>4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同學告訴你，他體重過重，想減輕體重，你會建議他如何做?</text:p>
          </table:table-cell>
          <table:table-cell office:value-type="string" table:style-name="ce7">
            <text:p>介紹網路上推薦的減肥藥品</text:p>
          </table:table-cell>
          <table:table-cell office:value-type="string" table:style-name="ce7">
            <text:p>推薦別人使用的減肥藥品</text:p>
          </table:table-cell>
          <table:table-cell office:value-type="string" table:style-name="ce7">
            <text:p>建議他去就醫，由專業人員評估協助減重</text:p>
          </table:table-cell>
          <table:table-cell office:value-type="string" table:style-name="ce7">
            <text:p>推薦網紅、明星的減重方法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收集聲波是下列哪個器官的功能？</text:p>
          </table:table-cell>
          <table:table-cell office:value-type="string" table:style-name="ce7">
            <text:p>耳蝸</text:p>
          </table:table-cell>
          <table:table-cell office:value-type="string" table:style-name="ce7">
            <text:p>耳廓</text:p>
          </table:table-cell>
          <table:table-cell office:value-type="string" table:style-name="ce7">
            <text:p>聽小骨</text:p>
          </table:table-cell>
          <table:table-cell office:value-type="string" table:style-name="ce7">
            <text:p>耳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要了解空氣品質的好壞，我們可以利用哪一個單位的「空氣品質監測網」即時查詢與了解？</text:p>
          </table:table-cell>
          <table:table-cell office:value-type="string" table:style-name="ce7">
            <text:p>衛生署</text:p>
          </table:table-cell>
          <table:table-cell office:value-type="string" table:style-name="ce7">
            <text:p>環保署</text:p>
          </table:table-cell>
          <table:table-cell office:value-type="string" table:style-name="ce7">
            <text:p>水利署</text:p>
          </table:table-cell>
          <table:table-cell office:value-type="string" table:style-name="ce7">
            <text:p>疾管署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哪一個是良好的生活習慣?</text:p>
          </table:table-cell>
          <table:table-cell office:value-type="string" table:style-name="ce7">
            <text:p>喝含糖飲料</text:p>
          </table:table-cell>
          <table:table-cell office:value-type="string" table:style-name="ce7">
            <text:p>不專心吃飯</text:p>
          </table:table-cell>
          <table:table-cell office:value-type="string" table:style-name="ce7">
            <text:p>每天保持規律運動</text:p>
          </table:table-cell>
          <table:table-cell office:value-type="string" table:style-name="ce7">
            <text:p>吃油炸食物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種行為不利於改善因為喝飲料，而造成的資源浪費？</text:p>
          </table:table-cell>
          <table:table-cell office:value-type="string" table:style-name="ce7">
            <text:p>出門自備水杯</text:p>
          </table:table-cell>
          <table:table-cell office:value-type="string" table:style-name="ce7">
            <text:p>選喝紙盒裝的飲料</text:p>
          </table:table-cell>
          <table:table-cell office:value-type="string" table:style-name="ce7">
            <text:p>確實將飲料罐回收再利用</text:p>
          </table:table-cell>
          <table:table-cell office:value-type="string" table:style-name="ce7">
            <text:p>自行攜帶白開水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居住環境不斷發生噪音危害的事件時，可以用下列何種方式處理？</text:p>
          </table:table-cell>
          <table:table-cell office:value-type="string" table:style-name="ce7">
            <text:p>比對方大聲</text:p>
          </table:table-cell>
          <table:table-cell office:value-type="string" table:style-name="ce7">
            <text:p>打電話向環保局申訴</text:p>
          </table:table-cell>
          <table:table-cell office:value-type="string" table:style-name="ce7">
            <text:p>請消防局前往進行勸說</text:p>
          </table:table-cell>
          <table:table-cell office:value-type="string" table:style-name="ce7">
            <text:p>請社會局派員關心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現象不是垃圾未處理妥當所造成的影響？</text:p>
          </table:table-cell>
          <table:table-cell office:value-type="string" table:style-name="ce7">
            <text:p>空氣汙染</text:p>
          </table:table-cell>
          <table:table-cell office:value-type="string" table:style-name="ce7">
            <text:p>水汙染</text:p>
          </table:table-cell>
          <table:table-cell office:value-type="string" table:style-name="ce7">
            <text:p>土壤汙染</text:p>
          </table:table-cell>
          <table:table-cell office:value-type="string" table:style-name="ce7">
            <text:p>噪音汙染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47">
          <table:table-cell office:value-type="float" office:value="493" table:style-name="ce6">
            <text:p>4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柔喜歡使用抽取式面紙及衛生紙，請問她的何種觀念有利於環保行動？</text:p>
          </table:table-cell>
          <table:table-cell office:value-type="string" table:style-name="ce7">
            <text:p>使用面紙一定要使用潔白柔細的紙張，才方便使用</text:p>
          </table:table-cell>
          <table:table-cell office:value-type="string" table:style-name="ce7">
            <text:p>一定要用原木紙漿製成的面紙</text:p>
          </table:table-cell>
          <table:table-cell office:value-type="string" table:style-name="ce7">
            <text:p>面紙中添加柔軟劑，是廠商對消費者的體貼，值得信賴</text:p>
          </table:table-cell>
          <table:table-cell office:value-type="string" table:style-name="ce7">
            <text:p>再生紙漿製作的面紙、衛生紙較不會對環境造成汙染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11">
          <table:table-cell office:value-type="float" office:value="494" table:style-name="ce6">
            <text:p>4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捐血的基本條件是什麼？</text:p>
          </table:table-cell>
          <table:table-cell office:value-type="string" table:style-name="ce7">
            <text:p>年齡:17-65歲</text:p>
          </table:table-cell>
          <table:table-cell office:value-type="string" table:style-name="ce7">
            <text:p>女性45公斤以上</text:p>
          </table:table-cell>
          <table:table-cell office:value-type="string" table:style-name="ce7">
            <text:p>男性50公斤以上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花心血來潮想捐血，卻因為年齡不符而不能捐血，請問小花的年紀為何？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65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生產一週後擠出來的奶水放在獨立冷凍室，多長時間是安全的？</text:p>
          </table:table-cell>
          <table:table-cell office:value-type="string" table:style-name="ce7">
            <text:p>3個月</text:p>
          </table:table-cell>
          <table:table-cell office:value-type="string" table:style-name="ce7">
            <text:p>6個月</text:p>
          </table:table-cell>
          <table:table-cell office:value-type="string" table:style-name="ce7">
            <text:p>9個月</text:p>
          </table:table-cell>
          <table:table-cell office:value-type="string" table:style-name="ce7">
            <text:p>12個月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8">
          <table:table-cell office:value-type="float" office:value="497" table:style-name="ce6">
            <text:p>4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水庫優養化對生態所造成的影響？</text:p>
          </table:table-cell>
          <table:table-cell office:value-type="string" table:style-name="ce7">
            <text:p>過多的重金屬致使水中生物食用過多，而導致生物體內金屬含量過高</text:p>
          </table:table-cell>
          <table:table-cell office:value-type="string" table:style-name="ce7">
            <text:p>死亡的藻類被微生物分解，會耗用水中的溶氧量，導致水中生物缺乏氧氣而死亡</text:p>
          </table:table-cell>
          <table:table-cell office:value-type="string" table:style-name="ce7">
            <text:p>水庫附近居民罹患癌症的比例增加</text:p>
          </table:table-cell>
          <table:table-cell office:value-type="string" table:style-name="ce7">
            <text:p>因過量微生物繁殖，造成使用該水庫的人體體內微生物含量過高，影響人體血液循環系統的運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糖尿病的主要症狀為三多一少，一少是指下列哪一項？</text:p>
          </table:table-cell>
          <table:table-cell office:value-type="string" table:style-name="ce7">
            <text:p>少吃</text:p>
          </table:table-cell>
          <table:table-cell office:value-type="string" table:style-name="ce7">
            <text:p>體重減輕</text:p>
          </table:table-cell>
          <table:table-cell office:value-type="string" table:style-name="ce7">
            <text:p>少喝</text:p>
          </table:table-cell>
          <table:table-cell office:value-type="string" table:style-name="ce7">
            <text:p>少尿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世界衛生組織(WHO)提出的「活躍老化」政策架構有3大面向，不包括下列哪一項?</text:p>
          </table:table-cell>
          <table:table-cell office:value-type="string" table:style-name="ce7">
            <text:p>健康</text:p>
          </table:table-cell>
          <table:table-cell office:value-type="string" table:style-name="ce7">
            <text:p>安全</text:p>
          </table:table-cell>
          <table:table-cell office:value-type="string" table:style-name="ce7">
            <text:p>財富</text:p>
          </table:table-cell>
          <table:table-cell office:value-type="string" table:style-name="ce7">
            <text:p>參與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0">
          <table:table-cell office:value-type="float" office:value="500" table:style-name="ce6">
            <text:p>5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足月產母親擠出來的母奶，放在室溫(攝氏25度以下)下至少可保存多久？</text:p>
          </table:table-cell>
          <table:table-cell office:value-type="string" table:style-name="ce7">
            <text:p>1小時</text:p>
          </table:table-cell>
          <table:table-cell office:value-type="string" table:style-name="ce7">
            <text:p>6-8小時</text:p>
          </table:table-cell>
          <table:table-cell office:value-type="string" table:style-name="ce7">
            <text:p>24小時</text:p>
          </table:table-cell>
          <table:table-cell office:value-type="string" table:style-name="ce7">
            <text:p>2天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number-rows-repeated="1048074" table:style-name="ro49">
          <table:table-cell table:number-columns-repeated="16384"/>
        </table:table-row>
        <table:named-expressions>
          <table:named-expression table:name="OLE_LINK1" table:expression="of:=['500題'.#REF!]" table:base-cell-address="500題.$A$1"/>
          <table:named-range table:name="Print_Titles" table:cell-range-address="500題.$A$2:500題.$XFD$2" table:base-cell-address="500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Windows User</meta:initial-creator>
    <dc:creator>ROKI</dc:creator>
    <meta:creation-date>2023-03-12T13:20:30Z</meta:creation-date>
    <dc:date>2023-03-28T09:16:43Z</dc:date>
    <meta:print-date>2023-03-28T09:13:47Z</meta:print-date>
  </office:meta>
</office:document-meta>
</file>