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冬青黑体简体中文 W3" svg:font-family="冬青黑体简体中文 W3" style:font-family-generic="swiss" style:font-pitch="variable"/>
    <style:font-face style:name="冬青黑體簡體中文 W3" svg:font-family="冬青黑體簡體中文 W3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93in" text:min-label-width="0.3333in"/>
      </text:list-level-style-number>
      <text:list-level-style-number text:level="2" style:num-suffix="、" style:num-format="1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1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1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page-number="1"/>
    </style:style>
    <style:style style:name="T5" style:parent-style-name="預設段落字型" style:family="text">
      <style:text-properties style:font-name-complex="Gungsuh" fo:color="#000000" fo:font-size="26pt" style:font-size-asian="26pt" style:font-size-complex="26pt"/>
    </style:style>
    <style:style style:name="T6" style:parent-style-name="預設段落字型" style:family="text">
      <style:text-properties style:font-name-complex="Gungsuh" fo:color="#000000" fo:font-size="26pt" style:font-size-asian="26pt" style:font-size-complex="26pt"/>
    </style:style>
    <style:style style:name="T7" style:parent-style-name="預設段落字型" style:family="text">
      <style:text-properties style:font-name-complex="Gungsuh" fo:color="#000000" fo:font-size="26pt" style:font-size-asian="26pt" style:font-size-complex="26pt"/>
    </style:style>
    <style:style style:name="T8" style:parent-style-name="預設段落字型" style:family="text">
      <style:text-properties style:font-name-complex="Gungsuh" fo:color="#000000" fo:font-size="26pt" style:font-size-asian="26pt" style:font-size-complex="26pt"/>
    </style:style>
    <style:style style:name="P9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color="#000000"/>
    </style:style>
    <style:style style:name="P10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color="#000000"/>
    </style:style>
    <style:style style:name="P11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color="#000000"/>
    </style:style>
    <style:style style:name="P1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P13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P1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P15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P16" style:parent-style-name="內文" style:family="paragraph">
      <style:paragraph-properties fo:widows="0" fo:orphans="0" fo:text-align="center"/>
    </style:style>
    <style:style style:name="T17" style:parent-style-name="預設段落字型" style:family="text"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9" style:parent-style-name="預設段落字型" style:family="text">
      <style:text-properties style:font-name="Gungsuh" style:font-name-asian="Gungsuh" style:font-name-complex="Gungsuh" fo:color="#000000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7" style:parent-style-name="內文" style:family="paragraph">
      <style:paragraph-properties fo:break-before="page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43" style:parent-style-name="內文" style:family="paragraph">
      <style:paragraph-properties fo:margin-top="0.0833in" fo:line-height="165%"/>
      <style:text-properties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widows="0" fo:orphans="0" fo:border="0.0034in solid #FFFFFF" fo:padding="0.4305in" style:shadow="#000000 0.0034in 0.0034in" fo:line-height="165%" fo:margin-left="0.3347in" fo:text-indent="0.3333in">
        <style:tab-stops/>
      </style:paragraph-properties>
      <style:text-properties fo:color="#000000"/>
    </style:style>
    <style:style style:name="P45" style:parent-style-name="內文" style:family="paragraph">
      <style:paragraph-properties fo:widows="0" fo:orphans="0" fo:border="0.0034in solid #FFFFFF" fo:padding="0.4305in" style:shadow="#000000 0.0034in 0.0034in" fo:line-height="165%" fo:margin-left="0.3347in" fo:text-indent="0.3333in">
        <style:tab-stops/>
      </style:paragraph-properties>
      <style:text-properties fo:color="#000000"/>
    </style:style>
    <style:style style:name="P46" style:parent-style-name="內文" style:family="paragraph">
      <style:paragraph-properties fo:margin-top="0.0833in" fo:line-height="165%"/>
      <style:text-properties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widows="0" fo:orphans="0" fo:border="0.0034in solid #FFFFFF" fo:padding="0.4305in" style:shadow="#000000 0.0034in 0.0034in" fo:line-height="165%" fo:margin-left="0.3347in" fo:text-indent="0.3333in">
        <style:tab-stops/>
      </style:paragraph-properties>
      <style:text-properties fo:color="#000000"/>
    </style:style>
    <style:style style:name="P48" style:parent-style-name="內文" style:family="paragraph">
      <style:paragraph-properties fo:margin-top="0.0833in" fo:line-height="165%"/>
      <style:text-properties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border="0.0034in solid #FFFFFF" fo:padding="0.4305in" style:shadow="#000000 0.0034in 0.0034in" fo:line-height="165%" fo:margin-left="0.5909in" fo:text-indent="-0.5909in">
        <style:tab-stops/>
      </style:paragraph-properties>
      <style:text-properties fo:color="#000000"/>
    </style:style>
    <style:style style:name="P50" style:parent-style-name="內文" style:family="paragraph">
      <style:paragraph-properties fo:border="0.0034in solid #FFFFFF" fo:padding="0.4305in" style:shadow="#000000 0.0034in 0.0034in" fo:line-height="165%" fo:margin-left="0.5909in" fo:text-indent="-0.5909in">
        <style:tab-stops/>
      </style:paragraph-properties>
      <style:text-properties fo:color="#000000"/>
    </style:style>
    <style:style style:name="P51" style:parent-style-name="內文" style:family="paragraph">
      <style:paragraph-properties fo:border="0.0034in solid #FFFFFF" fo:padding="0.4305in" style:shadow="#000000 0.0034in 0.0034in" fo:line-height="165%" fo:margin-left="0.5909in" fo:text-indent="-0.5909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border="0.0034in solid #FFFFFF" fo:padding="0.4305in" style:shadow="#000000 0.0034in 0.0034in" fo:line-height="165%" fo:margin-left="0.7263in">
        <style:tab-stops/>
      </style:paragraph-properties>
    </style:style>
    <style:style style:name="T5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2.1847in" style:use-optimal-column-width="false"/>
    </style:style>
    <style:style style:name="TableColumn59" style:family="table-column">
      <style:table-column-properties style:column-width="2.734in" style:use-optimal-column-width="false"/>
    </style:style>
    <style:style style:name="Table56" style:family="table">
      <style:table-properties style:width="6.5923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65%" fo:margin-left="0.0833in" fo:margin-right="0.0833in">
        <style:tab-stops/>
      </style:paragraph-properties>
      <style:text-properties fo:font-weight="bold" style:font-weight-asian="bold" fo:color="#000000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65%" fo:margin-left="0.0833in" fo:margin-right="0.0833in">
        <style:tab-stops/>
      </style:paragraph-properties>
      <style:text-properties fo:font-weight="bold" style:font-weight-asian="bold" fo:color="#000000"/>
    </style:style>
    <style:style style:name="TableCell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65%" fo:margin-left="0.0833in" fo:margin-right="0.0833in">
        <style:tab-stops/>
      </style:paragraph-properties>
      <style:text-properties fo:font-weight="bold" style:font-weight-asian="bold" fo:color="#000000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65%"/>
    </style:style>
    <style:style style:name="T70" style:parent-style-name="預設段落字型" style:family="text">
      <style:text-properties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fo:color="#000000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65%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fo:color="#000000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65%" fo:text-indent="0.0236in"/>
    </style:style>
    <style:style style:name="T85" style:parent-style-name="預設段落字型" style:family="text">
      <style:text-properties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color="#000000"/>
    </style:style>
    <style:style style:name="TableRow90" style:family="table-row">
      <style:table-row-properties style:min-row-height="0.4333in" style:use-optimal-row-height="false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65%" fo:text-indent="0.0236in"/>
      <style:text-properties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fo:color="#000000"/>
    </style:style>
    <style:style style:name="TableRow97" style:family="table-row">
      <style:table-row-properties style:min-row-height="0.4333in" style:use-optimal-row-height="false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65%"/>
      <style:text-properties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fo:color="#000000"/>
    </style:style>
    <style:style style:name="P104" style:parent-style-name="內文" style:family="paragraph">
      <style:paragraph-properties fo:margin-top="0.25in" fo:line-height="166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fo:line-height="165%" fo:margin-left="0.7263in" fo:text-indent="-0.3347in">
        <style:tab-stops/>
      </style:paragraph-properties>
      <style:text-properties fo:color="#000000"/>
    </style:style>
    <style:style style:name="P106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07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08" style:parent-style-name="內文" style:family="paragraph">
      <style:paragraph-properties fo:line-height="165%" fo:margin-left="0.7861in" fo:text-indent="-0.393in">
        <style:tab-stops/>
      </style:paragraph-properties>
      <style:text-properties fo:color="#000000"/>
    </style:style>
    <style:style style:name="P109" style:parent-style-name="內文" style:family="paragraph">
      <style:paragraph-properties fo:line-height="166%" fo:margin-left="0.6881in">
        <style:tab-stops/>
      </style:paragraph-properties>
      <style:text-properties fo:color="#000000"/>
    </style:style>
    <style:style style:name="P110" style:parent-style-name="內文" style:family="paragraph">
      <style:paragraph-properties fo:line-height="166%" fo:margin-left="0.6881in">
        <style:tab-stops/>
      </style:paragraph-properties>
      <style:text-properties fo:color="#000000"/>
    </style:style>
    <style:style style:name="P111" style:parent-style-name="內文" style:family="paragraph">
      <style:paragraph-properties fo:line-height="166%" fo:margin-left="0.6881in">
        <style:tab-stops/>
      </style:paragraph-properties>
      <style:text-properties fo:color="#000000"/>
    </style:style>
    <style:style style:name="P112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13" style:parent-style-name="內文" style:family="paragraph">
      <style:paragraph-properties fo:line-height="165%" fo:margin-left="0.7861in" fo:text-indent="-0.393in">
        <style:tab-stops/>
      </style:paragraph-properties>
      <style:text-properties fo:color="#000000"/>
    </style:style>
    <style:style style:name="P114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15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16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17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18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19" style:parent-style-name="內文" style:family="paragraph">
      <style:paragraph-properties fo:line-height="165%" fo:margin-left="0.7861in" fo:text-indent="-0.393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paragraph-properties fo:line-height="165%" fo:margin-left="0.7861in" fo:text-indent="-0.393in">
        <style:tab-stops/>
      </style:paragraph-properties>
      <style:text-properties fo:color="#000000"/>
    </style:style>
    <style:style style:name="P135" style:parent-style-name="內文" style:family="paragraph">
      <style:paragraph-properties fo:line-height="165%" fo:margin-left="0.7875in" fo:text-indent="-0.0986in">
        <style:tab-stops>
          <style:tab-stop style:type="left" style:position="0in"/>
        </style:tab-stops>
      </style:paragraph-properties>
      <style:text-properties fo:color="#000000"/>
    </style:style>
    <style:style style:name="P136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37" style:parent-style-name="內文" style:family="paragraph">
      <style:paragraph-properties fo:line-height="165%" fo:margin-left="0.7875in" fo:text-indent="-0.0986in">
        <style:tab-stops/>
      </style:paragraph-properties>
      <style:text-properties fo:color="#000000"/>
    </style:style>
    <style:style style:name="P138" style:parent-style-name="內文" style:family="paragraph">
      <style:paragraph-properties fo:line-height="165%" fo:margin-left="0.7875in" fo:text-indent="-0.0986in">
        <style:tab-stops/>
      </style:paragraph-properties>
      <style:text-properties fo:color="#000000"/>
    </style:style>
    <style:style style:name="P139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40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41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42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43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44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45" style:parent-style-name="內文" style:family="paragraph">
      <style:paragraph-properties fo:margin-top="0.0833in" fo:line-height="165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147" style:family="table-column">
      <style:table-column-properties style:column-width="1.043in" style:use-optimal-column-width="false"/>
    </style:style>
    <style:style style:name="TableColumn148" style:family="table-column">
      <style:table-column-properties style:column-width="2.4923in" style:use-optimal-column-width="false"/>
    </style:style>
    <style:style style:name="TableColumn149" style:family="table-column">
      <style:table-column-properties style:column-width="3.425in" style:use-optimal-column-width="false"/>
    </style:style>
    <style:style style:name="Table146" style:family="table">
      <style:table-properties style:width="6.9604in" fo:margin-left="0in" table:align="center"/>
    </style:style>
    <style:style style:name="TableRow150" style:family="table-row">
      <style:table-row-properties style:min-row-height="0.2444in" style:use-optimal-row-height="false"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widows="0" fo:orphans="0" fo:line-height="150%"/>
    </style:style>
    <style:style style:name="T153" style:parent-style-name="預設段落字型" style:family="text">
      <style:text-properties fo:font-weight="bold" style:font-weight-asian="bold" fo:color="#000000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widows="0" fo:orphans="0" fo:text-align="center" fo:line-height="150%"/>
    </style:style>
    <style:style style:name="T156" style:parent-style-name="預設段落字型" style:family="text">
      <style:text-properties fo:font-weight="bold" style:font-weight-asian="bold" fo:color="#000000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widows="0" fo:orphans="0" fo:text-align="center" fo:line-height="150%"/>
    </style:style>
    <style:style style:name="T159" style:parent-style-name="預設段落字型" style:family="text">
      <style:text-properties fo:font-weight="bold" style:font-weight-asian="bold" fo:color="#000000"/>
    </style:style>
    <style:style style:name="TableRow160" style:family="table-row">
      <style:table-row-properties style:min-row-height="1.2638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62" style:parent-style-name="內文" style:family="paragraph">
      <style:paragraph-properties fo:widows="0" fo:orphans="0" fo:text-align="center" fo:line-height="150%" fo:margin-right="-0.0701in" fo:text-indent="-0.0618in"/>
      <style:text-properties fo:color="#000000"/>
    </style:style>
    <style:style style:name="TableCell16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fo:widows="0" fo:orphans="0" fo:text-align="justify" fo:line-height="150%"/>
      <style:text-properties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166" style:parent-style-name="內文" style:family="paragraph">
      <style:paragraph-properties fo:widows="0" fo:orphans="0" fo:border="0.0034in solid #FFFFFF" fo:padding="0.4305in" style:shadow="#000000 0.0034in 0.0034in" fo:text-align="justify" fo:line-height="150%"/>
      <style:text-properties fo:color="#000000"/>
    </style:style>
    <style:style style:name="TableRow167" style:family="table-row">
      <style:table-row-properties style:min-row-height="1.2541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widows="0" fo:orphans="0" fo:text-align="center" fo:line-height="150%" fo:margin-right="-0.0701in" fo:text-indent="-0.0618in"/>
    </style:style>
    <style:style style:name="T170" style:parent-style-name="預設段落字型" style:family="text">
      <style:text-properties fo:color="#000000"/>
    </style:style>
    <style:style style:name="TableCell17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text-align="justify" fo:line-height="150%"/>
    </style:style>
    <style:style style:name="P173" style:parent-style-name="內文" style:family="paragraph">
      <style:paragraph-properties fo:text-align="justify" fo:line-height="150%"/>
    </style:style>
    <style:style style:name="P174" style:parent-style-name="內文" style:family="paragraph">
      <style:paragraph-properties fo:text-align="justify" fo:line-height="150%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內文" style:family="paragraph">
      <style:paragraph-properties fo:widows="0" fo:orphans="0" fo:text-align="justify" fo:line-height="150%"/>
    </style:style>
    <style:style style:name="T178" style:parent-style-name="預設段落字型" style:family="text">
      <style:text-properties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180" style:parent-style-name="內文" style:family="paragraph">
      <style:paragraph-properties fo:widows="0" fo:orphans="0" fo:border="0.0034in solid #FFFFFF" fo:padding="0.4305in" style:shadow="#000000 0.0034in 0.0034in" fo:text-align="justify" fo:line-height="150%"/>
    </style:style>
    <style:style style:name="T181" style:parent-style-name="預設段落字型" style:family="text">
      <style:text-properties fo:color="#000000"/>
    </style:style>
    <style:style style:name="TableRow182" style:family="table-row">
      <style:table-row-properties style:min-row-height="2.3527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widows="0" fo:orphans="0" fo:text-align="center" fo:line-height="150%" fo:margin-right="-0.0701in" fo:text-indent="-0.0618in"/>
      <style:text-properties fo:color="#000000"/>
    </style:style>
    <style:style style:name="P185" style:parent-style-name="內文" style:family="paragraph">
      <style:paragraph-properties fo:widows="0" fo:orphans="0" fo:text-align="center" fo:line-height="150%" fo:margin-right="-0.0701in" fo:text-indent="-0.0618in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text-align="justify" fo:line-height="150%"/>
    </style:style>
    <style:style style:name="P190" style:parent-style-name="內文" style:family="paragraph">
      <style:paragraph-properties fo:widows="0" fo:orphans="0" fo:text-align="justify" fo:line-height="150%"/>
    </style:style>
    <style:style style:name="P191" style:parent-style-name="內文" style:family="paragraph">
      <style:paragraph-properties fo:text-align="justify" fo:line-height="150%"/>
    </style:style>
    <style:style style:name="P192" style:parent-style-name="內文" style:family="paragraph">
      <style:paragraph-properties fo:text-align="justify" fo:line-height="150%"/>
    </style:style>
    <style:style style:name="P193" style:parent-style-name="內文" style:family="paragraph">
      <style:paragraph-properties fo:text-align="justify" fo:line-height="150%"/>
    </style:style>
    <style:style style:name="P194" style:parent-style-name="內文" style:family="paragraph">
      <style:paragraph-properties fo:text-align="justify" fo:line-height="150%"/>
    </style:style>
    <style:style style:name="P195" style:parent-style-name="內文" style:family="paragraph">
      <style:paragraph-properties fo:text-align="justify" fo:line-height="150%"/>
      <style:text-properties style:font-name="冬青黑体简体中文 W3" style:font-name-asian="冬青黑体简体中文 W3" style:font-name-complex="冬青黑体简体中文 W3"/>
    </style:style>
    <style:style style:name="P196" style:parent-style-name="內文" style:family="paragraph">
      <style:paragraph-properties fo:text-align="justify" fo:line-height="150%"/>
      <style:text-properties style:font-name="冬青黑体简体中文 W3" style:font-name-asian="冬青黑体简体中文 W3" style:font-name-complex="冬青黑体简体中文 W3"/>
    </style:style>
    <style:style style:name="P197" style:parent-style-name="內文" style:family="paragraph">
      <style:paragraph-properties fo:text-align="justify" fo:line-height="150%"/>
      <style:text-properties style:font-name="冬青黑体简体中文 W3" style:font-name-asian="冬青黑体简体中文 W3" style:font-name-complex="冬青黑体简体中文 W3"/>
    </style:style>
    <style:style style:name="P198" style:parent-style-name="內文" style:family="paragraph">
      <style:paragraph-properties fo:text-align="justify" fo:line-height="150%"/>
      <style:text-properties style:font-name="冬青黑体简体中文 W3" style:font-name-asian="冬青黑体简体中文 W3" style:font-name-complex="冬青黑体简体中文 W3"/>
    </style:style>
    <style:style style:name="P199" style:parent-style-name="內文" style:family="paragraph">
      <style:paragraph-properties fo:text-align="justify" fo:line-height="150%"/>
      <style:text-properties style:font-name="冬青黑体简体中文 W3" style:font-name-asian="冬青黑体简体中文 W3" style:font-name-complex="冬青黑体简体中文 W3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202" style:parent-style-name="預設段落字型" style:family="text">
      <style:text-properties fo:color="#000000"/>
    </style:style>
    <style:style style:name="P203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204" style:parent-style-name="預設段落字型" style:family="text">
      <style:text-properties fo:color="#000000"/>
    </style:style>
    <style:style style:name="P205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P209" style:parent-style-name="內文" style:family="paragraph">
      <style:paragraph-properties fo:widows="0" fo:orphans="0" fo:border="0.0034in solid #FFFFFF" fo:padding="0.4305in" style:shadow="#000000 0.0034in 0.0034in" fo:text-align="justify" fo:line-height="150%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P212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1215in" fo:text-indent="-0.1215in">
        <style:tab-stops/>
      </style:paragraph-properties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P215" style:parent-style-name="內文" style:family="paragraph">
      <style:paragraph-properties fo:widows="0" fo:orphans="0" fo:border="0.0034in solid #FFFFFF" fo:padding="0.4305in" style:shadow="#000000 0.0034in 0.0034in" fo:text-align="justify" fo:line-height="150%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P218" style:parent-style-name="內文" style:family="paragraph">
      <style:paragraph-properties fo:widows="0" fo:orphans="0" fo:border="0.0034in solid #FFFFFF" fo:padding="0.4305in" style:shadow="#000000 0.0034in 0.0034in" fo:text-align="justify" fo:line-height="150%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P221" style:parent-style-name="內文" style:family="paragraph">
      <style:paragraph-properties fo:widows="0" fo:orphans="0" fo:border="0.0034in solid #FFFFFF" fo:padding="0.4305in" style:shadow="#000000 0.0034in 0.0034in" fo:text-align="justify" fo:line-height="150%"/>
      <style:text-properties fo:color="#000000"/>
    </style:style>
    <style:style style:name="P222" style:parent-style-name="內文" style:family="paragraph">
      <style:paragraph-properties fo:widows="0" fo:orphans="0" fo:border="0.0034in solid #FFFFFF" fo:padding="0.4305in" style:shadow="#000000 0.0034in 0.0034in" fo:text-align="justify" fo:line-height="150%"/>
    </style:style>
    <style:style style:name="P223" style:parent-style-name="內文" style:family="paragraph">
      <style:paragraph-properties fo:widows="0" fo:orphans="0" fo:border="0.0034in solid #FFFFFF" fo:padding="0.4305in" style:shadow="#000000 0.0034in 0.0034in" fo:text-align="justify" fo:line-height="150%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P226" style:parent-style-name="內文" style:family="paragraph">
      <style:paragraph-properties fo:widows="0" fo:orphans="0" fo:border="0.0034in solid #FFFFFF" fo:padding="0.4305in" style:shadow="#000000 0.0034in 0.0034in" fo:text-align="justify" fo:line-height="150%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P229" style:parent-style-name="內文" style:family="paragraph">
      <style:paragraph-properties fo:widows="0" fo:orphans="0" fo:border="0.0034in solid #FFFFFF" fo:padding="0.4305in" style:shadow="#000000 0.0034in 0.0034in" fo:text-align="justify" fo:line-height="150%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ableRow232" style:family="table-row">
      <style:table-row-properties style:min-row-height="2.4013in" style:use-optimal-row-height="false"/>
    </style:style>
    <style:style style:name="TableCell2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234" style:parent-style-name="內文" style:family="paragraph">
      <style:paragraph-properties fo:widows="0" fo:orphans="0" fo:line-height="150%" fo:margin-right="-0.0701in" fo:text-indent="0.1666in"/>
      <style:text-properties fo:color="#000000"/>
    </style:style>
    <style:style style:name="P235" style:parent-style-name="內文" style:family="paragraph">
      <style:paragraph-properties fo:widows="0" fo:orphans="0" fo:text-align="center" fo:line-height="150%" fo:margin-right="-0.0701in" fo:text-indent="-0.0618in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widows="0" fo:orphans="0" fo:text-align="justify" fo:line-height="150%"/>
    </style:style>
    <style:style style:name="P240" style:parent-style-name="內文" style:family="paragraph">
      <style:paragraph-properties fo:widows="0" fo:orphans="0" fo:text-align="justify" fo:line-height="150%"/>
    </style:style>
    <style:style style:name="P241" style:parent-style-name="內文" style:family="paragraph">
      <style:paragraph-properties fo:widows="0" fo:orphans="0" fo:text-align="justify" fo:line-height="150%"/>
    </style:style>
    <style:style style:name="P242" style:parent-style-name="內文" style:family="paragraph">
      <style:paragraph-properties fo:widows="0" fo:orphans="0" fo:text-align="justify" fo:line-height="150%"/>
    </style:style>
    <style:style style:name="TableCell24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98in" fo:padding-bottom="0in" fo:padding-right="0.0798in"/>
    </style:style>
    <style:style style:name="P244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245" style:parent-style-name="預設段落字型" style:family="text">
      <style:text-properties fo:color="#000000"/>
    </style:style>
    <style:style style:name="P246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247" style:parent-style-name="預設段落字型" style:family="text">
      <style:text-properties fo:color="#000000"/>
    </style:style>
    <style:style style:name="P248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249" style:parent-style-name="預設段落字型" style:family="text">
      <style:text-properties fo:color="#000000"/>
    </style:style>
    <style:style style:name="P250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251" style:parent-style-name="預設段落字型" style:family="text">
      <style:text-properties fo:color="#000000"/>
    </style:style>
    <style:style style:name="P252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253" style:parent-style-name="預設段落字型" style:family="text">
      <style:text-properties fo:color="#000000"/>
    </style:style>
    <style:style style:name="P254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255" style:parent-style-name="預設段落字型" style:family="text">
      <style:text-properties fo:color="#000000"/>
    </style:style>
    <style:style style:name="P256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257" style:parent-style-name="預設段落字型" style:family="text">
      <style:text-properties fo:color="#000000"/>
    </style:style>
    <style:style style:name="TableRow258" style:family="table-row">
      <style:table-row-properties style:min-row-height="2.1472in" style:use-optimal-row-height="false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260" style:parent-style-name="內文" style:family="paragraph">
      <style:paragraph-properties fo:widows="0" fo:orphans="0" fo:text-align="center" fo:line-height="150%" fo:margin-right="-0.0701in" fo:text-indent="-0.0618in"/>
      <style:text-properties fo:color="#000000"/>
    </style:style>
    <style:style style:name="P261" style:parent-style-name="內文" style:family="paragraph">
      <style:paragraph-properties fo:widows="0" fo:orphans="0" fo:text-align="center" fo:line-height="150%" fo:margin-right="-0.0701in" fo:text-indent="-0.0618in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widows="0" fo:orphans="0" fo:text-align="justify" fo:line-height="150%"/>
    </style:style>
    <style:style style:name="P266" style:parent-style-name="內文" style:family="paragraph">
      <style:paragraph-properties fo:widows="0" fo:orphans="0" fo:text-align="justify" fo:line-height="150%"/>
    </style:style>
    <style:style style:name="P267" style:parent-style-name="內文" style:family="paragraph">
      <style:paragraph-properties fo:widows="0" fo:orphans="0" fo:text-align="justify" fo:line-height="150%"/>
    </style:style>
    <style:style style:name="TableCell26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98in" fo:padding-bottom="0in" fo:padding-right="0.0798in"/>
    </style:style>
    <style:style style:name="P269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270" style:parent-style-name="預設段落字型" style:family="text">
      <style:text-properties fo:color="#000000"/>
    </style:style>
    <style:style style:name="P271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272" style:parent-style-name="預設段落字型" style:family="text">
      <style:text-properties fo:color="#000000"/>
    </style:style>
    <style:style style:name="P273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274" style:parent-style-name="預設段落字型" style:family="text">
      <style:text-properties fo:color="#000000"/>
    </style:style>
    <style:style style:name="P275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276" style:parent-style-name="預設段落字型" style:family="text">
      <style:text-properties fo:color="#000000"/>
    </style:style>
    <style:style style:name="P277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278" style:parent-style-name="預設段落字型" style:family="text">
      <style:text-properties fo:color="#000000"/>
    </style:style>
    <style:style style:name="P279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280" style:parent-style-name="預設段落字型" style:family="text">
      <style:text-properties fo:color="#000000"/>
    </style:style>
    <style:style style:name="TableRow281" style:family="table-row">
      <style:table-row-properties style:min-row-height="0.6687in" style:use-optimal-row-height="false"/>
    </style:style>
    <style:style style:name="TableCell28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widows="0" fo:orphans="0" fo:text-align="center" fo:line-height="150%" fo:margin-right="-0.0701in" fo:text-indent="-0.0618in"/>
      <style:text-properties fo:color="#000000"/>
    </style:style>
    <style:style style:name="P284" style:parent-style-name="內文" style:family="paragraph">
      <style:paragraph-properties fo:widows="0" fo:orphans="0" fo:text-align="center" fo:line-height="150%" fo:margin-right="-0.0701in" fo:text-indent="-0.0618in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288" style:parent-style-name="內文" style:family="paragraph">
      <style:paragraph-properties fo:widows="0" fo:orphans="0" fo:text-align="justify" fo:line-height="150%"/>
    </style:style>
    <style:style style:name="P289" style:parent-style-name="內文" style:family="paragraph">
      <style:paragraph-properties fo:widows="0" fo:orphans="0" fo:text-align="justify" fo:line-height="150%"/>
    </style:style>
    <style:style style:name="P290" style:parent-style-name="內文" style:family="paragraph">
      <style:paragraph-properties fo:widows="0" fo:orphans="0" fo:text-align="justify" fo:line-height="150%"/>
    </style:style>
    <style:style style:name="P291" style:parent-style-name="內文" style:family="paragraph">
      <style:paragraph-properties fo:widows="0" fo:orphans="0" fo:text-align="justify" fo:line-height="150%"/>
    </style:style>
    <style:style style:name="P292" style:parent-style-name="內文" style:family="paragraph">
      <style:paragraph-properties fo:widows="0" fo:orphans="0" fo:text-align="justify" fo:line-height="150%"/>
    </style:style>
    <style:style style:name="P293" style:parent-style-name="內文" style:family="paragraph">
      <style:paragraph-properties fo:widows="0" fo:orphans="0" fo:text-align="justify" fo:line-height="150%"/>
    </style:style>
    <style:style style:name="P294" style:parent-style-name="內文" style:family="paragraph">
      <style:paragraph-properties fo:widows="0" fo:orphans="0" fo:text-align="justify" fo:line-height="150%"/>
    </style:style>
    <style:style style:name="T295" style:parent-style-name="預設段落字型" style:family="text">
      <style:text-properties fo:color="#000000"/>
    </style:style>
    <style:style style:name="P296" style:parent-style-name="內文" style:family="paragraph">
      <style:paragraph-properties fo:widows="0" fo:orphans="0" fo:text-align="justify" fo:line-height="150%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ableCell30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>
        <style:tab-stops/>
      </style:paragraph-properties>
      <style:text-properties style:font-name="冬青黑體簡體中文 W3" style:font-name-asian="冬青黑體簡體中文 W3" style:font-name-complex="冬青黑體簡體中文 W3" fo:font-weight="bold" style:font-weight-asian="bold" fo:color="#000000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widows="0" fo:orphans="0" fo:border="0.0034in solid #FFFFFF" fo:padding="0.4305in" style:shadow="#000000 0.0034in 0.0034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03" style:parent-style-name="內文" style:family="paragraph">
      <style:paragraph-properties fo:widows="0" fo:orphans="0" fo:border="0.0034in solid #FFFFFF" fo:padding="0.4305in" style:shadow="#000000 0.0034in 0.0034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04" style:parent-style-name="內文" style:family="paragraph">
      <style:paragraph-properties fo:widows="0" fo:orphans="0" fo:border="0.0034in solid #FFFFFF" fo:padding="0.4305in" style:shadow="#000000 0.0034in 0.0034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05" style:parent-style-name="內文" style:family="paragraph">
      <style:paragraph-properties fo:widows="0" fo:orphans="0" fo:border="0.0034in solid #FFFFFF" fo:padding="0.4305in" style:shadow="#000000 0.0034in 0.0034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06" style:parent-style-name="內文" style:family="paragraph">
      <style:paragraph-properties fo:widows="0" fo:orphans="0" fo:border="0.0034in solid #FFFFFF" fo:padding="0.4305in" style:shadow="#000000 0.0034in 0.0034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07" style:parent-style-name="內文" style:family="paragraph">
      <style:paragraph-properties fo:widows="0" fo:orphans="0" fo:border="0.0034in solid #FFFFFF" fo:padding="0.4305in" style:shadow="#000000 0.0034in 0.0034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08" style:parent-style-name="內文" style:family="paragraph">
      <style:paragraph-properties fo:widows="0" fo:orphans="0" fo:border="0.0034in solid #FFFFFF" fo:padding="0.4305in" style:shadow="#000000 0.0034in 0.0034in" fo:text-align="justify" fo:line-height="150%"/>
    </style:style>
    <style:style style:name="T309" style:parent-style-name="預設段落字型" style:family="text">
      <style:text-properties style:font-name="冬青黑體簡體中文 W3" style:font-name-asian="冬青黑體簡體中文 W3" style:font-name-complex="冬青黑體簡體中文 W3" fo:color="#000000"/>
    </style:style>
    <style:style style:name="T310" style:parent-style-name="預設段落字型" style:family="text">
      <style:text-properties style:font-name="冬青黑體簡體中文 W3" style:font-name-asian="冬青黑體簡體中文 W3" style:font-name-complex="冬青黑體簡體中文 W3" fo:font-weight="bold" style:font-weight-asian="bold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冬青黑體簡體中文 W3" style:font-name-asian="冬青黑體簡體中文 W3" style:font-name-complex="冬青黑體簡體中文 W3" fo:font-weight="bold" style:font-weight-asian="bold" fo:color="#000000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widows="0" fo:orphans="0" fo:border="0.0034in solid #FFFFFF" fo:padding="0.4305in" style:shadow="#000000 0.0034in 0.0034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13" style:parent-style-name="內文" style:family="paragraph">
      <style:paragraph-properties fo:widows="0" fo:orphans="0" fo:border="0.0034in solid #FFFFFF" fo:padding="0.4305in" style:shadow="#000000 0.0034in 0.0034in" fo:text-align="justify" fo:line-height="150%"/>
    </style:style>
    <style:style style:name="T314" style:parent-style-name="預設段落字型" style:family="text">
      <style:text-properties style:font-name="冬青黑體簡體中文 W3" style:font-name-asian="冬青黑體簡體中文 W3" style:font-name-complex="冬青黑體簡體中文 W3" fo:color="#000000"/>
    </style:style>
    <style:style style:name="T315" style:parent-style-name="預設段落字型" style:family="text">
      <style:text-properties style:font-name="冬青黑體簡體中文 W3" style:font-name-asian="冬青黑體簡體中文 W3" style:font-name-complex="冬青黑體簡體中文 W3" fo:font-weight="bold" style:font-weight-asian="bold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widows="0" fo:orphans="0" fo:border="0.0034in solid #FFFFFF" fo:padding="0.4305in" style:shadow="#000000 0.0034in 0.0034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17" style:parent-style-name="內文" style:family="paragraph">
      <style:paragraph-properties fo:widows="0" fo:orphans="0" fo:border="0.0034in solid #FFFFFF" fo:padding="0.4305in" style:shadow="#000000 0.0034in 0.0034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18" style:parent-style-name="內文" style:family="paragraph">
      <style:paragraph-properties fo:widows="0" fo:orphans="0" fo:border="0.0034in solid #FFFFFF" fo:padding="0.4305in" style:shadow="#000000 0.0034in 0.0034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19" style:parent-style-name="內文" style:family="paragraph">
      <style:paragraph-properties fo:widows="0" fo:orphans="0" fo:border="0.0034in solid #FFFFFF" fo:padding="0.4305in" style:shadow="#000000 0.0034in 0.0034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20" style:parent-style-name="內文" style:family="paragraph">
      <style:paragraph-properties fo:widows="0" fo:orphans="0" fo:border="0.0034in solid #FFFFFF" fo:padding="0.4305in" style:shadow="#000000 0.0034in 0.0034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21" style:parent-style-name="內文" style:family="paragraph">
      <style:paragraph-properties fo:widows="0" fo:orphans="0" fo:border="0.0034in solid #FFFFFF" fo:padding="0.4305in" style:shadow="#000000 0.0034in 0.0034in" fo:text-align="justify" fo:line-height="150%"/>
    </style:style>
    <style:style style:name="T322" style:parent-style-name="預設段落字型" style:family="text">
      <style:text-properties style:font-name="冬青黑體簡體中文 W3" style:font-name-asian="冬青黑體簡體中文 W3" style:font-name-complex="冬青黑體簡體中文 W3" fo:color="#000000"/>
    </style:style>
    <style:style style:name="T323" style:parent-style-name="預設段落字型" style:family="text">
      <style:text-properties style:font-name="冬青黑體簡體中文 W3" style:font-name-asian="冬青黑體簡體中文 W3" style:font-name-complex="冬青黑體簡體中文 W3" fo:font-weight="bold" style:font-weight-asian="bold" fo:color="#000000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widows="0" fo:orphans="0" fo:border="0.0034in solid #FFFFFF" fo:padding="0.4305in" style:shadow="#000000 0.0034in 0.0034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TableRow325" style:family="table-row">
      <style:table-row-properties style:min-row-height="1.4062in" style:use-optimal-row-height="false"/>
    </style:style>
    <style:style style:name="TableCell3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widows="0" fo:orphans="0" fo:text-align="center" fo:line-height="150%" fo:margin-right="-0.0701in" fo:text-indent="-0.0618in"/>
      <style:text-properties fo:color="#000000"/>
    </style:style>
    <style:style style:name="P328" style:parent-style-name="內文" style:family="paragraph">
      <style:paragraph-properties fo:widows="0" fo:orphans="0" fo:text-align="center" fo:line-height="150%" fo:margin-right="-0.0701in" fo:text-indent="-0.0618in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332" style:parent-style-name="內文" style:family="paragraph">
      <style:paragraph-properties fo:widows="0" fo:orphans="0" fo:text-align="justify" fo:line-height="150%"/>
      <style:text-properties fo:color="#000000"/>
    </style:style>
    <style:style style:name="P333" style:parent-style-name="內文" style:family="paragraph">
      <style:paragraph-properties fo:widows="0" fo:orphans="0" fo:text-align="justify" fo:line-height="150%"/>
      <style:text-properties fo:color="#000000"/>
    </style:style>
    <style:style style:name="P334" style:parent-style-name="內文" style:family="paragraph">
      <style:paragraph-properties fo:widows="0" fo:orphans="0" fo:text-align="justify" fo:line-height="150%"/>
      <style:text-properties fo:color="#000000"/>
    </style:style>
    <style:style style:name="P335" style:parent-style-name="內文" style:family="paragraph">
      <style:paragraph-properties fo:widows="0" fo:orphans="0" fo:text-align="justify" fo:line-height="150%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ableCell33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98in" fo:padding-bottom="0in" fo:padding-right="0.0798in"/>
    </style:style>
    <style:style style:name="P340" style:parent-style-name="內文" style:family="paragraph">
      <style:paragraph-properties fo:widows="0" fo:orphans="0" fo:border="0.0034in solid #FFFFFF" fo:padding="0.4305in" style:shadow="#000000 0.0034in 0.0034in" fo:text-align="justify" fo:line-height="150%"/>
      <style:text-properties fo:color="#000000"/>
    </style:style>
    <style:style style:name="P341" style:parent-style-name="內文" style:family="paragraph">
      <style:paragraph-properties fo:widows="0" fo:orphans="0" fo:border="0.0034in solid #FFFFFF" fo:padding="0.4305in" style:shadow="#000000 0.0034in 0.0034in" fo:text-align="justify" fo:line-height="150%"/>
      <style:text-properties fo:color="#000000"/>
    </style:style>
    <style:style style:name="P342" style:parent-style-name="內文" style:family="paragraph">
      <style:paragraph-properties fo:widows="0" fo:orphans="0" fo:border="0.0034in solid #FFFFFF" fo:padding="0.4305in" style:shadow="#000000 0.0034in 0.0034in" fo:text-align="justify" fo:line-height="150%"/>
      <style:text-properties fo:color="#000000"/>
    </style:style>
    <style:style style:name="P343" style:parent-style-name="內文" style:family="paragraph">
      <style:paragraph-properties fo:widows="0" fo:orphans="0" fo:border="0.0034in solid #FFFFFF" fo:padding="0.4305in" style:shadow="#000000 0.0034in 0.0034in" fo:text-align="justify" fo:line-height="150%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ableRow346" style:family="table-row">
      <style:table-row-properties style:min-row-height="1.4819in" style:use-optimal-row-height="false"/>
    </style:style>
    <style:style style:name="TableCell34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widows="0" fo:orphans="0" fo:text-align="center" fo:line-height="150%" fo:margin-right="-0.0701in" fo:text-indent="-0.0618in"/>
    </style:style>
    <style:style style:name="T349" style:parent-style-name="預設段落字型" style:family="text">
      <style:text-properties fo:color="#000000"/>
    </style:style>
    <style:style style:name="TableCell3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widows="0" fo:orphans="0" fo:text-align="justify" fo:line-height="150%"/>
    </style:style>
    <style:style style:name="P352" style:parent-style-name="內文" style:family="paragraph">
      <style:paragraph-properties fo:widows="0" fo:orphans="0" fo:text-align="justify" fo:line-height="150%"/>
    </style:style>
    <style:style style:name="P353" style:parent-style-name="內文" style:family="paragraph">
      <style:paragraph-properties fo:widows="0" fo:orphans="0" fo:text-align="justify" fo:line-height="150%"/>
    </style:style>
    <style:style style:name="P354" style:parent-style-name="內文" style:family="paragraph">
      <style:paragraph-properties fo:widows="0" fo:orphans="0" fo:text-align="justify" fo:line-height="150%"/>
    </style:style>
    <style:style style:name="P355" style:parent-style-name="內文" style:family="paragraph">
      <style:paragraph-properties fo:widows="0" fo:orphans="0" fo:text-align="justify" fo:line-height="150%"/>
    </style:style>
    <style:style style:name="P356" style:parent-style-name="內文" style:family="paragraph">
      <style:paragraph-properties fo:widows="0" fo:orphans="0" fo:text-align="justify" fo:line-height="150%"/>
    </style:style>
    <style:style style:name="TableCell35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98in" fo:padding-bottom="0in" fo:padding-right="0.0798in"/>
    </style:style>
    <style:style style:name="P358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359" style:parent-style-name="預設段落字型" style:family="text">
      <style:text-properties fo:color="#000000"/>
    </style:style>
    <style:style style:name="P360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361" style:parent-style-name="預設段落字型" style:family="text">
      <style:text-properties fo:color="#000000"/>
    </style:style>
    <style:style style:name="P362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363" style:parent-style-name="預設段落字型" style:family="text">
      <style:text-properties fo:color="#000000"/>
    </style:style>
    <style:style style:name="P364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365" style:parent-style-name="預設段落字型" style:family="text">
      <style:text-properties fo:color="#000000"/>
    </style:style>
    <style:style style:name="P366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2152in" fo:text-indent="-0.2152in">
        <style:tab-stops/>
      </style:paragraph-properties>
    </style:style>
    <style:style style:name="T367" style:parent-style-name="預設段落字型" style:family="text">
      <style:text-properties fo:color="#000000"/>
    </style:style>
    <style:style style:name="P368" style:parent-style-name="內文" style:family="paragraph">
      <style:paragraph-properties fo:margin-top="0.0833in" fo:line-height="165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369" style:parent-style-name="內文" style:family="paragraph">
      <style:paragraph-properties fo:margin-top="0.0833in" fo:line-height="165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fo:widows="0" fo:orphans="0" fo:border="0.0034in solid #FFFFFF" fo:padding="0.4305in" style:shadow="#000000 0.0034in 0.0034in" fo:line-height="165%" fo:margin-left="0.3347in" fo:text-indent="0.3333in">
        <style:tab-stops/>
      </style:paragraph-properties>
      <style:text-properties fo:color="#000000"/>
    </style:style>
    <style:style style:name="P371" style:parent-style-name="內文" style:family="paragraph">
      <style:paragraph-properties fo:line-height="165%" fo:margin-left="0.7263in" fo:text-indent="-0.3347in">
        <style:tab-stops/>
      </style:paragraph-properties>
      <style:text-properties fo:color="#000000"/>
    </style:style>
    <style:style style:name="P372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373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374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375" style:parent-style-name="內文" style:family="paragraph">
      <style:paragraph-properties fo:line-height="165%" fo:margin-left="0.7263in" fo:text-indent="-0.3347in">
        <style:tab-stops/>
      </style:paragraph-properties>
      <style:text-properties fo:color="#000000"/>
    </style:style>
    <style:style style:name="P376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377" style:parent-style-name="內文" style:family="paragraph">
      <style:paragraph-properties fo:line-height="165%" fo:margin-left="1.0833in" fo:text-indent="-0.1979in">
        <style:tab-stops>
          <style:tab-stop style:type="left" style:position="-0.1972in"/>
        </style:tab-stops>
      </style:paragraph-properties>
      <style:text-properties fo:color="#000000"/>
    </style:style>
    <style:style style:name="P378" style:parent-style-name="內文" style:family="paragraph">
      <style:paragraph-properties fo:line-height="165%" fo:margin-left="1.0833in" fo:text-indent="-0.1979in">
        <style:tab-stops>
          <style:tab-stop style:type="left" style:position="-0.1972in"/>
        </style:tab-stops>
      </style:paragraph-properties>
      <style:text-properties fo:color="#000000"/>
    </style:style>
    <style:style style:name="P379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380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381" style:parent-style-name="內文" style:family="paragraph">
      <style:paragraph-properties fo:line-height="165%" fo:margin-left="1.0833in" fo:text-indent="-0.1979in">
        <style:tab-stops>
          <style:tab-stop style:type="left" style:position="-0.1972in"/>
        </style:tab-stops>
      </style:paragraph-properties>
      <style:text-properties fo:color="#000000"/>
    </style:style>
    <style:style style:name="P382" style:parent-style-name="內文" style:family="paragraph">
      <style:paragraph-properties fo:line-height="165%" fo:margin-left="1.0833in" fo:text-indent="-0.1979in">
        <style:tab-stops>
          <style:tab-stop style:type="left" style:position="-0.1972in"/>
        </style:tab-stops>
      </style:paragraph-properties>
      <style:text-properties fo:color="#000000"/>
    </style:style>
    <style:style style:name="P383" style:parent-style-name="內文" style:family="paragraph">
      <style:paragraph-properties fo:line-height="165%" fo:margin-left="1.0833in" fo:text-indent="-0.1979in">
        <style:tab-stops>
          <style:tab-stop style:type="left" style:position="-0.1972in"/>
        </style:tab-stops>
      </style:paragraph-properties>
      <style:text-properties fo:color="#000000"/>
    </style:style>
    <style:style style:name="P384" style:parent-style-name="內文" style:family="paragraph">
      <style:paragraph-properties fo:line-height="165%" fo:margin-left="1.0833in" fo:text-indent="-0.1979in">
        <style:tab-stops>
          <style:tab-stop style:type="left" style:position="-0.1972in"/>
        </style:tab-stops>
      </style:paragraph-properties>
      <style:text-properties fo:color="#000000"/>
    </style:style>
    <style:style style:name="P385" style:parent-style-name="內文" style:family="paragraph">
      <style:paragraph-properties fo:line-height="165%" fo:margin-left="1.0833in" fo:text-indent="-0.1979in">
        <style:tab-stops>
          <style:tab-stop style:type="left" style:position="-0.1972in"/>
        </style:tab-stops>
      </style:paragraph-properties>
      <style:text-properties fo:color="#000000"/>
    </style:style>
    <style:style style:name="P386" style:parent-style-name="內文" style:family="paragraph">
      <style:paragraph-properties fo:line-height="165%" fo:margin-left="1.0833in" fo:text-indent="-0.1979in">
        <style:tab-stops>
          <style:tab-stop style:type="left" style:position="-0.1972in"/>
        </style:tab-stops>
      </style:paragraph-properties>
      <style:text-properties fo:color="#000000"/>
    </style:style>
    <style:style style:name="P387" style:parent-style-name="內文" style:family="paragraph">
      <style:paragraph-properties fo:line-height="165%" fo:margin-left="1.0833in" fo:text-indent="-0.1979in">
        <style:tab-stops>
          <style:tab-stop style:type="left" style:position="-0.1972in"/>
        </style:tab-stops>
      </style:paragraph-properties>
      <style:text-properties fo:color="#000000"/>
    </style:style>
    <style:style style:name="P388" style:parent-style-name="內文" style:family="paragraph">
      <style:paragraph-properties fo:margin-top="0.0833in" fo:line-height="165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line-height="165%" fo:margin-left="0.7263in" fo:text-indent="-0.3347in">
        <style:tab-stops/>
      </style:paragraph-properties>
      <style:text-properties fo:color="#000000"/>
    </style:style>
    <style:style style:name="P390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P393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394" style:parent-style-name="內文" style:family="paragraph">
      <style:paragraph-properties fo:line-height="165%" fo:margin-left="0.393in">
        <style:tab-stops>
          <style:tab-stop style:type="left" style:position="0.0006in"/>
        </style:tab-stops>
      </style:paragraph-properties>
      <style:text-properties fo:color="#000000"/>
    </style:style>
    <style:style style:name="P395" style:parent-style-name="內文" style:family="paragraph">
      <style:paragraph-properties fo:line-height="165%" fo:margin-left="0.6881in">
        <style:tab-stops>
          <style:tab-stop style:type="left" style:position="0.1979in"/>
        </style:tab-stops>
      </style:paragraph-properties>
      <style:text-properties fo:color="#000000"/>
    </style:style>
    <style:style style:name="P396" style:parent-style-name="內文" style:family="paragraph">
      <style:paragraph-properties fo:margin-top="0.0833in" fo:line-height="165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397" style:parent-style-name="內文" style:family="paragraph">
      <style:paragraph-properties fo:line-height="165%" fo:margin-left="0.7263in" fo:text-indent="-0.3347in">
        <style:tab-stops/>
      </style:paragraph-properties>
      <style:text-properties fo:color="#000000"/>
    </style:style>
    <style:style style:name="P398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399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400" style:parent-style-name="內文" style:family="paragraph">
      <style:paragraph-properties fo:line-height="165%" fo:margin-left="0.7263in" fo:text-indent="-0.3347in">
        <style:tab-stops/>
      </style:paragraph-properties>
      <style:text-properties fo:color="#000000"/>
    </style:style>
    <style:style style:name="P401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402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403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404" style:parent-style-name="內文" style:family="paragraph">
      <style:paragraph-properties fo:line-height="165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405" style:parent-style-name="內文" style:family="paragraph">
      <style:paragraph-properties fo:line-height="165%" fo:margin-left="0.7875in" fo:text-indent="-0.1965in">
        <style:tab-stops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P408" style:parent-style-name="內文" style:family="paragraph">
      <style:paragraph-properties fo:margin-top="0.0833in" fo:line-height="165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409" style:parent-style-name="內文" style:family="paragraph">
      <style:paragraph-properties fo:margin-top="0.0833in" fo:line-height="165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410" style:parent-style-name="內文" style:family="paragraph">
      <style:paragraph-properties fo:break-before="page" fo:margin-top="0.0833in" fo:line-height="165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416" style:family="table-column">
      <style:table-column-properties style:column-width="1.8756in" style:use-optimal-column-width="false"/>
    </style:style>
    <style:style style:name="TableColumn417" style:family="table-column">
      <style:table-column-properties style:column-width="0.1576in" style:use-optimal-column-width="false"/>
    </style:style>
    <style:style style:name="TableColumn418" style:family="table-column">
      <style:table-column-properties style:column-width="0.4305in" style:use-optimal-column-width="false"/>
    </style:style>
    <style:style style:name="TableColumn419" style:family="table-column">
      <style:table-column-properties style:column-width="1.8493in" style:use-optimal-column-width="false"/>
    </style:style>
    <style:style style:name="TableColumn420" style:family="table-column">
      <style:table-column-properties style:column-width="0.2437in" style:use-optimal-column-width="false"/>
    </style:style>
    <style:style style:name="TableColumn421" style:family="table-column">
      <style:table-column-properties style:column-width="0.377in" style:use-optimal-column-width="false"/>
    </style:style>
    <style:style style:name="TableColumn422" style:family="table-column">
      <style:table-column-properties style:column-width="0.2451in" style:use-optimal-column-width="false"/>
    </style:style>
    <style:style style:name="TableColumn423" style:family="table-column">
      <style:table-column-properties style:column-width="0.9041in" style:use-optimal-column-width="false"/>
    </style:style>
    <style:style style:name="TableColumn424" style:family="table-column">
      <style:table-column-properties style:column-width="0.7402in" style:use-optimal-column-width="false"/>
    </style:style>
    <style:style style:name="TableColumn425" style:family="table-column">
      <style:table-column-properties style:column-width="0.4791in" style:use-optimal-column-width="false"/>
    </style:style>
    <style:style style:name="Table415" style:family="table">
      <style:table-properties style:width="7.3027in" fo:margin-left="-0.0034in" table:align="left"/>
    </style:style>
    <style:style style:name="TableRow426" style:family="table-row">
      <style:table-row-properties style:min-row-height="0.3597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2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標楷體"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7" style:parent-style-name="內文" style:family="paragraph">
      <style:paragraph-properties fo:text-align="center" fo:line-height="115%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51" style:family="table-row">
      <style:table-row-properties style:min-row-height="0.2402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54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63" style:family="table-row">
      <style:table-row-properties style:min-row-height="0.2465in" style:use-optimal-row-height="false"/>
    </style:style>
    <style:style style:name="P464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465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74" style:family="table-row">
      <style:table-row-properties style:min-row-height="0.2395in"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style:font-name-complex="標楷體" fo:color="#000000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82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91" style:family="table-row">
      <style:table-row-properties style:min-row-height="0.2125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94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97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/>
    </style:style>
    <style:style style:name="P509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/>
    </style:style>
    <style:style style:name="P510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/>
    </style:style>
    <style:style style:name="P511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/>
    </style:style>
    <style:style style:name="P512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/>
    </style:style>
    <style:style style:name="P513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16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25" style:family="table-row">
      <style:table-row-properties style:min-row-height="0.4756in" style:use-optimal-row-height="false"/>
    </style:style>
    <style:style style:name="P526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41" style:family="table-row">
      <style:table-row-properties style:min-row-height="0.15in" style:use-optimal-row-height="false"/>
    </style:style>
    <style:style style:name="P542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543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544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545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54" style:family="table-row">
      <style:table-row-properties style:min-row-height="1.0069in" style:use-optimal-row-height="false"/>
    </style:style>
    <style:style style:name="P555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64" style:family="table-row">
      <style:table-row-properties style:min-row-height="0.3354in" style:use-optimal-row-height="false"/>
    </style:style>
    <style:style style:name="TableCell56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90%" fo:margin-left="0.0166in" fo:margin-right="0.039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color="#000000"/>
    </style:style>
    <style:style style:name="TableRow568" style:family="table-row">
      <style:table-row-properties style:min-row-height="3.0111in" style:use-optimal-row-height="false"/>
    </style:style>
    <style:style style:name="TableCell56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內文" style:family="paragraph">
      <style:paragraph-properties fo:margin-left="0.1458in" fo:text-indent="-0.145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71" style:parent-style-name="內文" style:family="paragraph">
      <style:paragraph-properties fo:margin-left="0.1458in" fo:text-indent="-0.145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78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79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80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81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82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83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84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85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86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87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88" style:parent-style-name="內文" style:family="paragraph">
      <style:paragraph-properties fo:text-align="end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89" style:parent-style-name="內文" style:family="paragraph">
      <style:paragraph-properties fo:text-align="end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90" style:parent-style-name="內文" style:family="paragraph">
      <style:paragraph-properties fo:text-align="end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TableRow591" style:family="table-row">
      <style:table-row-properties style:min-row-height="0.3027in"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596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TableRow599" style:family="table-row">
      <style:table-row-properties style:min-row-height="0.2687in"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602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09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10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TableColumn612" style:family="table-column">
      <style:table-column-properties style:column-width="5.1187in" style:use-optimal-column-width="false"/>
    </style:style>
    <style:style style:name="Table611" style:family="table">
      <style:table-properties style:width="5.1187in" fo:margin-left="0.9812in" table:align="left"/>
    </style:style>
    <style:style style:name="TableRow613" style:family="table-row">
      <style:table-row-properties style:min-row-height="5.5618in" style:use-optimal-row-height="false"/>
    </style:style>
    <style:style style:name="TableCell61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name-complex="標楷體" fo:color="#000000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name-complex="標楷體" fo:color="#000000"/>
    </style:style>
    <style:style style:name="T619" style:parent-style-name="預設段落字型" style:family="text">
      <style:text-properties style:font-name="標楷體" style:font-name-asian="標楷體" style:font-name-complex="標楷體" fo:color="#000000"/>
    </style:style>
    <style:style style:name="T620" style:parent-style-name="預設段落字型" style:family="text">
      <style:text-properties style:font-name="標楷體" style:font-name-asian="標楷體" style:font-name-complex="標楷體" fo:color="#000000"/>
    </style:style>
    <style:style style:name="P621" style:parent-style-name="內文" style:family="paragraph">
      <style:text-properties style:font-name="標楷體" style:font-name-asian="標楷體" style:font-name-complex="標楷體" fo:color="#000000"/>
    </style:style>
    <style:style style:name="P622" style:parent-style-name="內文" style:family="paragraph">
      <style:paragraph-properties fo:margin-left="0.8847in" fo:margin-right="1.4166in" fo:text-indent="-0.1833in">
        <style:tab-stops/>
      </style:paragraph-properties>
      <style:text-properties style:font-name="標楷體" style:font-name-asian="標楷體" style:font-name-complex="標楷體" fo:color="#000000"/>
    </style:style>
    <style:style style:name="P623" style:parent-style-name="內文" style:family="paragraph">
      <style:text-properties style:font-name="標楷體" style:font-name-asian="標楷體" style:font-name-complex="標楷體" fo:color="#000000"/>
    </style:style>
    <style:style style:name="P624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25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26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27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28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29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30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31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32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33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TableColumn635" style:family="table-column">
      <style:table-column-properties style:column-width="6.7631in" style:use-optimal-column-width="false"/>
    </style:style>
    <style:style style:name="Table634" style:family="table">
      <style:table-properties style:width="6.7631in" fo:margin-left="0in" table:align="left"/>
    </style:style>
    <style:style style:name="TableRow636" style:family="table-row">
      <style:table-row-properties style:min-row-height="3.734in" style:use-optimal-row-height="false"/>
    </style:style>
    <style:style style:name="TableCell63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name-complex="標楷體" fo:color="#000000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name-complex="標楷體" fo:color="#000000"/>
    </style:style>
    <style:style style:name="T642" style:parent-style-name="預設段落字型" style:family="text">
      <style:text-properties style:font-name="標楷體" style:font-name-asian="標楷體" style:font-name-complex="標楷體" fo:color="#000000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P644" style:parent-style-name="內文" style:family="paragraph">
      <style:text-properties style:font-name="標楷體" style:font-name-asian="標楷體" style:font-name-complex="標楷體" fo:color="#000000"/>
    </style:style>
    <style:style style:name="TableColumn646" style:family="table-column">
      <style:table-column-properties style:column-width="6.7631in" style:use-optimal-column-width="false"/>
    </style:style>
    <style:style style:name="Table645" style:family="table">
      <style:table-properties style:width="6.7631in" fo:margin-left="0in" table:align="left"/>
    </style:style>
    <style:style style:name="TableRow647" style:family="table-row">
      <style:table-row-properties style:min-row-height="3.6493in" style:use-optimal-row-height="false"/>
    </style:style>
    <style:style style:name="TableCell64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name-complex="標楷體" fo:color="#000000"/>
    </style:style>
    <style:style style:name="T653" style:parent-style-name="預設段落字型" style:family="text">
      <style:text-properties style:font-name="標楷體" style:font-name-asian="標楷體" style:font-name-complex="標楷體" fo:color="#000000"/>
    </style:style>
    <style:style style:name="T654" style:parent-style-name="預設段落字型" style:family="text">
      <style:text-properties style:font-name="標楷體" style:font-name-asian="標楷體" style:font-name-complex="標楷體" fo:color="#000000"/>
    </style:style>
    <style:style style:name="P655" style:parent-style-name="內文" style:family="paragraph">
      <style:paragraph-properties fo:margin-left="0.1833in" fo:margin-right="-0.1583in" fo:text-indent="-0.1833in">
        <style:tab-stops/>
      </style:paragraph-properties>
      <style:text-properties style:font-name="標楷體" style:font-name-asian="標楷體" style:font-name-complex="標楷體" fo:color="#000000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4" style:parent-style-name="內文" style:family="paragraph">
      <style:paragraph-properties fo:margin-left="0.2138in" fo:margin-right="-0.1583in" fo:text-indent="-0.213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border="0.0034in solid #FFFFFF" fo:padding="0.4305in" style:shadow="#000000 0.0034in 0.0034in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669" style:parent-style-name="內文" style:family="paragraph">
      <style:paragraph-properties fo:line-height="165%"/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fo:margin-top="0.0833in" fo:line-height="165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671" style:parent-style-name="內文" style:family="paragraph">
      <style:text-properties fo:color="#000000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none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4</text:span><text:span text:style-name="T6">第六屆</text:span><text:span text:style-name="T7">尊親獎孝行楷模選拔</text:span><text:span text:style-name="T8">表揚活動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202</text:span><text:span text:style-name="T18">4</text:span><text:span text:style-name="T19">第六屆尊親獎孝行楷模選拔表揚活動實施計畫</text:span></text:p>
      <text:p text:style-name="P20"/>
      <text:p text:style-name="P21"><draw:custom-shape svg:x="0.86111in" svg:y="0.59167in" svg:width="4.9375in" svg:height="1.55903in" draw:z-index="251658240" draw:id="id0" draw:style-name="a0" draw:name="矩形 15312747" text:anchor-type="paragraph"><svg:title/><svg:desc/><text:p text:style-name="P22"><text:span text:style-name="T23">專案聯絡人</text:span></text:p><text:p text:style-name="P24"><text:span text:style-name="T25">于琳琍</text:span><text:span text:style-name="T26"><text:s/>gango1015@gmail.com<text:s/></text:span></text:p><text:p text:style-name="P27"><text:span text:style-name="T28">鄭喬內</text:span><text:span text:style-name="T29"><text:s/>judy.cheng</text:span><text:span text:style-name="T30">＠</text:span><text:span text:style-name="T31">blissswisdom.org</text:span></text:p><text:p text:style-name="P32"><text:span text:style-name="T33">連絡電話：</text:span><text:span text:style-name="T34">(02)7714-6066<text:s/></text:span><text:span text:style-name="T35">轉</text:span><text:span text:style-name="T36">20611</text:span></text:p><draw:enhanced-geometry draw:type="non-primitive" svg:viewBox="0 0 21600 21600" draw:enhanced-path="M 0 0 L 21600 0 21600 21600 0 21600 Z N"/></draw:custom-shape></text:p>
      <text:p text:style-name="P37"/>
      <text:p text:style-name="P38"><text:span text:style-name="T39">202</text:span><text:span text:style-name="T40">4</text:span><text:span text:style-name="T41">第六屆</text:span><text:span text:style-name="T42">尊親獎孝行楷模選拔表揚活動實施計畫</text:span></text:p>
      <text:p text:style-name="P43">一、緣起</text:p>
      <text:p text:style-name="P44"><text:s/>福智文教基金會（以下簡稱本會）創辦人日常老和尚，深感傳統文化蘊含豐厚的心靈教育內涵，經常講述儒家精神，開示《論語》、《孝經》等四書內涵，闡釋「孝悌」是實踐「仁」的根本，因此本會二十多年來，戮力弘揚「孝道」文化。近年來更是配合教育部、內政部一起推動表揚孝心孝行的活動。</text:p>
      <text:p text:style-name="P45">本會自2019年舉辦尊親獎孝行楷模選拔、頒獎及表揚活動以來，受各界支持與讚許，深表謝意。為發揚孝道精神，本會將持續辦理本活動，特邀請社會各界機關、公司、學校共襄盛舉。</text:p>
      <text:p text:style-name="P46">二、目的</text:p>
      <text:p text:style-name="P47">推廣孝道，獎勵孝心孝行楷模，發掘感動人心的孝行事蹟，鼓勵民眾見賢思齊，於生活中具體展現慈孝行動，營造溫馨和樂的家庭，增進社會祥和。</text:p>
      <text:p text:style-name="P48">三、辦理單位</text:p>
      <text:list text:style-name="LFO1" text:continue-numbering="true">
        <text:list-item>
          <text:p text:style-name="P49"><text:bookmark-start text:name="_heading=h.30j0zll"/><text:bookmark-end text:name="_heading=h.30j0zll"/>指導單位：內政部</text:p>
        </text:list-item>
        <text:list-item>
          <text:p text:style-name="P50">主辦單位：財團法人福智文教基金會</text:p>
        </text:list-item>
        <text:list-item>
          <text:p text:style-name="P51"><text:span text:style-name="T52">協辦單位：財團法人夢蓮花文化藝術基金會、財團法人福智慈善基金會、財團法人慈心有機農業發展基金會、里仁事業股份有限公司、福智學校財團法人、基隆市瑪陵國小、屏東縣大路關國民</text:span>中<text:span text:style-name="T53">小學、臺南市南區志開實驗小學、中華孔孟協會</text:span></text:p>
        </text:list-item>
      </text:list>
      <text:p text:style-name="P54"><text:span text:style-name="T55">四、辦理時程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活動名稱</text:p>
          </table:table-cell>
          <table:table-cell table:style-name="TableCell63">
            <text:p text:style-name="P64">日期</text:p>
          </table:table-cell>
          <table:table-cell table:style-name="TableCell65">
            <text:p text:style-name="P66">地點</text:p>
          </table:table-cell>
        </table:table-row>
        <table:table-row table:style-name="TableRow67">
          <table:table-cell table:style-name="TableCell68">
            <text:p text:style-name="P69">推薦/<text:span text:style-name="T70">收件</text:span></text:p>
          </table:table-cell>
          <table:table-cell table:style-name="TableCell71">
            <text:p text:style-name="P72">5/02-6/11</text:p>
          </table:table-cell>
          <table:table-cell table:style-name="TableCell73">
            <text:p text:style-name="P74">福智文教基金會全國聯絡處及福智教育園區<text:s/>(地址及負責人，見備註)</text:p>
          </table:table-cell>
        </table:table-row>
        <table:table-row table:style-name="TableRow75">
          <table:table-cell table:style-name="TableCell76">
            <text:p text:style-name="P77">初審(訪察)</text:p>
          </table:table-cell>
          <table:table-cell table:style-name="TableCell78">
            <text:p text:style-name="P79">5/30-7/08</text:p>
          </table:table-cell>
          <table:table-cell table:style-name="TableCell80">
            <text:p text:style-name="P81">福智文教基金會總部</text:p>
          </table:table-cell>
        </table:table-row>
        <table:table-row table:style-name="TableRow82">
          <table:table-cell table:style-name="TableCell83">
            <text:p text:style-name="P84">複審/<text:span text:style-name="T85">公佈決選名單</text:span></text:p>
          </table:table-cell>
          <table:table-cell table:style-name="TableCell86">
            <text:p text:style-name="P87">8/08-8/21</text:p>
          </table:table-cell>
          <table:table-cell table:style-name="TableCell88">
            <text:p text:style-name="P89">福智文教基金會總部</text:p>
          </table:table-cell>
        </table:table-row>
        <table:table-row table:style-name="TableRow90">
          <table:table-cell table:style-name="TableCell91">
            <text:p text:style-name="P92">決審<text:s text:c="2"/>(面談)</text:p>
          </table:table-cell>
          <table:table-cell table:style-name="TableCell93">
            <text:p text:style-name="P94">9/21(六) or <text:s/>9/22（日）</text:p>
          </table:table-cell>
          <table:table-cell table:style-name="TableCell95">
            <text:p text:style-name="P96">福智文教基金會總部</text:p>
          </table:table-cell>
        </table:table-row>
        <table:table-row table:style-name="TableRow97">
          <table:table-cell table:style-name="TableCell98">
            <text:p text:style-name="P99">頒獎典禮</text:p>
          </table:table-cell>
          <table:table-cell table:style-name="TableCell100">
            <text:p text:style-name="P101">12/7（六)</text:p>
          </table:table-cell>
          <table:table-cell table:style-name="TableCell102">
            <text:p text:style-name="P103">福智文教基金會福智學堂</text:p>
          </table:table-cell>
        </table:table-row>
      </table:table>
      <text:p text:style-name="P104">五、孝行楷模推薦資訊：</text:p>
      <text:p text:style-name="P105">(一)推薦單位</text:p>
      <text:p text:style-name="P106">1.由機關、團體、學校或福智法人各部門推薦</text:p>
      <text:p text:style-name="P107">2.個人自行推薦</text:p>
      <text:p text:style-name="P108">(二)推薦資格<text:s/></text:p>
      <text:p text:style-name="P109">1.具有孝子選拔標準之內涵</text:p>
      <text:p text:style-name="P110">2.有具體孝心孝行事蹟足勘表率</text:p>
      <text:p text:style-name="P111">3.事親之尊長雖已歿，凡事親期間具足上述二種條件者，皆可推薦。</text:p>
      <text:p text:style-name="P112">4.曾參加本會尊親獎未得獎者可再報名參加。</text:p>
      <text:soft-page-break/>
      <text:p text:style-name="P113">(三)推薦組別</text:p>
      <text:p text:style-name="P114">1.學童組（12歲以下）</text:p>
      <text:p text:style-name="P115">2.國高中組（12-18歲）</text:p>
      <text:p text:style-name="P116">3.大專院校組（18-22歲或在學生）<text:s/></text:p>
      <text:p text:style-name="P117">4.成人組（65歲以下）</text:p>
      <text:p text:style-name="P118">5.長青組（65歲以上）</text:p>
      <text:p text:style-name="P119"><text:bookmark-start text:name="_heading=h.1fob9te"/><text:bookmark-end text:name="_heading=h.1fob9te"/><text:span text:style-name="T120">(</text:span><text:span text:style-name="T121">四</text:span><text:span text:style-name="T122">)</text:span><text:span text:style-name="T123">推薦日期</text:span><text:span text:style-name="T124">: 2024<text:s/></text:span><text:span text:style-name="T125">年</text:span><text:span text:style-name="T126">5<text:s/></text:span><text:span text:style-name="T127">月</text:span><text:span text:style-name="T128"><text:s/>2</text:span><text:span text:style-name="T129">日</text:span><text:span text:style-name="T130">~ 6</text:span><text:span text:style-name="T131">月</text:span><text:span text:style-name="T132">11<text:s/></text:span><text:span text:style-name="T133">日</text:span></text:p>
      <text:p text:style-name="P134">(五)推薦程序<text:s/>:</text:p>
      <text:p text:style-name="P135">1.各機關、團體、學校、社區推薦孝子人選後，填妥推薦表及同意書（如附表1）。</text:p>
      <text:p text:style-name="P136">2.孝子本人得填妥推薦表及同意書（如附表1）自我推薦。</text:p>
      <text:p text:style-name="P137">3.於推薦日期內將推薦表及同意書(紙本一份及電子檔)，依戶籍所在地送到或寄到本會各地辦公室。</text:p>
      <text:p text:style-name="P138">4.亦可於福智文教官網「2024第六屆尊親獎孝行楷模表揚活動」上填寫推薦表單。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六、組織及人力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計畫職務</text:span></text:p>
          </table:table-cell>
          <table:table-cell table:style-name="TableCell154">
            <text:p text:style-name="P155"><text:span text:style-name="T156">姓名</text:span></text:p>
          </table:table-cell>
          <table:table-cell table:style-name="TableCell157">
            <text:p text:style-name="P158"><text:span text:style-name="T159">職掌</text:span></text:p>
          </table:table-cell>
        </table:table-row>
        <table:table-row table:style-name="TableRow160">
          <table:table-cell table:style-name="TableCell161">
            <text:p text:style-name="P162">計畫主持人</text:p>
          </table:table-cell>
          <table:table-cell table:style-name="TableCell163">
            <text:p text:style-name="P164">郭基瑞</text:p>
          </table:table-cell>
          <table:table-cell table:style-name="TableCell165">
            <text:p text:style-name="P166">負責掌控整體計畫進度</text:p>
          </table:table-cell>
        </table:table-row>
        <text:soft-page-break/>
        <table:table-row table:style-name="TableRow167">
          <table:table-cell table:style-name="TableCell168">
            <text:p text:style-name="P169"><text:span text:style-name="T170">協同主持人</text:span></text:p>
          </table:table-cell>
          <table:table-cell table:style-name="TableCell171">
            <text:p text:style-name="P172">薛佩璋</text:p>
            <text:p text:style-name="P173">陳虹君</text:p>
            <text:p text:style-name="P174"><text:span text:style-name="T175">林金枝</text:span><text:span text:style-name="T176"><text:s/></text:span></text:p>
            <text:p text:style-name="P177"><text:span text:style-name="T178">陳邦媛</text:span></text:p>
          </table:table-cell>
          <table:table-cell table:style-name="TableCell179">
            <text:p text:style-name="P180"><text:span text:style-name="T181">負責掌控整體計畫進度</text:span></text:p>
          </table:table-cell>
        </table:table-row>
        <table:table-row table:style-name="TableRow182">
          <table:table-cell table:style-name="TableCell183">
            <text:p text:style-name="P184">計畫專員</text:p>
            <text:p text:style-name="P185"><text:span text:style-name="T186">─</text:span><text:span text:style-name="T187">秘書組</text:span></text:p>
          </table:table-cell>
          <table:table-cell table:style-name="TableCell188">
            <text:p text:style-name="P189">陳儷文</text:p>
            <text:p text:style-name="P190">于琳琍</text:p>
            <text:p text:style-name="P191">陳惠慧</text:p>
            <text:p text:style-name="P192">葉寶月</text:p>
            <text:p text:style-name="P193">黃惠美</text:p>
            <text:p text:style-name="P194">黃月蓮</text:p>
            <text:p text:style-name="P195">王寶勤</text:p>
            <text:p text:style-name="P196">蔡桂鶯</text:p>
            <text:p text:style-name="P197">黃雪燕</text:p>
            <text:p text:style-name="P198">陳淑霞</text:p>
            <text:p text:style-name="P199">合計10人</text:p>
          </table:table-cell>
          <table:table-cell table:style-name="TableCell200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1"><text:span text:style-name="T202">擬訂活動實施計畫。</text:span></text:p>
                          </text:list-item>
                          <text:list-item>
                            <text:p text:style-name="P203"><text:span text:style-name="T204">組織執行團隊。</text:span></text:p>
                          </text:list-item>
                          <text:list-item>
                            <text:p text:style-name="P205"><text:span text:style-name="T206">主持工作會議、複審</text:span><text:span text:style-name="T207">/</text:span><text:span text:style-name="T208">決審評選會議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9"><text:span text:style-name="T210">4.</text:span><text:s/><text:span text:style-name="T211">協助擬訂大會工作時程</text:span></text:p>
            <text:p text:style-name="P212"><text:span text:style-name="T213">5.</text:span><text:span text:style-name="T214">草擬實施計畫，由秘書室行文各機關、學校、區域鼓勵推薦。</text:span></text:p>
            <text:p text:style-name="P215"><text:span text:style-name="T216">6.</text:span><text:span text:style-name="T217">掌握各組工作時程。</text:span></text:p>
            <text:p text:style-name="P218"><text:span text:style-name="T219">7.</text:span><text:span text:style-name="T220">辦理各項文書、庶務工作。</text:span></text:p>
            <text:p text:style-name="P221">8.建置工作人員聯絡系統。</text:p>
            <text:p text:style-name="P222">9.義工招募及培訓、關懷</text:p>
            <text:p text:style-name="P223"><text:span text:style-name="T224">10.</text:span><text:span text:style-name="T225">彙整各組預算編列。</text:span></text:p>
            <text:p text:style-name="P226"><text:span text:style-name="T227">11.</text:span><text:span text:style-name="T228">經費核銷。</text:span></text:p>
            <text:p text:style-name="P229"><text:span text:style-name="T230">12.</text:span><text:span text:style-name="T231">決算、彙整實際支出明細。</text:span></text:p>
          </table:table-cell>
        </table:table-row>
        <table:table-row table:style-name="TableRow232">
          <table:table-cell table:style-name="TableCell233">
            <text:p text:style-name="P234">計畫專員</text:p>
            <text:p text:style-name="P235"><text:span text:style-name="T236">─</text:span><text:span text:style-name="T237">關懷組</text:span></text:p>
          </table:table-cell>
          <table:table-cell table:style-name="TableCell238">
            <text:p text:style-name="P239">莊依凌</text:p>
            <text:p text:style-name="P240">余錦玫<text:s/>連淑鈴<text:s/>官政明<text:s/>陳孟芳</text:p>
            <text:p text:style-name="P241">等</text:p>
            <text:p text:style-name="P242">含海內外聯絡人，合計16人</text:p>
          </table:table-cell>
          <table:table-cell table:style-name="TableCell243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4"><text:span text:style-name="T245">孝子推薦書收件</text:span></text:p>
                          </text:list-item>
                          <text:list-item>
                            <text:p text:style-name="P246"><text:span text:style-name="T247">區域初審委員聘任</text:span></text:p>
                          </text:list-item>
                          <text:list-item>
                            <text:p text:style-name="P248"><text:span text:style-name="T249">安排初審委員訪談、填寫訪談紀錄表。</text:span></text:p>
                          </text:list-item>
                          <text:list-item>
                            <text:p text:style-name="P250"><text:span text:style-name="T251">上傳候選人資料及訪談小組推選序號表。</text:span></text:p>
                          </text:list-item>
                          <text:list-item>
                            <text:p text:style-name="P252"><text:span text:style-name="T253">關懷候選人通知參加複選、決選。</text:span></text:p>
                          </text:list-item>
                          <text:list-item>
                            <text:p text:style-name="P254"><text:span text:style-name="T255">通知入選人參加表揚典禮事宜及接待。</text:span></text:p>
                          </text:list-item>
                          <text:list-item>
                            <text:p text:style-name="P256"><text:span text:style-name="T257">協助推動及鼓勵區域推薦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Row258">
          <table:table-cell table:style-name="TableCell259">
            <text:p text:style-name="P260">計畫專員</text:p>
            <text:p text:style-name="P261"><text:span text:style-name="T262">─</text:span><text:span text:style-name="T263">評選組</text:span></text:p>
          </table:table-cell>
          <table:table-cell table:style-name="TableCell264">
            <text:p text:style-name="P265">邱凡誠</text:p>
            <text:p text:style-name="P266">陳思文等</text:p>
            <text:p text:style-name="P267">合計15人</text:p>
          </table:table-cell>
          <table:table-cell table:style-name="TableCell268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9"><text:span text:style-name="T270">擬訂初審訪談紀錄表、訪談小組推選序號表，複決審評審記錄表、推選序號表。</text:span></text:p>
                          </text:list-item>
                          <text:list-item>
                            <text:p text:style-name="P271"><text:span text:style-name="T272">聘請複決審評審委員。</text:span></text:p>
                          </text:list-item>
                          <text:list-item>
                            <text:p text:style-name="P273"><text:span text:style-name="T274">複決審評審場地選定及場地布置。</text:span></text:p>
                          </text:list-item>
                          <text:list-item>
                            <text:p text:style-name="P275"><text:span text:style-name="T276">召開評審說明會進行複決審評選。</text:span></text:p>
                          </text:list-item>
                          <text:list-item>
                            <text:p text:style-name="P277"><text:span text:style-name="T278">公布進入決選及入選名單。</text:span></text:p>
                          </text:list-item>
                          <text:list-item>
                            <text:p text:style-name="P279"><text:span text:style-name="T280">典禮時接待受邀評審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81">
          <table:table-cell table:style-name="TableCell282">
            <text:p text:style-name="P283">計畫專員</text:p>
            <text:p text:style-name="P284"><text:span text:style-name="T285">─</text:span><text:span text:style-name="T286">典禮組</text:span></text:p>
          </table:table-cell>
          <table:table-cell table:style-name="TableCell287">
            <text:p text:style-name="P288">董春吉</text:p>
            <text:p text:style-name="P289">謝欣穎</text:p>
            <text:p text:style-name="P290">蔡宜君</text:p>
            <text:p text:style-name="P291">胡議勻</text:p>
            <text:p text:style-name="P292">余瑞鋒</text:p>
            <text:p text:style-name="P293">蘇錦益</text:p>
            <text:p text:style-name="P294">張春惠<text:span text:style-name="T295">等</text:span></text:p>
            <text:p text:style-name="P296"><text:span text:style-name="T297">合計</text:span><text:span text:style-name="T298">30</text:span><text:span text:style-name="T299">人</text:span></text:p>
          </table:table-cell>
          <table:table-cell table:style-name="TableCell300">
            <text:p text:style-name="P301">節目小組</text:p>
            <text:p text:style-name="P302">1..表揚場地選定租借(含接待室、停車場)。</text:p>
            <text:p text:style-name="P303">2.典禮場地布置。</text:p>
            <text:p text:style-name="P304">3.擬訂典禮程序表。</text:p>
            <text:p text:style-name="P305">4.節目設計、主持人聘請與彩排。</text:p>
            <text:p text:style-name="P306">5.<text:s/>得獎人短片製作。</text:p>
            <text:p text:style-name="P307">6.其他。</text:p>
            <text:soft-page-break/>
            <text:p text:style-name="P308"><text:span text:style-name="T309"><text:s text:c="3"/></text:span><text:span text:style-name="T310"><text:s/></text:span><text:span text:style-name="T311">活動紀錄小組</text:span></text:p>
            <text:p text:style-name="P312">記錄頒獎典禮相關活動(含綵排、場佈、廣供、灑淨及正行等)，以錄影、拍照等方式做活動記錄。</text:p>
            <text:p text:style-name="P313"><text:span text:style-name="T314"><text:s text:c="3"/></text:span><text:span text:style-name="T315">服務接待小組</text:span></text:p>
            <text:p text:style-name="P316">1.協助及支援複審／決審之評審與孝子（含親友）之接待事宜</text:p>
            <text:p text:style-name="P317">2.典禮接待及引導之整合</text:p>
            <text:p text:style-name="P318">3.參加人員報到與引導。</text:p>
            <text:p text:style-name="P319">4.交通引導</text:p>
            <text:p text:style-name="P320">5.機動事宜</text:p>
            <text:p text:style-name="P321"><text:span text:style-name="T322"><text:s text:c="4"/></text:span><text:span text:style-name="T323">資材小組</text:span></text:p>
            <text:p text:style-name="P324">典禮所需資材運送及復位歸還</text:p>
          </table:table-cell>
        </table:table-row>
        <text:soft-page-break/>
        <table:table-row table:style-name="TableRow325">
          <table:table-cell table:style-name="TableCell326">
            <text:p text:style-name="P327">計畫專員</text:p>
            <text:p text:style-name="P328"><text:span text:style-name="T329">─</text:span><text:span text:style-name="T330">宣傳組</text:span></text:p>
          </table:table-cell>
          <table:table-cell table:style-name="TableCell331">
            <text:p text:style-name="P332">賴麗真</text:p>
            <text:p text:style-name="P333">羅達新</text:p>
            <text:p text:style-name="P334">張文彬等<text:s/></text:p>
            <text:p text:style-name="P335"><text:span text:style-name="T336">合計</text:span><text:span text:style-name="T337">5</text:span><text:span text:style-name="T338">人</text:span></text:p>
          </table:table-cell>
          <table:table-cell table:style-name="TableCell339">
            <text:p text:style-name="P340">1.活動推廣計劃與執行。</text:p>
            <text:p text:style-name="P341">2.文宣設計與製作:影片、海報或貼圖等…。</text:p>
            <text:p text:style-name="P342">3.<text:s/>紀念品、獎狀、獎座之設計與製作。</text:p>
            <text:p text:style-name="P343"><text:span text:style-name="T344">4.<text:s/></text:span><text:span text:style-name="T345">其他。</text:span></text:p>
          </table:table-cell>
        </table:table-row>
        <table:table-row table:style-name="TableRow346">
          <table:table-cell table:style-name="TableCell347">
            <text:p text:style-name="P348"><text:span text:style-name="T349">公關組</text:span></text:p>
          </table:table-cell>
          <table:table-cell table:style-name="TableCell350">
            <text:p text:style-name="P351">許佳雯</text:p>
            <text:p text:style-name="P352">蔡坤榮</text:p>
            <text:p text:style-name="P353">康建國</text:p>
            <text:p text:style-name="P354">游素珠</text:p>
            <text:p text:style-name="P355">洪淑媚</text:p>
            <text:p text:style-name="P356">合計5人</text:p>
          </table:table-cell>
          <table:table-cell table:style-name="TableCell357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8"><text:span text:style-name="T359">擬訂與發佈新聞稿。</text:span></text:p>
                          </text:list-item>
                          <text:list-item>
                            <text:p text:style-name="P360"><text:span text:style-name="T361">擬訂貴賓名單呈核後邀請。</text:span></text:p>
                          </text:list-item>
                          <text:list-item>
                            <text:p text:style-name="P362"><text:span text:style-name="T363">寄發邀請函及確認出席。</text:span></text:p>
                          </text:list-item>
                          <text:list-item>
                            <text:p text:style-name="P364"><text:span text:style-name="T365">聯繫、接待貴賓。</text:span></text:p>
                          </text:list-item>
                          <text:list-item>
                            <text:p text:style-name="P366"><text:span text:style-name="T367">準備貴賓茶點及伴手禮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68"/>
      <text:p text:style-name="P369">七、孝行楷模評選</text:p>
      <text:p text:style-name="P370">由本會組成評選委員會，分設各評選小組，敦聘具有社會聲望、公正、專業素養人士擔任評選委員辦理評選。各評選委員迴避之義務，依行政程序法相關規定辦理。</text:p>
      <text:p text:style-name="P371">(一)評選程序</text:p>
      <text:p text:style-name="P372">1.初審：各區域接獲推薦表之後，經過訪視委員訪談，將符合選拔標準者排序。</text:p>
      <text:p text:style-name="P373">2.複審：評審委員依初審及書面資料，選出決選入圍名單。</text:p>
      <text:p text:style-name="P374">3.決審：評審委員面試入圍之候選人，從中選出24位得獎孝子。</text:p>
      <text:p text:style-name="P375">(二)評選標準</text:p>
      <text:p text:style-name="P376">1.孝子評選標準出自《孝經》開宗明義章第一</text:p>
      <text:p text:style-name="P377">a.身體髮膚受之父母不敢毀傷，孝之始也。</text:p>
      <text:p text:style-name="P378">b.立身行道，揚名於後世，以顯父母，孝之終也。</text:p>
      <text:p text:style-name="P379">2.具體孝心孝行事蹟具持續性。</text:p>
      <text:p text:style-name="P380">3.孝心孝行事蹟符合下列選拔標準（可以複選）。</text:p>
      <text:p text:style-name="P381">□<text:s/>愛護自身，常保健康、注意安全，不染惡習、不交惡友。</text:p>
      <text:p text:style-name="P382">□<text:s/>生活有目標，努力學習增長德行，多做善事、回饋社會。</text:p>
      <text:p text:style-name="P383">□<text:s/>長年以愛敬之心事奉長輩，和顏悅色照顧長輩，家人相處融洽。</text:p>
      <text:p text:style-name="P384">□<text:s/>父母有錯，好言相勸，數數勸說不厭倦，而且無損對父母的愛敬。</text:p>
      <text:p text:style-name="P385">□<text:s/>父母在世，依禮侍奉；父母過世，依禮安葬、按禮追念。</text:p>
      <text:p text:style-name="P386">□<text:s/>宣揚孝道，推己及人，讓人人父慈子孝、兄友弟恭。</text:p>
      <text:p text:style-name="P387">□<text:s/>其他符合孝道精神之特殊事蹟。</text:p>
      <text:p text:style-name="P388">八、孝行楷模獎勵及表揚</text:p>
      <text:p text:style-name="P389">(一)獎勵</text:p>
      <text:soft-page-break/>
      <text:p text:style-name="P390"><text:span text:style-name="T391">1.</text:span>凡被推薦者<text:span text:style-name="T392">，獲頒獎狀一紙</text:span></text:p>
      <text:p text:style-name="P393">2.決選24位，獲頒尊親獎盃一座、獎狀一紙、獎金10000元</text:p>
      <text:p text:style-name="P394"><text:tab/>(二)表揚</text:p>
      <text:p text:style-name="P395">頒獎典禮日期：113年12月7日<text:s/>(週六)</text:p>
      <text:p text:style-name="P396">九、孝行宣傳推廣</text:p>
      <text:p text:style-name="P397">(一)宣傳方式</text:p>
      <text:p text:style-name="P398">1.製作各種文宣品:<text:s/>海報、貼圖等…。</text:p>
      <text:p text:style-name="P399">2.孝行小故事分享</text:p>
      <text:p text:style-name="P400">(二)宣傳管道</text:p>
      <text:p text:style-name="P401">1.福智團體官網、FB共同宣傳。</text:p>
      <text:p text:style-name="P402">2.福智團體各學習班次協助班宣。</text:p>
      <text:p text:style-name="P403">3.本會全省各聯絡處及教室配合宣傳鼓勵推薦。</text:p>
      <text:p text:style-name="P404">4.幼、小、中、高及大專校院依各學程組織網絡宣導。</text:p>
      <text:p text:style-name="P405"><text:s text:c="2"/><text:span text:style-name="T406">5.</text:span><text:span text:style-name="T407">邀請各界協辦單位（企業或民間團體）辦理相關孝行推廣活動，共同合作推廣，形成帶狀行銷，以擴大社會參與及影響力。</text:span></text:p>
      <text:p text:style-name="P408">十、得獎之孝行楷模經同意後推薦參加內政部辦理的【全國孝行獎】選拔。</text:p>
      <text:p text:style-name="P409"><text:bookmark-start text:name="_heading=h.3znysh7"/><text:bookmark-end text:name="_heading=h.3znysh7"/>十一、本實施計畫經核定後實施。</text:p>
      <text:soft-page-break/>
      <text:p text:style-name="P410">附表一、</text:p>
      <text:p text:style-name="P411"><text:span text:style-name="T412">2024</text:span><text:span text:style-name="T413">第六屆</text:span><text:span text:style-name="T414">尊親獎孝行楷模選拔表揚推薦表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2">
            <text:p text:style-name="P428">姓名：</text:p>
            <text:p text:style-name="P429">英文姓名(同護照)：</text:p>
            <text:p text:style-name="P430"/>
          </table:table-cell>
          <table:covered-table-cell/>
          <table:table-cell table:style-name="TableCell431">
            <text:p text:style-name="P432">出生</text:p>
          </table:table-cell>
          <table:table-cell table:style-name="TableCell433">
            <text:p text:style-name="P434">年　　月　　日</text:p>
          </table:table-cell>
          <table:table-cell table:style-name="TableCell435" table:number-rows-spanned="6">
            <text:p text:style-name="P436">家</text:p>
            <text:p text:style-name="P437">庭</text:p>
            <text:p text:style-name="P438">狀</text:p>
            <text:p text:style-name="P439">況</text:p>
          </table:table-cell>
          <table:table-cell table:style-name="TableCell440" table:number-columns-spanned="2">
            <text:p text:style-name="P441">稱謂</text:p>
          </table:table-cell>
          <table:covered-table-cell/>
          <table:table-cell table:style-name="TableCell442">
            <text:p text:style-name="P443"><text:span text:style-name="T444">姓名</text:span></text:p>
          </table:table-cell>
          <table:table-cell table:style-name="TableCell445">
            <text:p text:style-name="P446">出生</text:p>
            <text:p text:style-name="P447"><text:span text:style-name="T448">年月</text:span></text:p>
          </table:table-cell>
          <table:table-cell table:style-name="TableCell449">
            <text:p text:style-name="P450">職業</text:p>
          </table:table-cell>
        </table:table-row>
        <table:table-row table:style-name="TableRow451">
          <table:table-cell table:style-name="TableCell452" table:number-columns-spanned="4" table:number-rows-spanned="2">
            <text:p text:style-name="P453">住址：</text:p>
          </table:table-cell>
          <table:covered-table-cell/>
          <table:covered-table-cell/>
          <table:covered-table-cell/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covered-table-cell/>
          <table:covered-table-cell/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<text:span text:style-name="T477">性別：</text:span></text:p>
          </table:table-cell>
          <table:covered-table-cell/>
          <table:table-cell table:style-name="TableCell478" table:number-rows-spanned="3">
            <text:p text:style-name="P479">電話</text:p>
          </table:table-cell>
          <table:table-cell table:style-name="TableCell480">
            <text:p text:style-name="P481">宅</text:p>
          </table:table-cell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職業：</text:p>
          </table:table-cell>
          <table:covered-table-cell/>
          <table:covered-table-cell>
            <text:p text:style-name="P494"/>
          </table:covered-table-cell>
          <table:table-cell table:style-name="TableCell495">
            <text:p text:style-name="P496">公</text:p>
          </table:table-cell>
          <table:covered-table-cell>
            <text:p text:style-name="P497"/>
          </table:covered-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 table:number-rows-spanned="4">
            <text:p text:style-name="P508">請<text:s/>浮<text:s/>貼</text:p>
            <text:p text:style-name="P509">二吋半身</text:p>
            <text:p text:style-name="P510">彩色相片</text:p>
            <text:p text:style-name="P511">一　　張</text:p>
            <text:p text:style-name="P512">(電子檔併寄)</text:p>
          </table:table-cell>
          <table:covered-table-cell/>
          <table:covered-table-cell>
            <text:p text:style-name="P513"/>
          </table:covered-table-cell>
          <table:table-cell table:style-name="TableCell514">
            <text:p text:style-name="P515">手機</text:p>
          </table:table-cell>
          <table:covered-table-cell>
            <text:p text:style-name="P516"/>
          </table:covered-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 table:number-rows-spanned="2">
            <text:p text:style-name="P528">學歷</text:p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>事親對象</text:p>
          </table:table-cell>
          <table:table-cell table:style-name="TableCell533" table:number-columns-spanned="2">
            <text:p text:style-name="P534">稱謂</text:p>
          </table:table-cell>
          <table:covered-table-cell/>
          <table:table-cell table:style-name="TableCell535">
            <text:p text:style-name="P536">姓名</text:p>
          </table:table-cell>
          <table:table-cell table:style-name="TableCell537">
            <text:p text:style-name="P538">戶籍地</text:p>
          </table:table-cell>
          <table:table-cell table:style-name="TableCell539">
            <text:p text:style-name="P540">是否健在</text:p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>
            <text:p text:style-name="P557">經歷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經濟狀況</text:p>
          </table:table-cell>
          <table:table-cell table:style-name="TableCell562" table:number-columns-spanned="5">
            <text:p text:style-name="P563"><text:s/>(中)低收入戶者，請附證明正本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10">
            <text:p text:style-name="P566"><text:span text:style-name="T567">孝行事蹟簡介（非自傳，請由推薦人或推薦單位填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10">
            <text:p text:style-name="P570">1.孝行具體事蹟，字數至少300字，請以word標楷體横書繕打，本頁可自行增加次頁。</text:p>
            <text:p text:style-name="P571"><text:span text:style-name="T572">2</text:span><text:span text:style-name="T573">候選人</text:span><text:span text:style-name="T574">孝行事蹟</text:span><text:span text:style-name="T575">照</text:span><text:span text:style-name="T576">3-5</text:span><text:span text:style-name="T577">張請依後附格式黏貼</text:span></text:p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推薦人：</text:p>
          </table:table-cell>
          <table:table-cell table:style-name="TableCell594" table:number-columns-spanned="5">
            <text:p text:style-name="P595">聯絡電話<text:s/>&amp;<text:s/>手機：</text:p>
            <text:p text:style-name="P596">Email：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>與被推薦人關係：</text:p>
          </table:table-cell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10">
            <text:p text:style-name="P601">推薦單位（學校或團體）：</text:p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><text:span text:style-name="T607">2024</text:span><text:span text:style-name="T608">第六屆尊親獎孝行楷模選拔表揚候選人個人及孝行事蹟照片貼表</text:span></text:p>
      <text:p text:style-name="P609"/>
      <text:p text:style-name="P610">候選人姓名：____________________</text:p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彩色</text:span><text:span text:style-name="T617">個人半身生活照電子檔</text:span><text:span text:style-name="T618">(</text:span><text:span text:style-name="T619">非大頭照</text:span><text:span text:style-name="T620">)</text:span></text:p>
          </table:table-cell>
        </table:table-row>
      </table:table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>候選人姓名：__________________</text:p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彩色</text:span><text:span text:style-name="T640">孝行事蹟照</text:span><text:span text:style-name="T641">(</text:span><text:span text:style-name="T642">電子檔</text:span><text:span text:style-name="T643">)</text:span></text:p>
          </table:table-cell>
        </table:table-row>
      </table:table>
      <text:p text:style-name="P644"/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soft-page-break/>
            <text:p text:style-name="P649"><text:span text:style-name="T650">彩色</text:span><text:span text:style-name="T651">孝行事蹟照</text:span><text:span text:style-name="T652">(</text:span><text:span text:style-name="T653">電子檔</text:span><text:span text:style-name="T654">)</text:span></text:p>
          </table:table-cell>
        </table:table-row>
      </table:table>
      <text:p text:style-name="P655">※請訪查人員拍孝行事蹟照片3-5張，亦可由候選人提供照片，惟請注意受照顧者之隱私。</text:p>
      <text:p text:style-name="內文"><text:span text:style-name="T656">本人</text:span><text:span text:style-name="T657"><text:s/>□<text:s/></text:span><text:span text:style-name="T658">同意被推薦參加</text:span><text:span text:style-name="T659">202</text:span><text:span text:style-name="T660">4</text:span><text:span text:style-name="T661">第</text:span><text:span text:style-name="T662">六</text:span><text:span text:style-name="T663">屆尊親獎孝行楷模選拔表揚活動，並同意為弘揚孝道可使用本人照片及相關資料。</text:span></text:p>
      <text:p text:style-name="P664"><text:span text:style-name="T665"><text:s text:c="41"/></text:span><text:span text:style-name="T666">本人簽章：</text:span><text:span text:style-name="T667"><text:s text:c="13"/></text:span></text:p>
      <text:p text:style-name="P668"/>
      <text:p text:style-name="P669"/>
      <text:p text:style-name="P670"/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冬青黑体简体中文 W3" svg:font-family="冬青黑体简体中文 W3" style:font-family-generic="swiss" style:font-pitch="variable"/>
    <style:font-face style:name="冬青黑體簡體中文 W3" svg:font-family="冬青黑體簡體中文 W3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93in" text:min-label-width="0.3333in"/>
      </text:list-level-style-number>
      <text:list-level-style-number text:level="2" style:num-suffix="、" style:num-format="1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1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1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widows="0" fo:orphans="0"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rasheu</meta:initial-creator>
    <dc:creator>user</dc:creator>
    <meta:creation-date>2024-05-14T04:48:00Z</meta:creation-date>
    <dc:date>2024-05-14T04:48:00Z</dc:date>
    <meta:template xlink:href="Normal" xlink:type="simple"/>
    <meta:editing-cycles>2</meta:editing-cycles>
    <meta:editing-duration>PT0S</meta:editing-duration>
    <meta:document-statistic meta:page-count="13" meta:paragraph-count="7" meta:word-count="556" meta:character-count="3720" meta:row-count="26" meta:non-whitespace-character-count="3171"/>
  </office:meta>
</office:document-meta>
</file>